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Text_20_body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4" style:family="paragraph" style:parent-style-name="Title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5" style:family="paragraph" style:parent-style-name="Title">
      <style:text-properties style:use-window-font-color="true" fo:font-size="6pt" fo:language="pt" fo:country="BR" fo:font-weight="bold" style:font-name-asian="Times New Roman" style:font-size-asian="6pt" style:language-asian="pt" style:country-asian="BR" style:font-weight-asian="bold" style:font-name-complex="Times New Roman" style:font-size-complex="10pt" style:language-complex="zxx" style:country-complex="none"/>
    </style:style>
    <style:style style:name="P6" style:family="paragraph" style:parent-style-name="Title">
      <style:paragraph-properties fo:text-align="justify" style:justify-single-word="false"/>
      <style:text-properties style:use-window-font-color="true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10pt" style:language-complex="zxx" style:country-complex="none"/>
    </style:style>
    <style:style style:name="P7" style:family="paragraph" style:parent-style-name="Title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P8" style:family="paragraph" style:parent-style-name="Title">
      <style:paragraph-properties fo:text-align="justify" style:justify-single-word="false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P9" style:family="paragraph" style:parent-style-name="Title">
      <style:paragraph-properties fo:text-align="center" style:justify-single-word="false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P10" style:family="paragraph" style:parent-style-name="Title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11" style:family="paragraph" style:parent-style-name="Title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itle">
      <style:paragraph-properties fo:text-align="justify" style:justify-single-word="false"/>
    </style:style>
    <style:style style:name="P14" style:family="paragraph" style:parent-style-name="Subtitle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15" style:family="paragraph" style:parent-style-name="Subtitle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16" style:family="paragraph" style:parent-style-name="Subtitle"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/>
    </style:style>
    <style:style style:name="P17" style:family="paragraph" style:parent-style-name="Subtitle"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Title" style:master-page-name="Standard">
      <style:paragraph-properties style:page-number="auto"/>
      <style:text-properties style:use-window-font-color="tru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1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ISSÃO PERMANENTE DE GESTÃO AMBIENTAL</text:p>
      <text:p text:style-name="P4">PROTOCOLO TRT Nº 1282/2009</text:p>
      <text:p text:style-name="P4">PORTARIA TRT GP Nº 164/2009</text:p>
      <text:p text:style-name="P5"/>
      <text:p text:style-name="Title">ATA DE REUNIÃO DA</text:p>
      <text:p text:style-name="Title">COMISSÃO PERMANENTE DE GESTÃO AMBIENTAL </text:p>
      <text:p text:style-name="P12"/>
      <text:p text:style-name="P13"><text:span text:style-name="T12"><text:s/><text:tab/><text:tab/><text:tab/><text:tab/> </text:span><text:span text:style-name="T13">Aos 19 (dezenove) dias do </text:span><text:span text:style-name="T4">mês de janeiro do ano de 2010 (dois mil e dez), às 10:00 (dez) horas, na sala de reuniões da Assessoria de Gestão Estratégica - AGE, localizada no edifício-sede do Tribunal Regional do Trabalho da 13ª Região, estando presentes os membros da <text:s/>Comissão Permanente de Gestão Ambiental, designada pela Portaria TRT GP nº 164/2009, publicada no Diário da Justiça Eletrônico do TRT 13ª Região do dia 09 de março de 2009, os servidores </text:span><text:span text:style-name="T3">Rodolpho de Almeida Eloy</text:span><text:span text:style-name="T2">, </text:span><text:span text:style-name="T7">Técnico Judiciário, Classe “C”, Padrão 15,</text:span><text:span text:style-name="T4"> <text:s/></text:span><text:span text:style-name="T3">Aroaldo Sorrentino Maia</text:span><text:span text:style-name="T8">, Técnico Judiciário, Classe “C”, Padrão 15,</text:span><text:span text:style-name="T5"> </text:span><text:span text:style-name="T1">Tibério Claudio Oliveira Paiva</text:span><text:span text:style-name="T5">, Técnico Judiciário, Classe “C”, Padrão 15, </text:span><text:span text:style-name="T1">José Paulo Travassos de Arruda</text:span><text:span text:style-name="T5">, Técnico Judiciário, Classe “C”, Padrão 15, </text:span><text:span text:style-name="T1">Janine Gaudêncio Fonseca,</text:span><text:span text:style-name="T4"> Técnico Judiciário, Classe “C”, Padrão 15, o secretário da comissão, </text:span><text:span text:style-name="T1">Wilson Quirino da Silva,</text:span><text:span text:style-name="T4"> Técnico Judiciário, Classe “C”, Padrão 15, e o servidor colaborador </text:span><text:span text:style-name="T1">Thiago Curvelo dos Anjos, </text:span><text:span text:style-name="T6">Técnico Judiciário, Classe “A”, Padrão 03, </text:span><text:span text:style-name="T4">teve início mais uma reunião da referenciada comissão. Na ausência, justificada, do Presidente da Comissão, abriu a reunião o servidor Rodolpho de Almeida Eloy, na qualidade de presidente substituto, passando aos presentes cópia de proposta do <text:s/>RELATÓRIO DAS AÇÕES DA COMISSÃO PERMANENTE DE GESTÃO AMBIENTAL - CPGAM EM 2009, que foi aprovado por unanimidade, após lembrar a necessidade de colher as assinaturas de alguns membros nas atas anteriores. Em seguida, comentou sobre a destacada posição brasileira no cenário mundial, no tocante a política ambiental, e o esforço do Governo do Brasil para atingir metas ambientais ousadas; ressaltou a importância da CPGAM e suas ações, ao passo em que esclareceu acerca das responsabilidades desta Comissão no Planejamento Estratégico 2010/2014 (objetivo estratégico nº 05) do TRT/PB, bem como o acompanhamento de suas ações quando das Correições efetuadas no Regional pelo Egrégio Tribunal Superior do Trabalho. Informou sobre o Ofício Circular 27/2009- CSJT.GP.SE, do Conselho Superior da Justiça do Trabalho, e da necessidade de responder questionário </text:span><text:span text:style-name="T10">on-line </text:span><text:span text:style-name="T11">no site do CSJT.</text:span><text:span text:style-name="T4"> Das discussões relacionadas ao principal tema da reunião, destacaram-se as sugestões do servidor </text:span><text:span text:style-name="T1">Tibério Claudio Oliveira Paiva</text:span><text:span text:style-name="T4">, no sentido de que seja verificada a observância de requisitos de proteção ambientais no processo de construção do Fórum Trabalhista da capital, formalizando proposta de que seja enviado expediente ao CEMA pedindo esclarecimentos sobre a adoção de padrões de sustentabilidade no projeto de construção do referido Fórum, aprovada por unanimidade, e de </text:span><text:span text:style-name="T1">Wilson Quirino da Silva</text:span><text:span text:style-name="T4">, alertando para a importância de uma capacitação específica para o trabalho em rede, especialmente para os membros da CPGAM. Sem mais assuntos para o momento, deu-se por encerrada a Reunião. Do que, para constar, eu <text:s text:c="3"/></text:span><text:span text:style-name="T1">Wilson Quirino da Silva</text:span><text:span text:style-name="T4">, Secretário da Comissão, lavrei a presente ata, que vai assinada por todos os membros presentes. </text:span></text:p>
      <text:p text:style-name="Subtitle"/>
      <text:p text:style-name="P8"><text:tab/><text:tab/><text:tab/><text:tab/>João Pessoa, <text:s/>19 de janeiro de 2010.</text:p>
      <text:p text:style-name="P6"/>
      <text:p text:style-name="Subtitle"/>
      <text:p text:style-name="P2">Rodolpho de Almeida Eloy</text:p>
      <text:p text:style-name="P1"><text:span text:style-name="T9"><text:s/></text:span><text:span text:style-name="T9">Presidente Substituto</text:span></text:p>
      <text:p text:style-name="P10"/>
      <text:p text:style-name="P10">Thiago Curvelo dos Anjos</text:p>
      <text:p text:style-name="P7">Colaborador</text:p>
      <text:p text:style-name="Subtitle"/>
      <text:p text:style-name="P11"><text:soft-page-break/></text:p>
      <text:p text:style-name="P11"/>
      <text:p text:style-name="P11"/>
      <text:p text:style-name="P11">Aroaldo Sorrentino Maia</text:p>
      <text:p text:style-name="P9">Membro</text:p>
      <text:p text:style-name="P15"/>
      <text:p text:style-name="P14">José Paulo Travassos de Arruda</text:p>
      <text:p text:style-name="P17">Membro</text:p>
      <text:p text:style-name="P14"/>
      <text:p text:style-name="P14">Tibério Claudio Oliveira Paiva</text:p>
      <text:p text:style-name="P3"><text:tab/><text:tab/><text:tab/><text:tab/><text:tab/><text:span text:style-name="T14"><text:tab/> <text:s/>Membro</text:span></text:p>
      <text:p text:style-name="P14"/>
      <text:p text:style-name="P14">Janine Gaudêncio Fonseca</text:p>
      <text:p text:style-name="P16">Membro</text:p>
      <text:p text:style-name="P10"/>
      <text:p text:style-name="P10">Wilson Quirino da Silva</text:p>
      <text:p text:style-name="P7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t" style:country-asian="BR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099cm" fo:margin-bottom="1.505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dc:title>COMISSÃO PERMANENTE DE GESTÃO AMBIENTAL</dc:title>
    <meta:initial-creator>TRT13 TRT13</meta:initial-creator>
    <meta:creation-date>2010-01-22T08:36:47</meta:creation-date>
    <dc:creator>TRT13 TRT13</dc:creator>
    <dc:date>2010-01-26T12:10:18</dc:date>
    <meta:printed-by>TRT13 TRT13</meta:printed-by>
    <meta:print-date>2010-01-25T16:42:32</meta:print-date>
    <meta:editing-cycles>10</meta:editing-cycles>
    <meta:editing-duration>PT1H27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21" meta:word-count="523" meta:character-count="3415"/>
  </office:meta>
</office:document-meta>
</file>