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/>
    </style:style>
    <style:style style:name="P2" style:family="paragraph" style:parent-style-name="Title">
      <style:text-properties style:use-window-font-color="true" fo:font-size="6pt" fo:language="pt" fo:country="BR" fo:font-weight="bold" style:font-name-asian="Times New Roman" style:font-size-asian="6pt" style:language-asian="pt" style:country-asian="BR" style:font-weight-asian="bold" style:font-name-complex="Times New Roman" style:font-size-complex="10pt" style:language-complex="zxx" style:country-complex="none"/>
    </style:style>
    <style:style style:name="P3" style:family="paragraph" style:parent-style-name="Title">
      <style:paragraph-properties fo:text-align="justify" style:justify-single-word="false"/>
      <style:text-properties style:use-window-font-color="true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10pt" style:language-complex="zxx" style:country-complex="none"/>
    </style:style>
    <style:style style:name="P4" style:family="paragraph" style:parent-style-name="Title">
      <style:paragraph-properties fo:text-align="justify" style:justify-single-word="false"/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/>
    </style:style>
    <style:style style:name="P5" style:family="paragraph" style:parent-style-name="Title">
      <style:paragraph-properties fo:line-height="100%"/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/>
    </style:style>
    <style:style style:name="P6" style:family="paragraph" style:parent-style-name="Title">
      <style:paragraph-properties fo:line-height="100%" fo:text-align="center" style:justify-single-word="false"/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/>
    </style:style>
    <style:style style:name="P7" style:family="paragraph" style:parent-style-name="Title">
      <style:paragraph-properties fo:line-height="10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itle">
      <style:paragraph-properties fo:line-height="100%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P9" style:family="paragraph" style:parent-style-name="Tit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itle">
      <style:paragraph-properties fo:text-align="justify" style:justify-single-word="false"/>
    </style:style>
    <style:style style:name="P11" style:family="paragraph" style:parent-style-name="Subtitle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P12" style:family="paragraph" style:parent-style-name="Subtitle">
      <style:paragraph-properties fo:line-height="100%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P13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fo:line-height="100%" fo:text-align="center" style:justify-single-word="false"/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6" style:family="paragraph" style:parent-style-name="Title" style:master-page-name="Standard">
      <style:paragraph-properties style:page-number="auto"/>
      <style:text-properties style:use-window-font-color="true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T10" style:family="text">
      <style:text-properties style:use-window-font-color="true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1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T12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T15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ISSÃO PERMANENTE DE GESTÃO AMBIENTAL</text:p>
      <text:p text:style-name="P1">PROTOCOLO TRT Nº 1282/2009</text:p>
      <text:p text:style-name="P1">PORTARIA TRT GP Nº 164/2009</text:p>
      <text:p text:style-name="P2"/>
      <text:p text:style-name="Title">ATA DE REUNIÃO DA</text:p>
      <text:p text:style-name="Title">COMISSÃO PERMANENTE DE GESTÃO AMBIENTAL </text:p>
      <text:p text:style-name="P9"/>
      <text:p text:style-name="P10"><text:span text:style-name="T14"><text:s/><text:tab/><text:tab/><text:tab/><text:tab/> </text:span><text:span text:style-name="T15">Aos 21 (vinte e um) dias do </text:span><text:span text:style-name="T4">mês de junho do ano de 2010 (dois mil e dez), às 14:00 (quatorze) horas, na sala de reuniões da Assessoria de Gestão Estratégica - AGE, localizada no edifício-sede do Tribunal Regional do Trabalho da 13ª Região, estando presentes os membros da <text:s/>Comissão Permanente de Gestão Ambiental - CPGAM, designada pela Portaria TRT GP nº 164/2009, publicada no Diário da Justiça Eletrônico do TRT 13ª Região do dia 09 de março de 2009, os servidores </text:span><text:span text:style-name="T1">Samuel von Laer Norat</text:span><text:span text:style-name="T5">,</text:span><text:span text:style-name="T1"> </text:span><text:span text:style-name="T5">presidente da Comissão, </text:span><text:span text:style-name="T3">Rodolpho de Almeida Eloy</text:span><text:span text:style-name="T2">, </text:span><text:span text:style-name="T7">Técnico Judiciário, Classe “C”, Padrão 15,</text:span><text:span text:style-name="T4"> <text:s/></text:span><text:span text:style-name="T3">Aroaldo Sorrentino Maia</text:span><text:span text:style-name="T8">, Técnico Judiciário, Classe “C”, Padrão 15,</text:span><text:span text:style-name="T5"> </text:span><text:span text:style-name="T1">Janine Gaudêncio Fonseca,</text:span><text:span text:style-name="T4"> Técnico Judiciário, Classe “C”, Padrão 15, e o servidor colaborador </text:span><text:span text:style-name="T1">Thiago Curvelo dos Anjos, </text:span><text:span text:style-name="T6">Técnico Judiciário, Classe “A”, Padrão 03, </text:span><text:span text:style-name="T4">teve início mais uma reunião da referenciada comissão. Na ausência do secretário da comissão, </text:span><text:span text:style-name="T1">Wilson Quirino da Silva,</text:span><text:span text:style-name="T4"> Técnico Judiciário, Classe “C”, Padrão 15, o presidente designou como <text:s/>secretária </text:span><text:span text:style-name="T9">ad hoc </text:span><text:span text:style-name="T11">a servidora </text:span><text:span text:style-name="T13">Janine Gaudêncio Fonseca</text:span><text:span text:style-name="T12">. Em seguida, o presidente teceu algumas considerações gerais sobre o andamento das ações ambientais, atentando para a necessidade de treinamento do pessoal da nova empresa terceirizada que faz a limpeza do edifício sede, no tocante aos procedimentos da coleta seletiva, tendo o servidor Rodolpho Eloy informado que, em contato verbal com o servidor Emídio Chagas Neto, dos Serviços Gerais, este lhe havia informado que tal treinamento já havia sido feito. Em seguida o presidente sugeriu que fossem disponibilizadas as atas da comissão no Portal da Gestão Ambiental, passando depois a palavra ao servidor Rodolpho Eloy, que passou a relatar os informes gerais sobre o andamento de protocolos e atividades de interesse da Comissão, quais sejam: o Prot. 1660/2010, que sugere a implantação da coleta seletiva de resíduos no Fórum Ireneo Joffily, que está em fase de licitação dos coletores plásticos; o Prot. 8878/2010, que trata da instituição do Prêmio Selo Verde da Advocacia Trabalhista, que segue a tramitação, tendo até o momento a concordância da Secretaria de Gestão de Pessoas - SEGEPE, Secretaria de Tecnologia da Informação – STI <text:s/>e Assessoria Jurídica da Presidência; que foi encaminhado ao CEMA o Prot. 1282/2009, solicitando as informações sobre adoção de padrões de sustentabilidade na obra do Fórum Trabalhista de João Pessoa, conforme ficou decidido na última reunião da comissão; que as palestras programadas para o Dia Mundial do Meio Ambiente e Programa Conhecendo o TRT, foram adiadas </text:span><text:span text:style-name="T10">sine die</text:span><text:span text:style-name="T12">, por causa da greve dos servidores; que a implantação do papa-pilhas no Fórum Maximiano Figueiredo - FMF também foi adiada por causa da greve; que há indicativo da realização da Semana da Saúde, Qualidade e Meio Ambiente do TRT 13 para a última semana de agosto próximo, oportunidade em que se fariam palestras e atividades alusivas à educação ambiental, bem como seria instalado oficialmente o papa-pilhas do FMF, salientando que o mesmo já está pronto desde o mês de abril próximo passado; que foi respondido e remetido dentro do prazo requerido, um questionário socioambiental do Conselho Superior da Justiça do Trabalho – CSJT; que foi elaborado pelo servidor Rodolpho Eloy, um questionário para pesquisa interna do TRT 13, cujos resultados serão enviados ao I Simpósio de Responsabilidade Socioambiental da Justiça do Trabalho, do CSJT, em agosto próximo. Por motivo de chamado urgente da presidência do Tribunal, o servidor Samuel Norat teve que ausentar-se da reunião, às 15h00, assumindo a presidência o seu substituto, o servidor Rodolpho Eloy. Em seguida, o presidente substituto apresentou proposta para que fossem criadas subcomissões internas para acompanhar o andamento das diversas ações ambientais, otimizando o trabalho da CPGAM, no que os presentes concordaram plenamente. </text:span><text:span text:style-name="T4">Sem mais assuntos para o momento, deu-se por encerrada a Reunião. Do que, para constar, eu <text:s text:c="3"/></text:span><text:span text:style-name="T13">Janine Gaudêncio Fonseca</text:span><text:span text:style-name="T4">, Secretária </text:span><text:span text:style-name="T9">ad hoc </text:span><text:span text:style-name="T4">da Comissão, lavrei a presente ata, que vai assinada por todos os membros presentes. </text:span></text:p>
      <text:p text:style-name="Subtitle"><text:soft-page-break/></text:p>
      <text:p text:style-name="P4"><text:tab/><text:tab/><text:tab/><text:tab/>João Pessoa, <text:s/>21 de junho de 2010.</text:p>
      <text:p text:style-name="P3"/>
      <text:p text:style-name="Subtitle"/>
      <text:p text:style-name="P13"/>
      <text:p text:style-name="P13">Samuel von Laer Norat</text:p>
      <text:p text:style-name="P14">Presidente</text:p>
      <text:p text:style-name="P13"/>
      <text:p text:style-name="P13">Rodolpho de Almeida Eloy</text:p>
      <text:p text:style-name="P15">Membro</text:p>
      <text:p text:style-name="P7"/>
      <text:p text:style-name="P7">Aroaldo Sorrentino Maia</text:p>
      <text:p text:style-name="P6">Membro</text:p>
      <text:p text:style-name="P11"/>
      <text:p text:style-name="P11">Janine Gaudêncio Fonseca</text:p>
      <text:p text:style-name="P12">Membro</text:p>
      <text:p text:style-name="P8"/>
      <text:p text:style-name="P8">Thiago Curvelo dos Anjos</text:p>
      <text:p text:style-name="P5">Colabor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language-asian="pt" style:country-asian="BR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language-asian="pt" style:country-asian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099cm" fo:margin-bottom="1.505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dc:title>COMISSÃO PERMANENTE DE GESTÃO AMBIENTAL</dc:title>
    <meta:initial-creator>TRT13 TRT13</meta:initial-creator>
    <meta:creation-date>2010-01-22T08:36:47</meta:creation-date>
    <dc:creator>TRT13 TRT13</dc:creator>
    <dc:date>2010-06-29T11:39:46</dc:date>
    <meta:printed-by>TRT13 TRT13</meta:printed-by>
    <meta:print-date>2010-01-25T16:42:32</meta:print-date>
    <meta:editing-cycles>21</meta:editing-cycles>
    <meta:editing-duration>PT2H59M3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2" meta:paragraph-count="17" meta:word-count="697" meta:character-count="4436"/>
  </office:meta>
</office:document-meta>
</file>