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63DCD6D92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1.911cm" draw:z-index="0"><draw:image xlink:href="Pictures/10000000000004D70000063DCD6D92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12:59.299000000</meta:creation-date>
    <dc:date>2016-06-29T13:13:49.461000000</dc:date>
    <meta:editing-duration>PT51S</meta:editing-duration>
    <meta:editing-cycles>1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