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5000000DCEC5F8E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92cm" table:align="left" style:writing-mode="lr-tb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1.441cm"/>
    </style:style>
    <style:style style:name="Tabela1.C" style:family="table-column">
      <style:table-column-properties style:column-width="1.43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676cm"/>
    </style:style>
    <style:style style:name="Tabela1.F" style:family="table-column">
      <style:table-column-properties style:column-width="3.928cm"/>
    </style:style>
    <style:style style:name="Tabela1.G" style:family="table-column">
      <style:table-column-properties style:column-width="5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2" style:family="table">
      <style:table-properties style:width="18.11cm" table:align="left" style:writing-mode="lr-tb"/>
    </style:style>
    <style:style style:name="Tabela2.A" style:family="table-column">
      <style:table-column-properties style:column-width="0.654cm"/>
    </style:style>
    <style:style style:name="Tabela2.B" style:family="table-column">
      <style:table-column-properties style:column-width="8.042cm"/>
    </style:style>
    <style:style style:name="Tabela2.C" style:family="table-column">
      <style:table-column-properties style:column-width="9.4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129cm" fo:margin-left="0.03cm" fo:margin-right="-0.049cm" table:align="margins" style:writing-mode="lr-tb"/>
    </style:style>
    <style:style style:name="Tabela3.A" style:family="table-column">
      <style:table-column-properties style:column-width="0.503cm" style:rel-column-width="1817*"/>
    </style:style>
    <style:style style:name="Tabela3.B" style:family="table-column">
      <style:table-column-properties style:column-width="13.899cm" style:rel-column-width="50244*"/>
    </style:style>
    <style:style style:name="Tabela3.C" style:family="table-column">
      <style:table-column-properties style:column-width="3.727cm" style:rel-column-width="1347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3.531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3.889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11cm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9.054cm" style:rel-column-width="32767*"/>
    </style:style>
    <style:style style:name="Tabela7.B" style:family="table-column">
      <style:table-column-properties style:column-width="9.056cm" style:rel-column-width="32768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3.946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2" style:family="paragraph" style:parent-style-name="Header">
      <style:paragraph-properties fo:text-align="center" style:justify-single-word="false" style:snap-to-layout-grid="false"/>
      <style:text-properties style:use-window-font-color="true" style:font-name="Arial Black" fo:font-size="14pt" fo:font-style="normal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P3" style:family="paragraph" style:parent-style-name="Header">
      <style:paragraph-properties fo:text-align="center" style:justify-single-word="false" style:snap-to-layout-grid="false"/>
      <style:text-properties style:use-window-font-color="true" style:font-name="Tahoma" fo:font-size="13pt" fo:font-weight="bold" style:font-size-asian="13pt" style:font-weight-asian="bold" style:font-name-complex="Tahoma" style:font-size-complex="13pt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use-window-font-color="true" style:font-name="Tahoma" fo:font-size="13pt" fo:font-weight="bold" officeooo:rsid="001e2869" officeooo:paragraph-rsid="001e2869" style:font-size-asian="13pt" style:font-weight-asian="bold" style:font-name-complex="Tahoma" style:font-size-complex="13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Header">
      <style:paragraph-properties fo:text-align="center" style:justify-single-word="false"/>
      <style:text-properties fo:font-size="8pt" style:font-size-asian="8pt" style:language-asian="pt" style:country-asian="BR"/>
    </style:style>
    <style:style style:name="P7" style:family="paragraph" style:parent-style-name="Table">
      <style:paragraph-properties fo:text-align="start" style:justify-single-word="false" fo:orphans="2" fo:widows="2" fo:hyphenation-ladder-count="no-limit" style:snap-to-layout-grid="false" style:writing-mode="lr-tb">
        <style:tab-stops>
          <style:tab-stop style:position="0.512cm"/>
        </style:tab-stops>
      </style:paragraph-properties>
      <style:text-properties style:use-window-font-color="true" fo:language="pt" fo:country="BR" fo:font-weight="normal" officeooo:rsid="0076f3fb" officeooo:paragraph-rsid="0076f3fb" style:font-name-asian="Times New Roman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Table">
      <style:paragraph-properties fo:text-align="start" style:justify-single-word="false" fo:orphans="2" fo:widows="2" fo:hyphenation-ladder-count="no-limit" style:snap-to-layout-grid="false" style:writing-mode="lr-tb">
        <style:tab-stops>
          <style:tab-stop style:position="0.512cm"/>
        </style:tab-stops>
      </style:paragraph-properties>
      <style:text-properties style:use-window-font-color="true" fo:language="pt" fo:country="BR" fo:font-weight="normal" officeooo:rsid="0076f3fb" officeooo:paragraph-rsid="00490ad0" style:font-name-asian="Times New Roman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Table">
      <style:paragraph-properties fo:text-align="start" style:justify-single-word="false" fo:orphans="2" fo:widows="2" fo:hyphenation-ladder-count="no-limit" style:snap-to-layout-grid="false" style:writing-mode="lr-tb">
        <style:tab-stops>
          <style:tab-stop style:position="0.512cm"/>
        </style:tab-stops>
      </style:paragraph-properties>
      <style:text-properties style:use-window-font-color="true" fo:language="pt" fo:country="BR" fo:font-weight="normal" officeooo:rsid="0076f3fb" officeooo:paragraph-rsid="005101bc" style:font-name-asian="Times New Roman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paragraph-properties fo:line-height="100%" fo:text-align="start" style:justify-single-word="false" style:text-autospace="none" style:vertical-align="middle"/>
      <style:text-properties officeooo:paragraph-rsid="00780f44"/>
    </style:style>
    <style:style style:name="P13" style:family="paragraph" style:parent-style-name="Standard">
      <style:paragraph-properties fo:line-height="100%" fo:text-align="start" style:justify-single-word="false" style:text-autospace="none" style:vertical-align="middle"/>
      <style:text-properties style:font-name="Arial" fo:font-size="10pt" fo:language="pt" fo:country="BR" fo:font-style="italic" fo:font-weight="normal" officeooo:rsid="00780f44" officeooo:paragraph-rsid="00780f44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 style:text-autospace="none" style:vertical-align="middle"/>
      <style:text-properties style:font-name="Arial" fo:font-size="10pt" fo:language="pt" fo:country="BR" fo:font-style="italic" fo:font-weight="normal" officeooo:rsid="0039a778" officeooo:paragraph-rsid="0076f3fb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 style:vertical-align="middle"/>
      <style:text-properties style:font-name="Arial" fo:font-size="10pt" fo:language="pt" fo:country="BR" fo:font-style="italic" style:text-underline-style="solid" style:text-underline-width="auto" style:text-underline-color="font-color" fo:font-weight="normal" officeooo:rsid="00780f44" officeooo:paragraph-rsid="00780f44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106cm" fo:margin-bottom="0.035cm" loext:contextual-spacing="false" fo:text-align="center" style:justify-single-word="false" style:snap-to-layout-grid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17" style:family="paragraph" style:parent-style-name="Table">
      <style:paragraph-properties fo:margin-top="0.106cm" fo:margin-bottom="0.035cm" loext:contextual-spacing="false" style:snap-to-layout-grid="false"/>
      <style:text-properties fo:language="pt" fo:country="BR" style:language-asian="pt" style:country-asian="BR" style:font-size-complex="12pt" style:font-style-complex="italic"/>
    </style:style>
    <style:style style:name="P18" style:family="paragraph" style:parent-style-name="Table">
      <style:paragraph-properties fo:margin-top="0.106cm" fo:margin-bottom="0.035cm" loext:contextual-spacing="false" fo:text-align="center" style:justify-single-word="false" style:snap-to-layout-grid="false"/>
      <style:text-properties fo:language="pt" fo:country="BR" style:language-asian="pt" style:country-asian="BR" style:font-size-complex="12pt" style:font-style-complex="italic"/>
    </style:style>
    <style:style style:name="P19" style:family="paragraph" style:parent-style-name="Table">
      <style:paragraph-properties fo:margin-top="0.106cm" fo:margin-bottom="0.035cm" loext:contextual-spacing="false" fo:text-align="center" style:justify-single-word="false" style:snap-to-layout-grid="false"/>
      <style:text-properties fo:language="pt" fo:country="BR" officeooo:rsid="001717cb" style:language-asian="pt" style:country-asian="BR" style:font-size-complex="12pt" style:font-style-complex="italic"/>
    </style:style>
    <style:style style:name="P20" style:family="paragraph" style:parent-style-name="Table">
      <style:paragraph-properties fo:margin-top="0.106cm" fo:margin-bottom="0.035cm" loext:contextual-spacing="false" fo:text-align="center" style:justify-single-word="false" style:snap-to-layout-grid="false"/>
      <style:text-properties fo:language="pt" fo:country="BR" officeooo:rsid="0076f3fb" officeooo:paragraph-rsid="0076f3fb" style:language-asian="pt" style:country-asian="BR" style:font-size-complex="12pt" style:font-style-complex="italic"/>
    </style:style>
    <style:style style:name="P21" style:family="paragraph" style:parent-style-name="Table">
      <style:paragraph-properties fo:margin-top="0.106cm" fo:margin-bottom="0.035cm" loext:contextual-spacing="false" fo:text-align="start" style:justify-single-word="false" fo:orphans="2" fo:widows="2" fo:hyphenation-ladder-count="no-limit" style:snap-to-layout-grid="false" style:writing-mode="lr-tb">
        <style:tab-stops>
          <style:tab-stop style:position="0.512cm"/>
        </style:tab-stops>
      </style:paragraph-properties>
      <style:text-properties style:use-window-font-color="true" fo:language="pt" fo:country="BR" fo:font-weight="normal" officeooo:rsid="0076f3fb" officeooo:paragraph-rsid="0076f3fb" style:font-name-asian="Times New Roman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Table">
      <style:paragraph-properties fo:margin-top="0.106cm" fo:margin-bottom="0.035cm" loext:contextual-spacing="false" fo:text-align="start" style:justify-single-word="false" fo:orphans="2" fo:widows="2" fo:hyphenation-ladder-count="no-limit" style:snap-to-layout-grid="false" style:writing-mode="lr-tb">
        <style:tab-stops>
          <style:tab-stop style:position="0.512cm"/>
        </style:tab-stops>
      </style:paragraph-properties>
      <style:text-properties style:use-window-font-color="true" fo:language="pt" fo:country="BR" fo:font-weight="normal" officeooo:rsid="00717dd6" officeooo:paragraph-rsid="0076f3fb" style:font-name-asian="Times New Roman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Table">
      <style:paragraph-properties fo:margin-left="-0.123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fo:language="pt" fo:country="BR" fo:font-style="normal" officeooo:rsid="00355068" officeooo:paragraph-rsid="004bc5da" style:font-name-asian="Times New Roman" style:language-asian="pt" style:country-asian="BR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24" style:family="paragraph" style:parent-style-name="Table">
      <style:paragraph-properties fo:margin-left="-0.123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12cm"/>
        </style:tab-stops>
      </style:paragraph-properties>
      <style:text-properties style:use-window-font-color="true" fo:language="pt" fo:country="BR" fo:font-weight="normal" officeooo:rsid="0076f3fb" officeooo:paragraph-rsid="0076f3fb" style:font-name-asian="Times New Roman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Table">
      <style:paragraph-properties fo:margin-left="-0.123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fo:language="pt" fo:country="BR" fo:font-weight="normal" officeooo:rsid="00780f44" officeooo:paragraph-rsid="00780f44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Table">
      <style:paragraph-properties fo:margin-left="-0.123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style:language-asian="pt" style:country-asian="BR" style:font-size-complex="12pt" fo:hyphenate="false" fo:hyphenation-remain-char-count="2" fo:hyphenation-push-char-count="2"/>
    </style:style>
    <style:style style:name="P27" style:family="paragraph" style:parent-style-name="Table">
      <style:paragraph-properties fo:margin-left="-0.123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style:language-asian="pt" style:country-asian="BR" style:font-size-complex="12pt" fo:hyphenate="false" fo:hyphenation-remain-char-count="2" fo:hyphenation-push-char-count="2"/>
    </style:style>
    <style:style style:name="P28" style:family="paragraph" style:parent-style-name="Table">
      <style:paragraph-properties fo:margin-left="-0.123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officeooo:rsid="0074f8e9" officeooo:paragraph-rsid="0074f8e9" style:language-asian="pt" style:country-asian="BR" style:font-size-complex="12pt" fo:hyphenate="false" fo:hyphenation-remain-char-count="2" fo:hyphenation-push-char-count="2"/>
    </style:style>
    <style:style style:name="P29" style:family="paragraph" style:parent-style-name="Table">
      <style:paragraph-properties fo:margin-left="-0.123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officeooo:rsid="00780f44" officeooo:paragraph-rsid="00780f44" style:language-asian="pt" style:country-asian="BR" style:font-size-complex="12pt" fo:hyphenate="false" fo:hyphenation-remain-char-count="2" fo:hyphenation-push-char-count="2"/>
    </style:style>
    <style:style style:name="P30" style:family="paragraph" style:parent-style-name="Table">
      <style:paragraph-properties fo:margin-left="-0.123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officeooo:rsid="00780f44" officeooo:paragraph-rsid="0074f8e9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Table">
      <style:paragraph-properties fo:margin-left="-0.123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pt" fo:country="BR" fo:font-weight="normal" officeooo:rsid="0076f3fb" officeooo:paragraph-rsid="0076f3fb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Table">
      <style:paragraph-properties fo:margin-left="-0.123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pt" fo:country="BR" fo:font-style="italic" fo:font-weight="normal" officeooo:rsid="002d115f" officeooo:paragraph-rsid="0076f3fb" style:font-size-asian="10pt" style:font-style-asian="italic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Table">
      <style:paragraph-properties fo:margin-left="-0.123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normal" officeooo:rsid="00780f44" officeooo:paragraph-rsid="00780f44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Table">
      <style:paragraph-properties fo:margin-left="-0.123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officeooo:paragraph-rsid="0076f3fb" fo:hyphenate="false" fo:hyphenation-remain-char-count="2" fo:hyphenation-push-char-count="2"/>
    </style:style>
    <style:style style:name="P35" style:family="paragraph" style:parent-style-name="Table">
      <style:paragraph-properties fo:margin-left="-0.123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officeooo:rsid="0076f3fb" officeooo:paragraph-rsid="00780f44" fo:hyphenate="false" fo:hyphenation-remain-char-count="2" fo:hyphenation-push-char-count="2"/>
    </style:style>
    <style:style style:name="P36" style:family="paragraph" style:parent-style-name="Table">
      <style:paragraph-properties style:snap-to-layout-grid="false"/>
    </style:style>
    <style:style style:name="P37" style:family="paragraph" style:parent-style-name="Table">
      <style:paragraph-properties fo:text-align="center" style:justify-single-word="false" style:snap-to-layout-grid="false"/>
      <style:text-properties fo:language="pt" fo:country="BR" fo:font-weight="bold" style:language-asian="pt" style:country-asian="BR" style:font-weight-asian="bold" style:font-size-complex="12pt" style:font-weight-complex="bold"/>
    </style:style>
    <style:style style:name="P38" style:family="paragraph" style:parent-style-name="Table">
      <style:paragraph-properties style:snap-to-layout-grid="false"/>
      <style:text-properties fo:language="pt" fo:country="BR" style:language-asian="pt" style:country-asian="BR" style:font-size-complex="12pt"/>
    </style:style>
    <style:style style:name="P39" style:family="paragraph" style:parent-style-name="Table">
      <style:paragraph-properties fo:text-align="center" style:justify-single-word="false" style:snap-to-layout-grid="false"/>
      <style:text-properties fo:language="pt" fo:country="BR" style:language-asian="pt" style:country-asian="BR" style:font-size-complex="12pt"/>
    </style:style>
    <style:style style:name="P40" style:family="paragraph" style:parent-style-name="Table">
      <style:paragraph-properties style:snap-to-layout-grid="false">
        <style:tab-stops>
          <style:tab-stop style:position="-0.123cm"/>
          <style:tab-stop style:position="0.512cm"/>
        </style:tab-stops>
      </style:paragraph-properties>
      <style:text-properties fo:language="pt" fo:country="BR" fo:font-weight="normal" officeooo:rsid="00329725" officeooo:paragraph-rsid="00215f54" style:language-asian="pt" style:country-asian="BR" style:font-weight-asian="normal" style:font-size-complex="12pt" style:font-weight-complex="normal"/>
    </style:style>
    <style:style style:name="P41" style:family="paragraph" style:parent-style-name="Table">
      <style:paragraph-properties style:snap-to-layout-grid="false">
        <style:tab-stops>
          <style:tab-stop style:position="-0.123cm"/>
          <style:tab-stop style:position="0.512cm"/>
        </style:tab-stops>
      </style:paragraph-properties>
      <style:text-properties fo:language="pt" fo:country="BR" fo:font-weight="normal" officeooo:rsid="0076f3fb" officeooo:paragraph-rsid="0076f3fb" style:language-asian="pt" style:country-asian="BR" style:font-weight-asian="normal" style:font-size-complex="12pt" style:font-weight-complex="normal"/>
    </style:style>
    <style:style style:name="P42" style:family="paragraph" style:parent-style-name="Table">
      <style:paragraph-properties style:snap-to-layout-grid="false">
        <style:tab-stops>
          <style:tab-stop style:position="-0.123cm"/>
          <style:tab-stop style:position="0.512cm"/>
        </style:tab-stops>
      </style:paragraph-properties>
      <style:text-properties fo:language="pt" fo:country="BR" fo:font-weight="normal" officeooo:rsid="0076f3fb" officeooo:paragraph-rsid="00410a81" style:language-asian="pt" style:country-asian="BR" style:font-weight-asian="normal" style:font-size-complex="12pt" style:font-weight-complex="normal"/>
    </style:style>
    <style:style style:name="P43" style:family="paragraph" style:parent-style-name="Table">
      <style:paragraph-properties style:snap-to-layout-grid="false">
        <style:tab-stops>
          <style:tab-stop style:position="-0.123cm"/>
          <style:tab-stop style:position="0.512cm"/>
        </style:tab-stops>
      </style:paragraph-properties>
      <style:text-properties fo:language="pt" fo:country="BR" fo:font-weight="normal" officeooo:rsid="0076f3fb" officeooo:paragraph-rsid="005101bc" style:language-asian="pt" style:country-asian="BR" style:font-weight-asian="normal" style:font-size-complex="12pt" style:font-weight-complex="normal"/>
    </style:style>
    <style:style style:name="P44" style:family="paragraph" style:parent-style-name="Table">
      <style:paragraph-properties fo:text-align="center" style:justify-single-word="false" style:snap-to-layout-grid="false"/>
    </style:style>
    <style:style style:name="P45" style:family="paragraph" style:parent-style-name="Text_20_body">
      <style:paragraph-properties fo:break-before="auto" fo:break-after="auto"/>
    </style:style>
    <style:style style:name="P46" style:family="paragraph" style:parent-style-name="Table">
      <style:paragraph-properties fo:margin-top="0cm" fo:margin-bottom="0cm" loext:contextual-spacing="false" fo:text-align="center" style:justify-single-word="false" style:snap-to-layout-grid="false"/>
      <style:text-properties fo:font-size="10pt" fo:language="pt" fo:country="BR" fo:font-weight="normal" officeooo:paragraph-rsid="00717dd6" style:font-size-asian="10pt" style:language-asian="pt" style:country-asian="BR" style:font-weight-asian="normal" style:font-size-complex="12pt" style:font-style-complex="italic" style:font-weight-complex="normal"/>
    </style:style>
    <style:style style:name="P47" style:family="paragraph" style:parent-style-name="Table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fo:language="pt" fo:country="BR" fo:font-weight="normal" officeooo:rsid="0074f8e9" officeooo:paragraph-rsid="0074f8e9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Table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12cm"/>
        </style:tab-stops>
      </style:paragraph-properties>
      <style:text-properties style:use-window-font-color="true" fo:language="pt" fo:country="BR" fo:font-weight="normal" officeooo:rsid="0076f3fb" officeooo:paragraph-rsid="0076f3fb" style:font-name-asian="Times New Roman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Table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officeooo:rsid="0066bc66" officeooo:paragraph-rsid="0066bc66" style:language-asian="pt" style:country-asian="BR" style:font-size-complex="12pt" fo:hyphenate="false" fo:hyphenation-remain-char-count="2" fo:hyphenation-push-char-count="2"/>
    </style:style>
    <style:style style:name="P50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officeooo:paragraph-rsid="0076f3fb"/>
    </style:style>
    <style:style style:name="P51" style:family="paragraph" style:parent-style-name="Heading_20_1" style:master-page-name="Standard">
      <loext:graphic-properties draw:fill="solid" draw:fill-color="#99ccff"/>
      <style:paragraph-properties fo:margin-left="0cm" fo:margin-right="-0.041cm" fo:margin-top="0.423cm" fo:margin-bottom="0.106cm" loext:contextual-spacing="false" fo:text-indent="0cm" style:auto-text-indent="false" style:page-number="auto" fo:background-color="#99ccff">
        <style:tab-stops>
          <style:tab-stop style:position="0cm"/>
          <style:tab-stop style:position="0.762cm"/>
        </style:tab-stops>
        <style:background-image/>
      </style:paragraph-properties>
    </style:style>
    <style:style style:name="P52" style:family="paragraph" style:parent-style-name="Heading_20_1">
      <loext:graphic-properties draw:fill="solid" draw:fill-color="#99ccff"/>
      <style:paragraph-properties fo:margin-left="0cm" fo:margin-right="-0.041cm" fo:text-indent="0cm" style:auto-text-indent="false" fo:background-color="#99ccff">
        <style:tab-stops>
          <style:tab-stop style:position="0cm"/>
          <style:tab-stop style:position="0.762cm"/>
        </style:tab-stops>
        <style:background-image/>
      </style:paragraph-properties>
    </style:style>
    <style:style style:name="P53" style:family="paragraph" style:parent-style-name="Heading_20_4">
      <style:paragraph-properties fo:margin-left="2.113cm" fo:margin-right="1.344cm" fo:margin-top="0cm" fo:margin-bottom="0.035cm" loext:contextual-spacing="false" fo:text-align="justify" style:justify-single-word="false" fo:text-indent="0cm" style:auto-text-indent="false" style:snap-to-layout-grid="false"/>
      <style:text-properties style:font-name="Arial" fo:font-size="10pt" fo:language="pt" fo:country="BR" fo:font-style="normal" style:text-underline-style="none" style:font-size-asian="10pt" style:font-style-asian="normal" style:font-name-complex="Arial"/>
    </style:style>
    <style:style style:name="P54" style:family="paragraph" style:parent-style-name="Heading_20_4">
      <style:paragraph-properties fo:margin-left="1.102cm" fo:margin-right="0.021cm" fo:margin-top="0cm" fo:margin-bottom="0.035cm" loext:contextual-spacing="false" fo:text-align="justify" style:justify-single-word="false" fo:text-indent="0cm" style:auto-text-indent="false" style:snap-to-layout-grid="false">
        <style:tab-stops>
          <style:tab-stop style:position="1.552cm"/>
          <style:tab-stop style:position="1.658cm"/>
        </style:tab-stops>
      </style:paragraph-properties>
      <style:text-properties style:font-name="Arial" fo:font-size="10pt" fo:language="pt" fo:country="BR" fo:font-style="normal" style:text-underline-style="none" style:font-size-asian="10pt" style:font-style-asian="normal" style:font-name-complex="Arial"/>
    </style:style>
    <style:style style:name="P55" style:family="paragraph" style:parent-style-name="Heading_20_4">
      <style:paragraph-properties fo:margin-left="0.021cm" fo:margin-right="-0.004cm" fo:margin-top="0cm" fo:margin-bottom="0.035cm" loext:contextual-spacing="false" fo:text-align="justify" style:justify-single-word="false" fo:text-indent="0cm" style:auto-text-indent="false" style:snap-to-layout-grid="false"/>
      <style:text-properties style:font-name="Arial" fo:font-size="10pt" fo:language="pt" fo:country="BR" fo:font-style="normal" style:text-underline-style="none" style:font-size-asian="10pt" style:font-style-asian="normal" style:font-name-complex="Arial"/>
    </style:style>
    <style:style style:name="P56" style:family="paragraph" style:parent-style-name="Table" style:list-style-name="WW8Num4">
      <style:paragraph-properties fo:margin-left="-0.123cm" fo:margin-right="0cm" fo:text-indent="0cm" style:auto-text-indent="false" style:snap-to-layout-grid="false">
        <style:tab-stops>
          <style:tab-stop style:position="-0.123cm"/>
          <style:tab-stop style:position="0.512cm"/>
        </style:tab-stops>
      </style:paragraph-properties>
      <style:text-properties fo:language="pt" fo:country="BR" fo:font-weight="normal" style:language-asian="pt" style:country-asian="BR" style:font-weight-asian="normal" style:font-size-complex="12pt" style:font-weight-complex="normal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76f3fb"/>
    </style:style>
    <style:style style:name="T2" style:family="text">
      <style:text-properties officeooo:rsid="001717cb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2pt" style:font-name-asian="Arial" style:font-size-asian="12pt" style:font-name-complex="Arial"/>
    </style:style>
    <style:style style:name="T5" style:family="text">
      <style:text-properties fo:font-size="12pt" fo:language="pt" fo:country="BR" style:font-size-asian="12pt" style:font-name-complex="Arial"/>
    </style:style>
    <style:style style:name="T6" style:family="text">
      <style:text-properties fo:font-size="12pt" fo:language="pt" fo:country="BR" style:font-name-asian="Arial" style:font-size-asian="12pt" style:font-name-complex="Arial"/>
    </style:style>
    <style:style style:name="T7" style:family="text">
      <style:text-properties fo:language="pt" fo:country="BR" style:language-asian="pt" style:country-asian="BR" style:font-size-complex="12pt"/>
    </style:style>
    <style:style style:name="T8" style:family="text">
      <style:text-properties fo:language="pt" fo:country="BR" officeooo:rsid="0074f8e9" style:language-asian="pt" style:country-asian="BR" style:font-size-complex="12pt"/>
    </style:style>
    <style:style style:name="T9" style:family="text">
      <style:text-properties fo:language="pt" fo:country="BR" officeooo:rsid="00780f44" style:language-asian="pt" style:country-asian="BR" style:font-size-complex="12pt"/>
    </style:style>
    <style:style style:name="T10" style:family="text">
      <style:text-properties fo:language="pt" fo:country="BR" style:text-underline-style="none" style:language-asian="pt" style:country-asian="BR" style:font-size-complex="12pt"/>
    </style:style>
    <style:style style:name="T11" style:family="text">
      <style:text-properties fo:language="pt" fo:country="BR" style:text-underline-style="none" officeooo:rsid="001b0882" style:language-asian="pt" style:country-asian="BR" style:font-size-complex="12pt"/>
    </style:style>
    <style:style style:name="T12" style:family="text">
      <style:text-properties fo:language="pt" fo:country="BR" style:text-underline-style="none" officeooo:rsid="00490ad0" style:language-asian="pt" style:country-asian="BR" style:font-size-complex="12pt"/>
    </style:style>
    <style:style style:name="T13" style:family="text">
      <style:text-properties fo:language="pt" fo:country="BR" style:language-complex="ar" style:country-complex="SA"/>
    </style:style>
    <style:style style:name="T14" style:family="text">
      <style:text-properties fo:language="pt" fo:country="BR" officeooo:rsid="0070e573" style:language-complex="ar" style:country-complex="SA"/>
    </style:style>
    <style:style style:name="T15" style:family="text">
      <style:text-properties style:font-name="Arial" fo:font-size="10pt" fo:language="pt" fo:country="BR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t" fo:country="BR" fo:font-weight="bold" officeooo:rsid="000c88f2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t" fo:country="BR" fo:font-weight="normal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t" fo:country="BR" fo:font-weight="normal" officeooo:rsid="005101bc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pt" fo:country="BR" fo:font-weight="normal" officeooo:rsid="00717dd6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pt" fo:country="BR" fo:font-weight="normal" officeooo:rsid="0076f3fb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language="pt" fo:country="BR" fo:font-weight="normal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font-name="Arial" fo:font-size="10pt" fo:language="pt" fo:country="BR" fo:font-weight="normal" officeooo:rsid="0076f3fb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font-name="Arial" fo:font-size="10pt" fo:language="pt" fo:country="BR" fo:font-weight="normal" officeooo:rsid="0030de1f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font-name="Arial" fo:font-size="10pt" fo:language="pt" fo:country="BR" fo:font-weight="normal" officeooo:rsid="002f0636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font-name="Arial" fo:font-size="10pt" fo:language="pt" fo:country="BR" fo:font-weight="normal" officeooo:rsid="00780f44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font-name="Arial" fo:font-size="10pt" fo:language="pt" fo:country="BR" fo:font-style="italic" fo:font-weight="normal" officeooo:rsid="0039a778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T27" style:family="text">
      <style:text-properties style:font-name="Arial" fo:font-size="10pt" fo:language="pt" fo:country="BR" fo:font-style="italic" fo:font-weight="normal" officeooo:rsid="00780f44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T28" style:family="text">
      <style:text-properties style:font-name="Arial" fo:font-size="10pt" fo:language="pt" fo:country="BR" fo:font-style="italic" fo:font-weight="normal" officeooo:rsid="002d115f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T29" style:family="text">
      <style:text-properties style:font-name="Arial" fo:font-size="10pt" fo:language="pt" fo:country="BR" fo:font-style="italic" fo:font-weight="normal" officeooo:rsid="002f0636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T30" style:family="text">
      <style:text-properties style:font-name="Arial" fo:font-size="10pt" fo:language="pt" fo:country="BR" fo:font-style="italic" fo:font-weight="normal" officeooo:rsid="002f1f1a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T31" style:family="text">
      <style:text-properties style:font-name="Arial" fo:font-size="10pt" fo:language="pt" fo:country="BR" fo:font-style="italic" fo:font-weight="normal" officeooo:rsid="002beab5" style:font-size-asian="10pt" style:font-style-asian="italic" style:font-weight-asian="normal" style:font-size-complex="10pt" style:language-complex="ar" style:country-complex="SA" style:font-style-complex="normal" style:font-weight-complex="normal"/>
    </style:style>
    <style:style style:name="T32" style:family="text">
      <style:text-properties style:font-name="Arial" fo:font-size="10pt" fo:language="pt" fo:country="BR" fo:font-style="italic" fo:font-weight="normal" officeooo:rsid="0039a778" style:font-size-asian="10pt" style:font-style-asian="italic" style:font-weight-asian="normal" style:font-size-complex="10pt" style:language-complex="ar" style:country-complex="SA" style:font-weight-complex="normal"/>
    </style:style>
    <style:style style:name="T33" style:family="text">
      <style:text-properties style:font-name="Arial" fo:font-size="10pt" fo:language="pt" fo:country="BR" fo:font-style="italic" fo:font-weight="normal" officeooo:rsid="002f0636" style:font-size-asian="10pt" style:font-style-asian="italic" style:font-weight-asian="normal" style:font-size-complex="10pt" style:language-complex="ar" style:country-complex="SA" style:font-weight-complex="normal"/>
    </style:style>
    <style:style style:name="T34" style:family="text">
      <style:text-properties style:font-name="Arial" fo:font-size="10pt" fo:language="pt" fo:country="BR" fo:font-style="italic" fo:font-weight="normal" officeooo:rsid="002d115f" style:font-size-asian="10pt" style:font-style-asian="italic" style:font-weight-asian="normal" style:font-size-complex="10pt" style:language-complex="ar" style:country-complex="SA" style:font-weight-complex="normal"/>
    </style:style>
    <style:style style:name="T35" style:family="text">
      <style:text-properties style:font-name="Arial" fo:font-size="10pt" fo:font-style="italic" fo:font-weight="normal" officeooo:rsid="0076f3fb" style:font-size-asian="10pt" style:font-style-asian="italic" style:font-weight-asian="normal" style:font-size-complex="10pt" style:font-style-complex="normal" style:font-weight-complex="normal"/>
    </style:style>
    <style:style style:name="T36" style:family="text">
      <style:text-properties style:font-name="Arial" fo:font-size="10pt" fo:font-style="italic" fo:font-weight="normal" officeooo:rsid="002d115f" style:font-size-asian="10pt" style:font-style-asian="italic" style:font-weight-asian="normal" style:font-size-complex="10pt" style:font-style-complex="normal" style:font-weight-complex="normal"/>
    </style:style>
    <style:style style:name="T37" style:family="text">
      <style:text-properties style:font-name="Arial" fo:font-size="10pt" fo:font-style="italic" fo:font-weight="normal" officeooo:rsid="002beab5" style:font-size-asian="10pt" style:font-style-asian="italic" style:font-weight-asian="normal" style:font-size-complex="10pt" style:font-style-complex="normal" style:font-weight-complex="normal"/>
    </style:style>
    <style:style style:name="T3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weight="normal" officeooo:rsid="0076f3fb" style:font-size-asian="10pt" style:font-weight-asian="normal" style:font-size-complex="10pt" style:font-weight-complex="normal"/>
    </style:style>
    <style:style style:name="T40" style:family="text">
      <style:text-properties officeooo:rsid="00490ad0"/>
    </style:style>
    <style:style style:name="T41" style:family="text">
      <style:text-properties officeooo:rsid="0053f816"/>
    </style:style>
    <style:style style:name="T42" style:family="text">
      <style:text-properties officeooo:rsid="00717dd6"/>
    </style:style>
    <style:style style:name="T43" style:family="text">
      <style:text-properties officeooo:rsid="00780f44"/>
    </style:style>
    <style:style style:name="T44" style:family="text">
      <style:text-properties fo:color="#ff0000"/>
    </style:style>
    <style:style style:name="T45" style:family="text">
      <style:text-properties fo:color="#ff0000" officeooo:rsid="00787a84"/>
    </style:style>
    <style:style style:name="T46" style:family="text">
      <style:text-properties officeooo:rsid="00787a84"/>
    </style:style>
    <style:style style:name="T47" style:family="text">
      <style:text-properties style:text-line-through-style="solid" style:text-line-through-type="singl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<text:span text:style-name="T4"><text:s/></text:span><text:span text:style-name="T5">Identificação da Reunião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table:number-columns-spanned="4" office:value-type="string">
            <text:h text:style-name="P53" text:outline-level="4" text:is-list-header="true">Horário</text:h>
          </table:table-cell>
          <table:covered-table-cell/>
          <table:covered-table-cell/>
          <table:covered-table-cell/>
          <table:table-cell table:style-name="Tabela1.B1" office:value-type="string">
            <text:h text:style-name="P54" text:outline-level="4" text:is-list-header="true">Local</text:h>
          </table:table-cell>
          <table:table-cell table:style-name="Tabela1.B1" office:value-type="string">
            <text:h text:style-name="P55" text:outline-level="4" text:is-list-header="true">Coordenador da reunião</text:h>
          </table:table-cell>
        </table:table-row>
        <table:table-row table:style-name="Tabela1.1">
          <table:table-cell table:style-name="Tabela1.A2" office:value-type="string">
            <text:p text:style-name="P46"><text:span text:style-name="T1">07</text:span>/<text:span text:style-name="T1">10</text:span>/201<text:span text:style-name="T40">9</text:span>,</text:p>
            <text:p text:style-name="P46"><text:span text:style-name="T42">segunda</text:span>-feira</text:p>
          </table:table-cell>
          <table:table-cell table:style-name="Tabela1.B2" office:value-type="string">
            <text:p text:style-name="P17">Início</text:p>
          </table:table-cell>
          <table:table-cell table:style-name="Tabela1.C2" office:value-type="string">
            <text:p text:style-name="P18"><text:span text:style-name="T1">14</text:span>h<text:span text:style-name="T1">30</text:span></text:p>
          </table:table-cell>
          <table:table-cell table:style-name="Tabela1.D2" office:value-type="string">
            <text:p text:style-name="P17">Término</text:p>
          </table:table-cell>
          <table:table-cell table:style-name="Tabela1.E2" office:value-type="string">
            <text:p text:style-name="P18"><text:span text:style-name="T42">15</text:span>h<text:span text:style-name="T1">30</text:span></text:p>
          </table:table-cell>
          <table:table-cell table:style-name="Tabela1.F2" office:value-type="string">
            <text:p text:style-name="P19">Sala de reuni<text:span text:style-name="T41">ões</text:span> d<text:span text:style-name="T40">a AGE</text:span></text:p>
          </table:table-cell>
          <table:table-cell table:style-name="Tabela1.G2" office:value-type="string">
            <text:p text:style-name="P20">Magistrado Adriano Mesquita Dantas</text:p>
          </table:table-cell>
        </table:table-row>
      </table:table>
      <text:h text:style-name="P52" text:outline-level="1"><text:span text:style-name="T6"><text:s/></text:span><text:span text:style-name="T5">Objetivos da Reunião</text:span></text:h>
      <text:list xml:id="list5175644840505165001" text:style-name="WW8Num3">
        <text:list-header>
          <text:p text:style-name="P50"><text:span text:style-name="T16">a</text:span><text:span text:style-name="T15">.</text:span><text:span text:style-name="T17"> </text:span><text:span text:style-name="T19">A</text:span><text:span text:style-name="T20">presentar Plano de Ação com os novos processos a terem Mapa de Riscos no TRT13;</text:span></text:p>
        </text:list-header>
        <text:list-item>
          <text:p text:style-name="P50"><text:span text:style-name="T20">Sugestão de alteração na composição do Escritório de Gestão de Riscos do TRT13</text:span><text:span text:style-name="T18">;</text:span></text:p>
        </text:list-item>
      </text:list>
      <text:h text:style-name="P52" text:outline-level="1"><text:span text:style-name="T6"><text:s/></text:span><text:span text:style-name="T5">Participantes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7">Nome</text:p>
          </table:table-cell>
          <table:covered-table-cell/>
          <table:table-cell table:style-name="Tabela2.C1" office:value-type="string">
            <text:p text:style-name="P37">Lotação</text:p>
          </table:table-cell>
        </table:table-row>
        <table:table-row table:style-name="Tabela2.1">
          <table:table-cell table:style-name="Tabela2.A2" office:value-type="string">
            <text:p text:style-name="P40">1</text:p>
          </table:table-cell>
          <table:table-cell table:style-name="Tabela2.B2" office:value-type="string">
            <text:p text:style-name="P21">Adriano Mesquita Dantas</text:p>
          </table:table-cell>
          <table:table-cell table:style-name="Tabela2.C6" office:value-type="string">
            <text:p text:style-name="P24">JAP</text:p>
          </table:table-cell>
        </table:table-row>
        <table:table-row table:style-name="Tabela2.1">
          <table:table-cell table:style-name="Tabela2.A3" office:value-type="string">
            <text:p text:style-name="P41">2</text:p>
          </table:table-cell>
          <table:table-cell table:style-name="Tabela2.B3" office:value-type="string">
            <text:p text:style-name="P22">Max Frederico Feitosa Guedes Pereira </text:p>
          </table:table-cell>
          <table:table-cell table:style-name="Tabela2.C6" office:value-type="string">
            <text:p text:style-name="P24">AGE</text:p>
          </table:table-cell>
        </table:table-row>
        <table:table-row table:style-name="Tabela2.1">
          <table:table-cell table:style-name="Tabela2.A6" office:value-type="string">
            <text:p text:style-name="P42">3</text:p>
          </table:table-cell>
          <table:table-cell table:style-name="Tabela2.B6" office:value-type="string">
            <text:p text:style-name="P8">Iselma Maria de Souza Rodrigues</text:p>
          </table:table-cell>
          <table:table-cell table:style-name="Tabela2.C6" office:value-type="string">
            <text:p text:style-name="P24">SGP</text:p>
          </table:table-cell>
        </table:table-row>
        <table:table-row table:style-name="Tabela2.1">
          <table:table-cell table:style-name="Tabela2.A6" office:value-type="string">
            <text:p text:style-name="P42">4</text:p>
          </table:table-cell>
          <table:table-cell table:style-name="Tabela2.B6" office:value-type="string">
            <text:p text:style-name="P9">Alexandre Gondim Guedes Pereira</text:p>
          </table:table-cell>
          <table:table-cell table:style-name="Tabela2.C6" office:value-type="string">
            <text:p text:style-name="P24">GDG</text:p>
          </table:table-cell>
        </table:table-row>
        <table:table-row table:style-name="Tabela2.1">
          <table:table-cell table:style-name="Tabela2.A6" office:value-type="string">
            <text:p text:style-name="P42">5</text:p>
          </table:table-cell>
          <table:table-cell table:style-name="Tabela2.B6" office:value-type="string">
            <text:p text:style-name="P9">Marcelo Teixeira Correa de Oliveira</text:p>
          </table:table-cell>
          <table:table-cell table:style-name="Tabela2.C6" office:value-type="string">
            <text:p text:style-name="P24">SG-JUD</text:p>
          </table:table-cell>
        </table:table-row>
        <table:table-row table:style-name="Tabela2.1">
          <table:table-cell table:style-name="Tabela2.A7" office:value-type="string">
            <text:p text:style-name="P42">6</text:p>
          </table:table-cell>
          <table:table-cell table:style-name="Tabela2.B7" office:value-type="string">
            <text:p text:style-name="P7">Karina Guedes Pereira</text:p>
          </table:table-cell>
          <table:table-cell table:style-name="Tabela2.C7" office:value-type="string">
            <text:p text:style-name="P24">EJUD</text:p>
          </table:table-cell>
        </table:table-row>
        <table:table-row table:style-name="Tabela2.1">
          <table:table-cell table:style-name="Tabela2.A10" office:value-type="string">
            <text:p text:style-name="P43">7</text:p>
          </table:table-cell>
          <table:table-cell table:style-name="Tabela2.B10" office:value-type="string">
            <text:p text:style-name="P7">Lúcio Flavio Nunes da Silva</text:p>
          </table:table-cell>
          <table:table-cell table:style-name="Tabela2.C10" office:value-type="string">
            <text:p text:style-name="P24">SEGEPE</text:p>
          </table:table-cell>
        </table:table-row>
        <table:table-row table:style-name="Tabela2.1">
          <table:table-cell table:style-name="Tabela2.A10" office:value-type="string">
            <text:p text:style-name="P41">8</text:p>
          </table:table-cell>
          <table:table-cell table:style-name="Tabela2.B10" office:value-type="string">
            <text:p text:style-name="P7">Aryoswaldo José Brito Espínola</text:p>
          </table:table-cell>
          <table:table-cell table:style-name="Tabela2.C10" office:value-type="string">
            <text:p text:style-name="P48">SCR</text:p>
          </table:table-cell>
        </table:table-row>
        <table:table-row table:style-name="Tabela2.1">
          <table:table-cell table:style-name="Tabela2.A10" office:value-type="string">
            <text:p text:style-name="P41">9</text:p>
          </table:table-cell>
          <table:table-cell table:style-name="Tabela2.B10" office:value-type="string">
            <text:p text:style-name="P7">Francisco Hillen de Oliveira Mendonça</text:p>
          </table:table-cell>
          <table:table-cell table:style-name="Tabela2.C10" office:value-type="string">
            <text:p text:style-name="P24">SADM</text:p>
          </table:table-cell>
        </table:table-row>
      </table:table>
      <text:h text:style-name="P52" text:outline-level="1"><text:span text:style-name="T6"><text:s/></text:span><text:span text:style-name="T5">Discussão da Pauta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37">Assunto</text:p>
          </table:table-cell>
          <table:covered-table-cell/>
          <table:table-cell table:style-name="Tabela3.C1" office:value-type="string">
            <text:p text:style-name="P37">Responsável</text:p>
          </table:table-cell>
        </table:table-row>
        <table:table-row table:style-name="Tabela3.2">
          <table:table-cell table:style-name="Tabela3.A2" office:value-type="string">
            <text:list xml:id="list4771463360892999418" text:style-name="WW8Num4">
              <text:list-item>
                <text:p text:style-name="P56"/>
              </text:list-item>
            </text:list>
          </table:table-cell>
          <table:table-cell table:style-name="Tabela3.B2" office:value-type="string">
            <text:p text:style-name="P31">Aberta a reunião o Assessor de Gestão Estratégica, Max Feitosa, fez um breve histórico <text:span text:style-name="T43">das</text:span> ações que culminaram com a criação dos normativos ligados à Gestão de Riscos no Regional (Comitê, Política, Escritório e Plano);</text:p>
            <text:p text:style-name="P31">Em seguida<text:span text:style-name="T44">,</text:span> Max falou do inteiro teor do protocolo 000.25432/2015, principalmente sobre o despacho da Secretaria de Auditoria Interna (seq. 59) quanto <text:span text:style-name="T45">à</text:span><text:span text:style-name="T44"> </text:span>definição dos novos Mapas de Riscos a serem enfrentados pelo Escritório de Gestão Riscos;</text:p>
            <text:p text:style-name="P31"/>
            <text:p text:style-name="P31"><text:span text:style-name="T47">Em seguida</text:span> <text:span text:style-name="T45">Na sequência,</text:span><text:span text:style-name="T46"> </text:span>o Magistrado Auxiliar da Presidência e Presidente do Comitê de Gestão de Riscos<text:span text:style-name="T44">, </text:span>Adriano Mesquita, destacou o nivelamento apresentado e fez algumas indagações sobre conceitos de Projetos, Processos e sua ligação com Gestão de Riscos, <text:span text:style-name="T46">o</text:span> que foi prontamente esclarecido pelo Assessor;</text:p>
            <text:p text:style-name="P31"/>
            <text:p text:style-name="P31">Após algumas contribuições, Max Frederico submeteu os seguintes temas ao Comitê <text:span text:style-name="T43">que</text:span> foram aprovados por unanimidade:</text:p>
            <text:p text:style-name="P31"/>
            <text:p text:style-name="P34"><text:span text:style-name="T22">1) </text:span><text:span text:style-name="T28">Elaboração de mapa de risco do </text:span><text:span text:style-name="T31">Processo - </text:span><text:span text:style-name="T26">“</text:span><text:span text:style-name="T38">Gestão e Contabilização dos Passivos </text:span><text:span text:style-name="T39">T</text:span><text:span text:style-name="T22">rabalhistas” - </text:span><text:a xlink:type="simple" xlink:href="https://www.trt13.jus.br/age/nucleo-de-processos/Minuta%20do%20Ato%20elaboracao%20pauta.pdf" text:style-name="Internet_20_link" text:visited-style-name="Visited_20_Internet_20_Link"><text:span text:style-name="T22">Ato TRT GP Nº </text:span></text:a><text:span text:style-name="T23">316</text:span><text:a xlink:type="simple" xlink:href="https://www.trt13.jus.br/age/nucleo-de-processos/Minuta%20do%20Ato%20elaboracao%20pauta.pdf" text:style-name="Internet_20_link" text:visited-style-name="Visited_20_Internet_20_Link"><text:span text:style-name="T22">/201</text:span></text:a><text:a xlink:type="simple" xlink:href="https://www.trt13.jus.br/age/nucleo-de-processos/Minuta%20do%20Ato%20elaboracao%20pauta.pdf" text:style-name="Internet_20_link" text:visited-style-name="Visited_20_Internet_20_Link"><text:span text:style-name="T24">9</text:span></text:a><text:span text:style-name="T24"> </text:span><text:span text:style-name="T25">(Gestor Lúcio Flávio), até 30/11/2019</text:span><text:span text:style-name="T24">;</text:span></text:p>
            <text:p text:style-name="P35"><text:span text:style-name="T24">2</text:span><text:span text:style-name="T21">) </text:span><text:span text:style-name="T34">Elaboração de mapa de risco do </text:span><text:span text:style-name="T33">Módulo do </text:span><text:span text:style-name="T32">Processo </text:span><text:span text:style-name="T33">Aquisição de Bens e Serviços </text:span><text:soft-page-break/><text:span text:style-name="T33">Comuns - </text:span><text:span text:style-name="T32">“</text:span><text:span text:style-name="T33">Formulação de Ata de Registro de Preços</text:span><text:span text:style-name="T32">”.</text:span><text:span text:style-name="T28">(A</text:span><text:a xlink:type="simple" xlink:href="https://www.trt13.jus.br/age/nucleo-de-processos/ato%20conjunto%20%20001.2017.pdf" text:style-name="Internet_20_link" text:visited-style-name="Visited_20_Internet_20_Link"><text:span text:style-name="T28">to </text:span></text:a><text:a xlink:type="simple" xlink:href="https://www.trt13.jus.br/age/nucleo-de-processos/ato%20conjunto%20%20001.2017.pdf" text:style-name="Internet_20_link" text:visited-style-name="Visited_20_Internet_20_Link"><text:span text:style-name="T29">TRT SGP N° 284 2019</text:span></text:a><text:span text:style-name="T28">) </text:span><text:span text:style-name="T27">(Gestor Francisco Hirllen), até 19/12/2019</text:span><text:span text:style-name="T28">;</text:span></text:p>
            <text:p text:style-name="P32"/>
            <text:p text:style-name="P12"><text:span text:style-name="T35">3) E</text:span><text:span text:style-name="T36">laboração de mapa de risco do </text:span><text:span text:style-name="T37">Processo - </text:span><text:span text:style-name="T26">“</text:span><text:span text:style-name="T30">Preparação e Pagamento da Folha</text:span><text:span text:style-name="T26">s” - </text:span><text:a xlink:type="simple" xlink:href="https://wiki.trt13.jus.br/wikiadm/upload/8/8a/Ato_TRT_GP_400_2018.pdf" text:style-name="Internet_20_link" text:visited-style-name="Visited_20_Internet_20_Link"><text:span text:style-name="T28">Ato TRT GP nº 400/2018</text:span></text:a><text:span text:style-name="T27">3 (Gestor Lúcio Flávio), até 01/03/2020.</text:span></text:p>
            <text:p text:style-name="P13"/>
            <text:p text:style-name="P13">4) Alterar o Escritório de Gestão de Riscos com o ingresso dos seguintes membros:</text:p>
            <text:p text:style-name="P15">Titular:</text:p>
            <text:p text:style-name="P13">- Max Frederico Feitosa Guedes Pereira (Coordenador do Escritório)</text:p>
            <text:p text:style-name="P13">- Luiza Lúcia de Farias Ayres Leal (Coordenadora Substituta do Escritório)</text:p>
            <text:p text:style-name="P13">- Retirada do Servidor José Caetano Leite</text:p>
            <text:p text:style-name="P15">Suplente:</text:p>
            <text:p text:style-name="P13">Retirar o servidor José Heriberto de Lacerda Martins</text:p>
            <text:p text:style-name="P13">Incluir o servidor Rodolpho de Almeida Eloy.</text:p>
            <text:p text:style-name="P14"/>
            <text:p text:style-name="P12"><text:span text:style-name="T26">5</text:span><text:span text:style-name="T27">) Alterar o nome da Seção de Gestão de Processos para Seção de Gestão de Riscos e Processos.</text:span></text:p>
          </table:table-cell>
          <table:table-cell table:style-name="Tabela3.C2" office:value-type="string">
            <text:p text:style-name="P25">AGE</text:p>
          </table:table-cell>
        </table:table-row>
        <table:table-row table:style-name="Tabela3.3">
          <table:table-cell table:style-name="Tabela3.A3" office:value-type="string">
            <text:list xml:id="list144947472630708" text:continue-numbering="true" text:style-name="WW8Num4">
              <text:list-item>
                <text:p text:style-name="P56"/>
              </text:list-item>
            </text:list>
          </table:table-cell>
          <table:table-cell table:style-name="Tabela3.B3" office:value-type="string">
            <text:p text:style-name="P33"><text:span text:style-name="T14">P</text:span><text:span text:style-name="T13">or fim, ficou definido que a AGE encaminhe a ATA da reunião por e-mail e o Protocolo 00.25432.2015 para o Presidente do Comitê de Gestão de Riscos, para os devidos encaminhamentos.</text:span></text:p>
          </table:table-cell>
          <table:table-cell table:style-name="Tabela3.C3" office:value-type="string">
            <text:p text:style-name="P47">AGE</text:p>
          </table:table-cell>
        </table:table-row>
      </table:table>
      <text:h text:style-name="P52" text:outline-level="1" text:is-list-header="true"/>
      <text:p text:style-name="P4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7">Data da Ata</text:p>
          </table:table-cell>
          <table:table-cell table:style-name="Tabela7.A1" office:value-type="string">
            <text:p text:style-name="P37">Assinatura</text:p>
          </table:table-cell>
        </table:table-row>
        <table:table-row table:style-name="Tabela7.2">
          <table:table-cell table:style-name="Tabela7.A2" office:value-type="string">
            <text:p text:style-name="P39"/>
            <text:p text:style-name="P39"/>
            <text:p text:style-name="P44"><text:span text:style-name="T7">João Pessoa, </text:span><text:span text:style-name="T8">0</text:span><text:span text:style-name="T9">7</text:span><text:span text:style-name="T7"> de </text:span><text:span text:style-name="T9">outubro</text:span><text:span text:style-name="T7"> </text:span><text:span text:style-name="T10">de 201</text:span><text:span text:style-name="T12">9</text:span><text:span text:style-name="T11">.</text:span></text:p>
            <text:p text:style-name="P36"/>
            <text:p text:style-name="P38"/>
          </table:table-cell>
          <table:table-cell table:style-name="Tabela7.B2" office:value-type="string">
            <text:p text:style-name="P26"/>
            <text:p text:style-name="P28"/>
            <text:p text:style-name="P28"/>
            <text:p text:style-name="P28"/>
            <text:p text:style-name="P28"/>
            <text:p text:style-name="P30">Adriano Mesquita Dantas</text:p>
            <text:p text:style-name="P29">Magistrado Auxiliar da Presidência e </text:p>
            <text:p text:style-name="P28">Presidente d<text:span text:style-name="T43">o </text:span>Comi<text:span text:style-name="T43">tê de Gestão de Riscos</text:span></text:p>
            <text:p text:style-name="P49"/>
            <text:p text:style-name="P27"/>
            <text:p text:style-name="P2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35cm" loext:contextual-spacing="false" fo:text-align="justify" style:justify-single-word="false"/>
      <style:text-properties fo:color="#ff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graphic-properties draw:fill="solid" draw:fill-color="#c0c0c0"/>
      <style:paragraph-properties fo:margin-left="0cm" fo:margin-right="0cm" fo:margin-top="0.423cm" fo:margin-bottom="0.106cm" loext:contextual-spacing="false" fo:text-indent="0cm" style:auto-text-indent="false" fo:background-color="#c0c0c0" fo:keep-with-next="always">
        <style:background-image/>
      </style:paragraph-properties>
      <style:text-properties style:font-name="Arial" fo:font-family="Arial" style:font-family-generic="swiss" style:font-pitch="variable" fo:font-size="14pt" fo:language="en" fo:country="U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language="en" fo:country="U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 Narrow" fo:font-family="'Arial Narrow'" style:font-family-generic="swiss" style:font-pitch="variable" fo:language="en" fo:country="US" fo:font-style="italic" style:text-underline-style="solid" style:text-underline-width="auto" style:text-underline-color="font-color" fo:font-weight="bold" style:font-style-asian="italic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06cm" fo:margin-bottom="0.106cm" loext:contextual-spacing="false" style:line-height-at-least="0.423cm" fo:orphans="0" fo:widows="0" fo:text-indent="0cm" style:auto-text-indent="false" fo:keep-with-next="always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etter-spacing="0.046cm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language="en" fo:country="US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mentário_20_da_20_Ação" style:display-name="Comentário da Ação" style:family="paragraph" style:next-style-name="Standard">
      <style:paragraph-properties fo:margin-left="3.251cm" fo:margin-right="0cm" fo:orphans="2" fo:widows="2" fo:hyphenation-ladder-count="no-limit" fo:text-indent="0cm" style:auto-text-indent="false"/>
      <style:text-properties style:use-window-font-color="true" style:font-name="Tahoma" fo:font-family="Tahoma" style:font-family-generic="swiss" style:font-pitch="variable" fo:font-size="11pt" fo:language="pt" fo:country="BR" fo:font-style="italic" style:font-name-asian="Arial" style:font-family-asian="Arial" style:font-family-generic-asian="swiss" style:font-pitch-asian="variable" style:font-size-asian="11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" style:family="paragraph" style:parent-style-name="Standard" style:class="extra">
      <style:paragraph-properties fo:margin-top="0.101cm" fo:margin-bottom="0.041cm" loext:contextual-spacing="false" style:writing-mode="lr-tb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Text" style:display-name="Table Text" style:family="paragraph" style:parent-style-name="Standard"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WW-Corpo_20_do_20_texto" style:display-name="WW-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Text_20_body">
      <style:paragraph-properties fo:margin-left="0cm" fo:margin-right="0cm" fo:text-indent="0.499cm" style:auto-text-indent="false"/>
    </style:style>
    <style:style style:name="WW-Título11" style:family="paragraph" style:parent-style-name="Capítulo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WW-Título111" style:family="paragraph" style:parent-style-name="Standard">
      <style:paragraph-properties fo:margin-top="0.42cm" fo:margin-bottom="0.21cm" loext:contextual-spacing="false"/>
    </style:style>
    <style:style style:name="WW-Título111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503cm" loext:contextual-spacing="false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language="pt" fo:country="BR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language-asian="zxx" style:country-asian="none" style:font-style-asian="normal" style:font-weight-asian="normal" style:font-name-complex="Lucida Sans Unicode" style:font-family-complex="'Lucida Sans Unicode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397cm" fo:margin-right="0cm" fo:margin-top="0cm" fo:margin-bottom="0.4cm" loext:contextual-spacing="false" fo:text-indent="0cm" style:auto-text-indent="false">
        <style:tab-stops>
          <style:tab-stop style:position="0.097cm"/>
          <style:tab-stop style:position="1.247cm"/>
          <style:tab-stop style:position="1.344cm"/>
          <style:tab-stop style:position="2.496cm"/>
          <style:tab-stop style:position="2.591cm"/>
          <style:tab-stop style:position="3.743cm"/>
          <style:tab-stop style:position="3.84cm"/>
          <style:tab-stop style:position="4.992cm"/>
          <style:tab-stop style:position="5.089cm"/>
          <style:tab-stop style:position="6.239cm"/>
          <style:tab-stop style:position="6.336cm"/>
          <style:tab-stop style:position="7.488cm"/>
          <style:tab-stop style:position="7.585cm"/>
          <style:tab-stop style:position="8.735cm"/>
          <style:tab-stop style:position="8.832cm"/>
          <style:tab-stop style:position="9.984cm"/>
          <style:tab-stop style:position="10.081cm"/>
          <style:tab-stop style:position="11.231cm"/>
          <style:tab-stop style:position="11.328cm"/>
          <style:tab-stop style:position="12.48cm"/>
          <style:tab-stop style:position="12.577cm"/>
          <style:tab-stop style:position="13.727cm"/>
          <style:tab-stop style:position="13.824cm"/>
          <style:tab-stop style:position="14.974cm"/>
          <style:tab-stop style:position="15.072cm"/>
          <style:tab-stop style:position="16.222cm"/>
          <style:tab-stop style:position="16.32cm"/>
          <style:tab-stop style:position="17.471cm"/>
          <style:tab-stop style:position="17.568cm"/>
          <style:tab-stop style:position="18.718cm"/>
          <style:tab-stop style:position="18.815cm"/>
          <style:tab-stop style:position="19.967cm"/>
          <style:tab-stop style:position="20.064cm"/>
          <style:tab-stop style:position="21.214cm"/>
          <style:tab-stop style:position="21.311cm"/>
          <style:tab-stop style:position="22.463cm"/>
          <style:tab-stop style:position="22.56cm"/>
          <style:tab-stop style:position="23.71cm"/>
          <style:tab-stop style:position="23.807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598cm" fo:margin-right="0cm" fo:margin-top="0cm" fo:margin-bottom="0.3cm" loext:contextual-spacing="false" fo:text-indent="0cm" style:auto-text-indent="false">
        <style:tab-stops>
          <style:tab-stop style:position="0.097cm"/>
          <style:tab-stop style:position="0.145cm"/>
          <style:tab-stop style:position="1.247cm"/>
          <style:tab-stop style:position="1.344cm"/>
          <style:tab-stop style:position="1.393cm"/>
          <style:tab-stop style:position="2.496cm"/>
          <style:tab-stop style:position="2.591cm"/>
          <style:tab-stop style:position="2.641cm"/>
          <style:tab-stop style:position="3.743cm"/>
          <style:tab-stop style:position="3.84cm"/>
          <style:tab-stop style:position="3.889cm"/>
          <style:tab-stop style:position="4.992cm"/>
          <style:tab-stop style:position="5.089cm"/>
          <style:tab-stop style:position="5.136cm"/>
          <style:tab-stop style:position="6.239cm"/>
          <style:tab-stop style:position="6.336cm"/>
          <style:tab-stop style:position="6.385cm"/>
          <style:tab-stop style:position="7.488cm"/>
          <style:tab-stop style:position="7.585cm"/>
          <style:tab-stop style:position="7.632cm"/>
          <style:tab-stop style:position="8.735cm"/>
          <style:tab-stop style:position="8.832cm"/>
          <style:tab-stop style:position="8.881cm"/>
          <style:tab-stop style:position="9.984cm"/>
          <style:tab-stop style:position="10.081cm"/>
          <style:tab-stop style:position="10.128cm"/>
          <style:tab-stop style:position="11.231cm"/>
          <style:tab-stop style:position="11.328cm"/>
          <style:tab-stop style:position="11.377cm"/>
          <style:tab-stop style:position="12.48cm"/>
          <style:tab-stop style:position="12.577cm"/>
          <style:tab-stop style:position="12.624cm"/>
          <style:tab-stop style:position="13.727cm"/>
          <style:tab-stop style:position="13.824cm"/>
          <style:tab-stop style:position="13.871cm"/>
          <style:tab-stop style:position="14.974cm"/>
          <style:tab-stop style:position="15.072cm"/>
          <style:tab-stop style:position="15.12cm"/>
          <style:tab-stop style:position="16.222cm"/>
          <style:tab-stop style:position="16.32cm"/>
          <style:tab-stop style:position="16.367cm"/>
          <style:tab-stop style:position="17.471cm"/>
          <style:tab-stop style:position="17.568cm"/>
          <style:tab-stop style:position="17.616cm"/>
          <style:tab-stop style:position="18.718cm"/>
          <style:tab-stop style:position="18.815cm"/>
          <style:tab-stop style:position="18.865cm"/>
          <style:tab-stop style:position="19.967cm"/>
          <style:tab-stop style:position="20.064cm"/>
          <style:tab-stop style:position="20.112cm"/>
          <style:tab-stop style:position="21.214cm"/>
          <style:tab-stop style:position="21.311cm"/>
          <style:tab-stop style:position="21.361cm"/>
          <style:tab-stop style:position="22.463cm"/>
          <style:tab-stop style:position="22.56cm"/>
          <style:tab-stop style:position="22.608cm"/>
          <style:tab-stop style:position="23.71cm"/>
          <style:tab-stop style:position="23.807cm"/>
          <style:tab-stop style:position="23.857cm"/>
          <style:tab-stop style:position="24.959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798cm" fo:margin-right="0cm" fo:margin-top="0cm" fo:margin-bottom="0.203cm" loext:contextual-spacing="false" fo:text-indent="0cm" style:auto-text-indent="false">
        <style:tab-stops>
          <style:tab-stop style:position="0.097cm"/>
          <style:tab-stop style:position="0.145cm"/>
          <style:tab-stop style:position="0.194cm"/>
          <style:tab-stop style:position="1.247cm"/>
          <style:tab-stop style:position="1.344cm"/>
          <style:tab-stop style:position="1.393cm"/>
          <style:tab-stop style:position="1.441cm"/>
          <style:tab-stop style:position="2.496cm"/>
          <style:tab-stop style:position="2.591cm"/>
          <style:tab-stop style:position="2.641cm"/>
          <style:tab-stop style:position="2.688cm"/>
          <style:tab-stop style:position="3.743cm"/>
          <style:tab-stop style:position="3.84cm"/>
          <style:tab-stop style:position="3.889cm"/>
          <style:tab-stop style:position="3.937cm"/>
          <style:tab-stop style:position="4.992cm"/>
          <style:tab-stop style:position="5.089cm"/>
          <style:tab-stop style:position="5.136cm"/>
          <style:tab-stop style:position="5.186cm"/>
          <style:tab-stop style:position="6.239cm"/>
          <style:tab-stop style:position="6.336cm"/>
          <style:tab-stop style:position="6.385cm"/>
          <style:tab-stop style:position="6.433cm"/>
          <style:tab-stop style:position="7.488cm"/>
          <style:tab-stop style:position="7.585cm"/>
          <style:tab-stop style:position="7.632cm"/>
          <style:tab-stop style:position="7.682cm"/>
          <style:tab-stop style:position="8.735cm"/>
          <style:tab-stop style:position="8.832cm"/>
          <style:tab-stop style:position="8.881cm"/>
          <style:tab-stop style:position="8.929cm"/>
          <style:tab-stop style:position="9.984cm"/>
          <style:tab-stop style:position="10.081cm"/>
          <style:tab-stop style:position="10.128cm"/>
          <style:tab-stop style:position="10.178cm"/>
          <style:tab-stop style:position="11.231cm"/>
          <style:tab-stop style:position="11.328cm"/>
          <style:tab-stop style:position="11.377cm"/>
          <style:tab-stop style:position="11.425cm"/>
          <style:tab-stop style:position="12.48cm"/>
          <style:tab-stop style:position="12.577cm"/>
          <style:tab-stop style:position="12.624cm"/>
          <style:tab-stop style:position="12.674cm"/>
          <style:tab-stop style:position="13.727cm"/>
          <style:tab-stop style:position="13.824cm"/>
          <style:tab-stop style:position="13.871cm"/>
          <style:tab-stop style:position="13.921cm"/>
          <style:tab-stop style:position="14.974cm"/>
          <style:tab-stop style:position="15.072cm"/>
          <style:tab-stop style:position="15.12cm"/>
          <style:tab-stop style:position="15.169cm"/>
          <style:tab-stop style:position="16.222cm"/>
          <style:tab-stop style:position="16.32cm"/>
          <style:tab-stop style:position="16.367cm"/>
          <style:tab-stop style:position="16.417cm"/>
          <style:tab-stop style:position="17.471cm"/>
          <style:tab-stop style:position="17.568cm"/>
          <style:tab-stop style:position="17.616cm"/>
          <style:tab-stop style:position="17.665cm"/>
          <style:tab-stop style:position="18.718cm"/>
          <style:tab-stop style:position="18.815cm"/>
          <style:tab-stop style:position="18.865cm"/>
          <style:tab-stop style:position="18.912cm"/>
          <style:tab-stop style:position="19.967cm"/>
          <style:tab-stop style:position="20.064cm"/>
          <style:tab-stop style:position="20.112cm"/>
          <style:tab-stop style:position="20.161cm"/>
          <style:tab-stop style:position="21.214cm"/>
          <style:tab-stop style:position="21.311cm"/>
          <style:tab-stop style:position="21.361cm"/>
          <style:tab-stop style:position="21.408cm"/>
          <style:tab-stop style:position="22.463cm"/>
          <style:tab-stop style:position="22.56cm"/>
          <style:tab-stop style:position="22.608cm"/>
          <style:tab-stop style:position="22.657cm"/>
          <style:tab-stop style:position="23.71cm"/>
          <style:tab-stop style:position="23.807cm"/>
          <style:tab-stop style:position="23.857cm"/>
          <style:tab-stop style:position="23.904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4.798cm" fo:margin-right="0cm" fo:margin-top="0cm" fo:margin-bottom="0.101cm" loext:contextual-spacing="false" fo:text-indent="0cm" style:auto-text-indent="false">
        <style:tab-stops>
          <style:tab-stop style:position="0.097cm"/>
          <style:tab-stop style:position="0.145cm"/>
          <style:tab-stop style:position="0.194cm"/>
          <style:tab-stop style:position="0.242cm"/>
          <style:tab-stop style:position="1.247cm"/>
          <style:tab-stop style:position="1.344cm"/>
          <style:tab-stop style:position="1.393cm"/>
          <style:tab-stop style:position="1.441cm"/>
          <style:tab-stop style:position="1.49cm"/>
          <style:tab-stop style:position="2.496cm"/>
          <style:tab-stop style:position="2.591cm"/>
          <style:tab-stop style:position="2.641cm"/>
          <style:tab-stop style:position="2.688cm"/>
          <style:tab-stop style:position="2.738cm"/>
          <style:tab-stop style:position="3.743cm"/>
          <style:tab-stop style:position="3.84cm"/>
          <style:tab-stop style:position="3.889cm"/>
          <style:tab-stop style:position="3.937cm"/>
          <style:tab-stop style:position="3.986cm"/>
          <style:tab-stop style:position="4.992cm"/>
          <style:tab-stop style:position="5.089cm"/>
          <style:tab-stop style:position="5.136cm"/>
          <style:tab-stop style:position="5.186cm"/>
          <style:tab-stop style:position="5.233cm"/>
          <style:tab-stop style:position="6.239cm"/>
          <style:tab-stop style:position="6.336cm"/>
          <style:tab-stop style:position="6.385cm"/>
          <style:tab-stop style:position="6.433cm"/>
          <style:tab-stop style:position="6.482cm"/>
          <style:tab-stop style:position="7.488cm"/>
          <style:tab-stop style:position="7.585cm"/>
          <style:tab-stop style:position="7.632cm"/>
          <style:tab-stop style:position="7.682cm"/>
          <style:tab-stop style:position="7.729cm"/>
          <style:tab-stop style:position="8.735cm"/>
          <style:tab-stop style:position="8.832cm"/>
          <style:tab-stop style:position="8.881cm"/>
          <style:tab-stop style:position="8.929cm"/>
          <style:tab-stop style:position="8.978cm"/>
          <style:tab-stop style:position="9.984cm"/>
          <style:tab-stop style:position="10.081cm"/>
          <style:tab-stop style:position="10.128cm"/>
          <style:tab-stop style:position="10.178cm"/>
          <style:tab-stop style:position="10.225cm"/>
          <style:tab-stop style:position="11.231cm"/>
          <style:tab-stop style:position="11.328cm"/>
          <style:tab-stop style:position="11.377cm"/>
          <style:tab-stop style:position="11.425cm"/>
          <style:tab-stop style:position="11.474cm"/>
          <style:tab-stop style:position="12.48cm"/>
          <style:tab-stop style:position="12.577cm"/>
          <style:tab-stop style:position="12.624cm"/>
          <style:tab-stop style:position="12.674cm"/>
          <style:tab-stop style:position="12.721cm"/>
          <style:tab-stop style:position="13.727cm"/>
          <style:tab-stop style:position="13.824cm"/>
          <style:tab-stop style:position="13.871cm"/>
          <style:tab-stop style:position="13.921cm"/>
          <style:tab-stop style:position="13.97cm"/>
          <style:tab-stop style:position="14.974cm"/>
          <style:tab-stop style:position="15.072cm"/>
          <style:tab-stop style:position="15.12cm"/>
          <style:tab-stop style:position="15.169cm"/>
          <style:tab-stop style:position="15.217cm"/>
          <style:tab-stop style:position="16.222cm"/>
          <style:tab-stop style:position="16.32cm"/>
          <style:tab-stop style:position="16.367cm"/>
          <style:tab-stop style:position="16.417cm"/>
          <style:tab-stop style:position="16.464cm"/>
          <style:tab-stop style:position="17.471cm"/>
          <style:tab-stop style:position="17.568cm"/>
          <style:tab-stop style:position="17.616cm"/>
          <style:tab-stop style:position="17.665cm"/>
          <style:tab-stop style:position="17.713cm"/>
          <style:tab-stop style:position="18.718cm"/>
          <style:tab-stop style:position="18.815cm"/>
          <style:tab-stop style:position="18.865cm"/>
          <style:tab-stop style:position="18.912cm"/>
          <style:tab-stop style:position="18.962cm"/>
          <style:tab-stop style:position="19.967cm"/>
          <style:tab-stop style:position="20.064cm"/>
          <style:tab-stop style:position="20.112cm"/>
          <style:tab-stop style:position="20.161cm"/>
          <style:tab-stop style:position="20.209cm"/>
          <style:tab-stop style:position="21.214cm"/>
          <style:tab-stop style:position="21.311cm"/>
          <style:tab-stop style:position="21.361cm"/>
          <style:tab-stop style:position="21.408cm"/>
          <style:tab-stop style:position="21.458cm"/>
          <style:tab-stop style:position="22.463cm"/>
          <style:tab-stop style:position="22.56cm"/>
          <style:tab-stop style:position="22.608cm"/>
          <style:tab-stop style:position="22.657cm"/>
          <style:tab-stop style:position="22.705cm"/>
          <style:tab-stop style:position="23.71cm"/>
          <style:tab-stop style:position="23.807cm"/>
          <style:tab-stop style:position="23.857cm"/>
          <style:tab-stop style:position="23.904cm"/>
          <style:tab-stop style:position="23.954cm"/>
          <style:tab-stop style:position="24.959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left="0cm" fo:margin-right="0cm" fo:margin-top="0cm" fo:margin-bottom="0cm" loext:contextual-spacing="false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44pt" fo:language="pt" fo:country="BR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language-asian="zxx" style:country-asian="none" style:font-style-asian="normal" style:font-weight-asian="normal" style:font-name-complex="Lucida Sans Unicode" style:font-family-complex="'Lucida Sans Unicode'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.3cm" fo:margin-right="0cm" fo:margin-top="0cm" fo:margin-bottom="0.503cm" loext:contextual-spacing="false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3cm"/>
          <style:tab-stop style:position="1.247cm"/>
          <style:tab-stop style:position="2.496cm"/>
          <style:tab-stop style:position="3.743cm"/>
          <style:tab-stop style:position="4.99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language="pt" fo:country="BR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language-asian="zxx" style:country-asian="none" style:font-style-asian="normal" style:font-weight-asian="normal" style:font-name-complex="Lucida Sans Unicode" style:font-family-complex="'Lucida Sans Unicode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cm" fo:margin-right="0cm" fo:margin-top="0.159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language="pt" fo:country="BR" fo:font-style="normal" fo:text-shadow="none" style:text-underline-style="none" fo:font-weight="normal" style:font-name-asian="Tahoma" style:font-family-asian="Tahoma" style:font-family-generic-asian="swiss" style:font-pitch-asian="variable" style:font-size-asian="1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loext:contextual-spacing="false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Lucida Sans Unicode" fo:font-family="'Lucida Sans Unicode'" style:font-family-generic="swiss" style:font-pitch="variable" fo:font-size="18pt" fo:language="pt" fo:country="BR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language-asian="zxx" style:country-asian="none" style:font-style-asian="normal" style:font-weight-asian="normal" style:font-name-complex="Lucida Sans Unicode" style:font-family-complex="'Lucida Sans Unicode'" style:font-family-generic-complex="swiss" style:font-pitch-complex="variable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margin-left="0cm" fo:margin-right="0cm" fo:margin-top="0cm" fo:margin-bottom="0cm" loext:contextual-spacing="false" fo:line-height="9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44pt" fo:language="pt" fo:country="BR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language-asian="zxx" style:country-asian="none" style:font-style-asian="normal" style:font-weight-asian="normal" style:font-name-complex="Lucida Sans Unicode" style:font-family-complex="'Lucida Sans Unicode'" style:font-family-generic-complex="swiss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margin-left="0cm" fo:margin-right="0cm" fo:margin-top="0cm" fo:margin-bottom="0cm" loext:contextual-spacing="false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Lucida Sans Unicode" fo:font-family="'Lucida Sans Unicode'" style:font-family-generic="swiss" style:font-pitch="variable" fo:font-size="18pt" fo:language="pt" fo:country="BR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language-asian="zxx" style:country-asian="none" style:font-style-asian="normal" style:font-weight-asian="normal" style:font-name-complex="Lucida Sans Unicode" style:font-family-complex="'Lucida Sans Unicode'" style:font-family-generic-complex="swiss" style:font-pitch-complex="variable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cm" fo:margin-right="0cm" fo:margin-top="0.159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language="pt" fo:country="BR" fo:font-style="normal" fo:text-shadow="none" style:text-underline-style="none" fo:font-weight="normal" style:font-name-asian="Tahoma" style:font-family-asian="Tahoma" style:font-family-generic-asian="swiss" style:font-pitch-asian="variable" style:font-size-asian="12pt" style:language-asian="zxx" style:country-asian="none" style:font-style-asian="normal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503cm" loext:contextual-spacing="false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language="pt" fo:country="BR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language-asian="zxx" style:country-asian="none" style:font-style-asian="normal" style:font-weight-asian="normal" style:font-name-complex="Lucida Sans Unicode" style:font-family-complex="'Lucida Sans Unicode'" style:font-family-generic-complex="swiss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397cm" fo:margin-right="0cm" fo:margin-top="0cm" fo:margin-bottom="0.4cm" loext:contextual-spacing="false" fo:text-indent="0cm" style:auto-text-indent="false">
        <style:tab-stops>
          <style:tab-stop style:position="0.097cm"/>
          <style:tab-stop style:position="1.247cm"/>
          <style:tab-stop style:position="1.344cm"/>
          <style:tab-stop style:position="2.496cm"/>
          <style:tab-stop style:position="2.591cm"/>
          <style:tab-stop style:position="3.743cm"/>
          <style:tab-stop style:position="3.84cm"/>
          <style:tab-stop style:position="4.992cm"/>
          <style:tab-stop style:position="5.089cm"/>
          <style:tab-stop style:position="6.239cm"/>
          <style:tab-stop style:position="6.336cm"/>
          <style:tab-stop style:position="7.488cm"/>
          <style:tab-stop style:position="7.585cm"/>
          <style:tab-stop style:position="8.735cm"/>
          <style:tab-stop style:position="8.832cm"/>
          <style:tab-stop style:position="9.984cm"/>
          <style:tab-stop style:position="10.081cm"/>
          <style:tab-stop style:position="11.231cm"/>
          <style:tab-stop style:position="11.328cm"/>
          <style:tab-stop style:position="12.48cm"/>
          <style:tab-stop style:position="12.577cm"/>
          <style:tab-stop style:position="13.727cm"/>
          <style:tab-stop style:position="13.824cm"/>
          <style:tab-stop style:position="14.974cm"/>
          <style:tab-stop style:position="15.072cm"/>
          <style:tab-stop style:position="16.222cm"/>
          <style:tab-stop style:position="16.32cm"/>
          <style:tab-stop style:position="17.471cm"/>
          <style:tab-stop style:position="17.568cm"/>
          <style:tab-stop style:position="18.718cm"/>
          <style:tab-stop style:position="18.815cm"/>
          <style:tab-stop style:position="19.967cm"/>
          <style:tab-stop style:position="20.064cm"/>
          <style:tab-stop style:position="21.214cm"/>
          <style:tab-stop style:position="21.311cm"/>
          <style:tab-stop style:position="22.463cm"/>
          <style:tab-stop style:position="22.56cm"/>
          <style:tab-stop style:position="23.71cm"/>
          <style:tab-stop style:position="23.807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598cm" fo:margin-right="0cm" fo:margin-top="0cm" fo:margin-bottom="0.3cm" loext:contextual-spacing="false" fo:text-indent="0cm" style:auto-text-indent="false">
        <style:tab-stops>
          <style:tab-stop style:position="0.097cm"/>
          <style:tab-stop style:position="0.145cm"/>
          <style:tab-stop style:position="1.247cm"/>
          <style:tab-stop style:position="1.344cm"/>
          <style:tab-stop style:position="1.393cm"/>
          <style:tab-stop style:position="2.496cm"/>
          <style:tab-stop style:position="2.591cm"/>
          <style:tab-stop style:position="2.641cm"/>
          <style:tab-stop style:position="3.743cm"/>
          <style:tab-stop style:position="3.84cm"/>
          <style:tab-stop style:position="3.889cm"/>
          <style:tab-stop style:position="4.992cm"/>
          <style:tab-stop style:position="5.089cm"/>
          <style:tab-stop style:position="5.136cm"/>
          <style:tab-stop style:position="6.239cm"/>
          <style:tab-stop style:position="6.336cm"/>
          <style:tab-stop style:position="6.385cm"/>
          <style:tab-stop style:position="7.488cm"/>
          <style:tab-stop style:position="7.585cm"/>
          <style:tab-stop style:position="7.632cm"/>
          <style:tab-stop style:position="8.735cm"/>
          <style:tab-stop style:position="8.832cm"/>
          <style:tab-stop style:position="8.881cm"/>
          <style:tab-stop style:position="9.984cm"/>
          <style:tab-stop style:position="10.081cm"/>
          <style:tab-stop style:position="10.128cm"/>
          <style:tab-stop style:position="11.231cm"/>
          <style:tab-stop style:position="11.328cm"/>
          <style:tab-stop style:position="11.377cm"/>
          <style:tab-stop style:position="12.48cm"/>
          <style:tab-stop style:position="12.577cm"/>
          <style:tab-stop style:position="12.624cm"/>
          <style:tab-stop style:position="13.727cm"/>
          <style:tab-stop style:position="13.824cm"/>
          <style:tab-stop style:position="13.871cm"/>
          <style:tab-stop style:position="14.974cm"/>
          <style:tab-stop style:position="15.072cm"/>
          <style:tab-stop style:position="15.12cm"/>
          <style:tab-stop style:position="16.222cm"/>
          <style:tab-stop style:position="16.32cm"/>
          <style:tab-stop style:position="16.367cm"/>
          <style:tab-stop style:position="17.471cm"/>
          <style:tab-stop style:position="17.568cm"/>
          <style:tab-stop style:position="17.616cm"/>
          <style:tab-stop style:position="18.718cm"/>
          <style:tab-stop style:position="18.815cm"/>
          <style:tab-stop style:position="18.865cm"/>
          <style:tab-stop style:position="19.967cm"/>
          <style:tab-stop style:position="20.064cm"/>
          <style:tab-stop style:position="20.112cm"/>
          <style:tab-stop style:position="21.214cm"/>
          <style:tab-stop style:position="21.311cm"/>
          <style:tab-stop style:position="21.361cm"/>
          <style:tab-stop style:position="22.463cm"/>
          <style:tab-stop style:position="22.56cm"/>
          <style:tab-stop style:position="22.608cm"/>
          <style:tab-stop style:position="23.71cm"/>
          <style:tab-stop style:position="23.807cm"/>
          <style:tab-stop style:position="23.857cm"/>
          <style:tab-stop style:position="24.959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798cm" fo:margin-right="0cm" fo:margin-top="0cm" fo:margin-bottom="0.203cm" loext:contextual-spacing="false" fo:text-indent="0cm" style:auto-text-indent="false">
        <style:tab-stops>
          <style:tab-stop style:position="0.097cm"/>
          <style:tab-stop style:position="0.145cm"/>
          <style:tab-stop style:position="0.194cm"/>
          <style:tab-stop style:position="1.247cm"/>
          <style:tab-stop style:position="1.344cm"/>
          <style:tab-stop style:position="1.393cm"/>
          <style:tab-stop style:position="1.441cm"/>
          <style:tab-stop style:position="2.496cm"/>
          <style:tab-stop style:position="2.591cm"/>
          <style:tab-stop style:position="2.641cm"/>
          <style:tab-stop style:position="2.688cm"/>
          <style:tab-stop style:position="3.743cm"/>
          <style:tab-stop style:position="3.84cm"/>
          <style:tab-stop style:position="3.889cm"/>
          <style:tab-stop style:position="3.937cm"/>
          <style:tab-stop style:position="4.992cm"/>
          <style:tab-stop style:position="5.089cm"/>
          <style:tab-stop style:position="5.136cm"/>
          <style:tab-stop style:position="5.186cm"/>
          <style:tab-stop style:position="6.239cm"/>
          <style:tab-stop style:position="6.336cm"/>
          <style:tab-stop style:position="6.385cm"/>
          <style:tab-stop style:position="6.433cm"/>
          <style:tab-stop style:position="7.488cm"/>
          <style:tab-stop style:position="7.585cm"/>
          <style:tab-stop style:position="7.632cm"/>
          <style:tab-stop style:position="7.682cm"/>
          <style:tab-stop style:position="8.735cm"/>
          <style:tab-stop style:position="8.832cm"/>
          <style:tab-stop style:position="8.881cm"/>
          <style:tab-stop style:position="8.929cm"/>
          <style:tab-stop style:position="9.984cm"/>
          <style:tab-stop style:position="10.081cm"/>
          <style:tab-stop style:position="10.128cm"/>
          <style:tab-stop style:position="10.178cm"/>
          <style:tab-stop style:position="11.231cm"/>
          <style:tab-stop style:position="11.328cm"/>
          <style:tab-stop style:position="11.377cm"/>
          <style:tab-stop style:position="11.425cm"/>
          <style:tab-stop style:position="12.48cm"/>
          <style:tab-stop style:position="12.577cm"/>
          <style:tab-stop style:position="12.624cm"/>
          <style:tab-stop style:position="12.674cm"/>
          <style:tab-stop style:position="13.727cm"/>
          <style:tab-stop style:position="13.824cm"/>
          <style:tab-stop style:position="13.871cm"/>
          <style:tab-stop style:position="13.921cm"/>
          <style:tab-stop style:position="14.974cm"/>
          <style:tab-stop style:position="15.072cm"/>
          <style:tab-stop style:position="15.12cm"/>
          <style:tab-stop style:position="15.169cm"/>
          <style:tab-stop style:position="16.222cm"/>
          <style:tab-stop style:position="16.32cm"/>
          <style:tab-stop style:position="16.367cm"/>
          <style:tab-stop style:position="16.417cm"/>
          <style:tab-stop style:position="17.471cm"/>
          <style:tab-stop style:position="17.568cm"/>
          <style:tab-stop style:position="17.616cm"/>
          <style:tab-stop style:position="17.665cm"/>
          <style:tab-stop style:position="18.718cm"/>
          <style:tab-stop style:position="18.815cm"/>
          <style:tab-stop style:position="18.865cm"/>
          <style:tab-stop style:position="18.912cm"/>
          <style:tab-stop style:position="19.967cm"/>
          <style:tab-stop style:position="20.064cm"/>
          <style:tab-stop style:position="20.112cm"/>
          <style:tab-stop style:position="20.161cm"/>
          <style:tab-stop style:position="21.214cm"/>
          <style:tab-stop style:position="21.311cm"/>
          <style:tab-stop style:position="21.361cm"/>
          <style:tab-stop style:position="21.408cm"/>
          <style:tab-stop style:position="22.463cm"/>
          <style:tab-stop style:position="22.56cm"/>
          <style:tab-stop style:position="22.608cm"/>
          <style:tab-stop style:position="22.657cm"/>
          <style:tab-stop style:position="23.71cm"/>
          <style:tab-stop style:position="23.807cm"/>
          <style:tab-stop style:position="23.857cm"/>
          <style:tab-stop style:position="23.904cm"/>
          <style:tab-stop style:position="24.959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4.798cm" fo:margin-right="0cm" fo:margin-top="0cm" fo:margin-bottom="0.101cm" loext:contextual-spacing="false" fo:text-indent="0cm" style:auto-text-indent="false">
        <style:tab-stops>
          <style:tab-stop style:position="0.097cm"/>
          <style:tab-stop style:position="0.145cm"/>
          <style:tab-stop style:position="0.194cm"/>
          <style:tab-stop style:position="0.242cm"/>
          <style:tab-stop style:position="1.247cm"/>
          <style:tab-stop style:position="1.344cm"/>
          <style:tab-stop style:position="1.393cm"/>
          <style:tab-stop style:position="1.441cm"/>
          <style:tab-stop style:position="1.49cm"/>
          <style:tab-stop style:position="2.496cm"/>
          <style:tab-stop style:position="2.591cm"/>
          <style:tab-stop style:position="2.641cm"/>
          <style:tab-stop style:position="2.688cm"/>
          <style:tab-stop style:position="2.738cm"/>
          <style:tab-stop style:position="3.743cm"/>
          <style:tab-stop style:position="3.84cm"/>
          <style:tab-stop style:position="3.889cm"/>
          <style:tab-stop style:position="3.937cm"/>
          <style:tab-stop style:position="3.986cm"/>
          <style:tab-stop style:position="4.992cm"/>
          <style:tab-stop style:position="5.089cm"/>
          <style:tab-stop style:position="5.136cm"/>
          <style:tab-stop style:position="5.186cm"/>
          <style:tab-stop style:position="5.233cm"/>
          <style:tab-stop style:position="6.239cm"/>
          <style:tab-stop style:position="6.336cm"/>
          <style:tab-stop style:position="6.385cm"/>
          <style:tab-stop style:position="6.433cm"/>
          <style:tab-stop style:position="6.482cm"/>
          <style:tab-stop style:position="7.488cm"/>
          <style:tab-stop style:position="7.585cm"/>
          <style:tab-stop style:position="7.632cm"/>
          <style:tab-stop style:position="7.682cm"/>
          <style:tab-stop style:position="7.729cm"/>
          <style:tab-stop style:position="8.735cm"/>
          <style:tab-stop style:position="8.832cm"/>
          <style:tab-stop style:position="8.881cm"/>
          <style:tab-stop style:position="8.929cm"/>
          <style:tab-stop style:position="8.978cm"/>
          <style:tab-stop style:position="9.984cm"/>
          <style:tab-stop style:position="10.081cm"/>
          <style:tab-stop style:position="10.128cm"/>
          <style:tab-stop style:position="10.178cm"/>
          <style:tab-stop style:position="10.225cm"/>
          <style:tab-stop style:position="11.231cm"/>
          <style:tab-stop style:position="11.328cm"/>
          <style:tab-stop style:position="11.377cm"/>
          <style:tab-stop style:position="11.425cm"/>
          <style:tab-stop style:position="11.474cm"/>
          <style:tab-stop style:position="12.48cm"/>
          <style:tab-stop style:position="12.577cm"/>
          <style:tab-stop style:position="12.624cm"/>
          <style:tab-stop style:position="12.674cm"/>
          <style:tab-stop style:position="12.721cm"/>
          <style:tab-stop style:position="13.727cm"/>
          <style:tab-stop style:position="13.824cm"/>
          <style:tab-stop style:position="13.871cm"/>
          <style:tab-stop style:position="13.921cm"/>
          <style:tab-stop style:position="13.97cm"/>
          <style:tab-stop style:position="14.974cm"/>
          <style:tab-stop style:position="15.072cm"/>
          <style:tab-stop style:position="15.12cm"/>
          <style:tab-stop style:position="15.169cm"/>
          <style:tab-stop style:position="15.217cm"/>
          <style:tab-stop style:position="16.222cm"/>
          <style:tab-stop style:position="16.32cm"/>
          <style:tab-stop style:position="16.367cm"/>
          <style:tab-stop style:position="16.417cm"/>
          <style:tab-stop style:position="16.464cm"/>
          <style:tab-stop style:position="17.471cm"/>
          <style:tab-stop style:position="17.568cm"/>
          <style:tab-stop style:position="17.616cm"/>
          <style:tab-stop style:position="17.665cm"/>
          <style:tab-stop style:position="17.713cm"/>
          <style:tab-stop style:position="18.718cm"/>
          <style:tab-stop style:position="18.815cm"/>
          <style:tab-stop style:position="18.865cm"/>
          <style:tab-stop style:position="18.912cm"/>
          <style:tab-stop style:position="18.962cm"/>
          <style:tab-stop style:position="19.967cm"/>
          <style:tab-stop style:position="20.064cm"/>
          <style:tab-stop style:position="20.112cm"/>
          <style:tab-stop style:position="20.161cm"/>
          <style:tab-stop style:position="20.209cm"/>
          <style:tab-stop style:position="21.214cm"/>
          <style:tab-stop style:position="21.311cm"/>
          <style:tab-stop style:position="21.361cm"/>
          <style:tab-stop style:position="21.408cm"/>
          <style:tab-stop style:position="21.458cm"/>
          <style:tab-stop style:position="22.463cm"/>
          <style:tab-stop style:position="22.56cm"/>
          <style:tab-stop style:position="22.608cm"/>
          <style:tab-stop style:position="22.657cm"/>
          <style:tab-stop style:position="22.705cm"/>
          <style:tab-stop style:position="23.71cm"/>
          <style:tab-stop style:position="23.807cm"/>
          <style:tab-stop style:position="23.857cm"/>
          <style:tab-stop style:position="23.904cm"/>
          <style:tab-stop style:position="23.954cm"/>
          <style:tab-stop style:position="24.959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244cm" fo:margin-left="-0.123cm" table:align="left" style:writing-mode="lr-tb"/>
    </style:style>
    <style:style style:name="Tabela6.A" style:family="table-column">
      <style:table-column-properties style:column-width="4.124cm"/>
    </style:style>
    <style:style style:name="Tabela6.B" style:family="table-column">
      <style:table-column-properties style:column-width="14.12cm"/>
    </style:style>
    <style:style style:name="Tabela6.1" style:family="table-row">
      <style:table-row-properties style:min-row-height="2.752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use-window-font-color="true" style:font-name="Arial Black" fo:font-size="14pt" fo:font-style="normal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use-window-font-color="true" style:font-name="Tahoma" fo:font-size="13pt" fo:font-weight="bold" style:font-size-asian="13pt" style:font-weight-asian="bold" style:font-name-complex="Tahoma" style:font-size-complex="13pt" style:font-weight-complex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use-window-font-color="true" style:font-name="Tahoma" fo:font-size="13pt" fo:font-weight="bold" officeooo:rsid="001e2869" officeooo:paragraph-rsid="001e2869" style:font-size-asian="13pt" style:font-weight-asian="bold" style:font-name-complex="Tahoma" style:font-size-complex="13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 style:language-asian="pt" style:country-asian="BR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76f3fb"/>
    </style:style>
    <style:style style:name="MT2" style:family="text">
      <style:text-properties officeooo:rsid="001717cb"/>
    </style:style>
    <style:style style:name="MT3" style:family="text">
      <style:text-properties fo:font-size="10pt" fo:font-weight="bold" style:font-size-asian="10pt" style:font-weight-asian="bol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688cm" fo:margin-bottom="0.82cm" fo:margin-left="1.505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75cm" fo:margin-left="0cm" fo:margin-right="0cm" fo:margin-bottom="3.976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s1" text:anchor-type="char" svg:x="0.437cm" svg:y="0.189cm" svg:width="2.879cm" svg:height="2.482cm" draw:z-index="5"><draw:image xlink:href="Pictures/10000000000000E5000000DCEC5F8EC5.png" xlink:type="simple" xlink:show="embed" xlink:actuate="onLoad"/></draw:frame></text:p>
            </table:table-cell>
            <table:table-cell table:style-name="Tabela6.A1" office:value-type="string">
              <text:p text:style-name="MP2">TRIBUNAL REGIONAL DO TRABALHO 13ª REGIÃO</text:p>
              <text:p text:style-name="MP3"/>
              <text:p text:style-name="MP4">Assessoria de Gestão Estratégica</text:p>
              <text:p text:style-name="MP3"/>
              <text:p text:style-name="MP5">Ata da <text:span text:style-name="MT1">1</text:span>ª Reunião <text:span text:style-name="MT2">do Comitê de Gestão de Riscos - 2019</text:span></text:p>
            </table:table-cell>
          </table:table-row>
        </table:table>
        <text:p text:style-name="MP6"><draw:line text:anchor-type="char" draw:z-index="3" draw:style-name="Mgr1" draw:text-style-name="MP7" svg:x1="-0.088cm" svg:y1="0.115cm" svg:x2="17.662cm" svg:y2="0.115cm"><text:p/></draw:line></text:p>
      </style:header>
      <style:footer>
        <text:p text:style-name="MP8"><draw:frame draw:style-name="Mfr2" draw:name="Quadro1" text:anchor-type="char" svg:x="18.83cm" svg:y="0cm" svg:width="0.626cm" svg:height="0.332cm" draw:z-index="1"><draw:text-box><text:p text:style-name="Footer"><text:span text:style-name="Page_20_Number"><text:span text:style-name="MT3"><text:page-number text:select-page="current">2</text:page-number></text:span></text:span></text:p></draw:text-box></draw:frame><text:file-name text:display="name-and-extension">Ata 1ª Reuniao - Comitê Gestão de Riscos.odt</text:file-n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026-2</meta:initial-creator>
    <meta:creation-date>2008-10-30T13:04:00</meta:creation-date>
    <dc:date>2019-10-16T08:46:14.585000000</dc:date>
    <meta:print-date>2018-03-01T14:01:40.019000000</meta:print-date>
    <meta:editing-cycles>189</meta:editing-cycles>
    <meta:editing-duration>P24DT23H4M26S</meta:editing-duration>
    <meta:generator>LibreOffice/4.4.1.2$Windows_x86 LibreOffice_project/45e2de17089c24a1fa810c8f975a7171ba4cd432</meta:generator>
    <meta:document-statistic meta:table-count="5" meta:image-count="1" meta:object-count="0" meta:page-count="2" meta:paragraph-count="81" meta:word-count="513" meta:character-count="3114" meta:non-whitespace-character-count="2681"/>
  </office:meta>
</office:document-meta>
</file>