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460A7E624BB7EE94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="none" style:shadow="none"/>
      <style:text-properties fo:text-transform="uppercase" fo:color="#b3b3b3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="none" style:shadow="none"/>
      <style:text-properties fo:text-transform="uppercase" fo:color="#b3b3b3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-left="none" fo:border-right="none" fo:border-top="none" fo:border-bottom="0.06pt solid #cccccc" style:shadow="none"/>
      <style:text-properties fo:text-transform="uppercase" fo:color="#b3b3b3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-left="none" fo:border-right="none" fo:border-top="none" fo:border-bottom="0.06pt solid #cccccc" style:shadow="none"/>
      <style:text-properties fo:text-transform="uppercase" fo:color="#b3b3b3" style:font-name="Arial" fo:font-size="10pt" fo:language="pt" fo:country="BR" fo:font-weight="bold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Corpo">
      <style:paragraph-properties fo:text-align="end" style:justify-single-word="false" fo:padding="0cm" fo:border-left="none" fo:border-right="none" fo:border-top="none" fo:border-bottom="0.06pt solid #cccccc" style:shadow="non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4.001cm" style:auto-text-indent="false" style:writing-mode="pag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4.001cm" style:auto-text-indent="false" style:writing-mode="page"/>
      <style:text-properties style:font-name="Arial" fo:font-size="12pt" officeooo:paragraph-rsid="00122e0c" style:font-size-asian="12pt" style:font-size-complex="12pt"/>
    </style:style>
    <style:style style:name="P9" style:family="paragraph" style:parent-style-name="Standard" style:master-page-name="Primeira_20_página_20_CF">
      <style:paragraph-properties fo:margin-left="0cm" fo:margin-right="0cm" fo:line-height="150%" fo:text-align="justify" style:justify-single-word="false" fo:text-indent="4.001cm" style:auto-text-indent="false" style:page-number="auto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4743" style:font-weight-asian="bold" style:font-weight-complex="bold"/>
    </style:style>
    <style:style style:name="T4" style:family="text">
      <style:text-properties fo:font-weight="bold" officeooo:rsid="000ac97e" style:font-weight-asian="bold" style:font-weight-complex="bold"/>
    </style:style>
    <style:style style:name="T5" style:family="text">
      <style:text-properties fo:font-weight="bold" officeooo:rsid="000ebd64" style:font-weight-asian="bold" style:font-weight-complex="bold"/>
    </style:style>
    <style:style style:name="T6" style:family="text">
      <style:text-properties fo:font-weight="bold" officeooo:rsid="00122e0c" style:font-weight-asian="bold" style:font-weight-complex="bold"/>
    </style:style>
    <style:style style:name="T7" style:family="text">
      <style:text-properties fo:font-weight="bold" officeooo:rsid="00136014" style:font-weight-asian="bold" style:font-weight-complex="bold"/>
    </style:style>
    <style:style style:name="T8" style:family="text">
      <style:text-properties fo:font-weight="bold" officeooo:rsid="0014eca2" style:font-weight-asian="bold" style:font-weight-complex="bold"/>
    </style:style>
    <style:style style:name="T9" style:family="text">
      <style:text-properties officeooo:rsid="00014743"/>
    </style:style>
    <style:style style:name="T10" style:family="text">
      <style:text-properties officeooo:rsid="000ac97e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ac97e" fo:background-color="transparent" loext:char-shading-value="0"/>
    </style:style>
    <style:style style:name="T13" style:family="text">
      <style:text-properties officeooo:rsid="0015cc4a" fo:background-color="transparent" loext:char-shading-value="0"/>
    </style:style>
    <style:style style:name="T14" style:family="text">
      <style:text-properties officeooo:rsid="00122e0c" fo:background-color="transparent" loext:char-shading-value="0"/>
    </style:style>
    <style:style style:name="T15" style:family="text">
      <style:text-properties officeooo:rsid="0012b747" fo:background-color="transparent" loext:char-shading-value="0"/>
    </style:style>
    <style:style style:name="T16" style:family="text">
      <style:text-properties officeooo:rsid="0012e890" fo:background-color="transparent" loext:char-shading-value="0"/>
    </style:style>
    <style:style style:name="T17" style:family="text">
      <style:text-properties officeooo:rsid="00136014" fo:background-color="transparent" loext:char-shading-value="0"/>
    </style:style>
    <style:style style:name="T18" style:family="text">
      <style:text-properties officeooo:rsid="000ebd64"/>
    </style:style>
    <style:style style:name="T19" style:family="text">
      <style:text-properties officeooo:rsid="00122e0c"/>
    </style:style>
    <style:style style:name="T20" style:family="text">
      <style:text-properties officeooo:rsid="0012a7cb"/>
    </style:style>
    <style:style style:name="T21" style:family="text">
      <style:text-properties officeooo:rsid="00136014"/>
    </style:style>
    <style:style style:name="T22" style:family="text">
      <style:text-properties officeooo:rsid="0014eca2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../../../../../../../sispae/enviado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 xlink:href="../../../../../../sispae/enviado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 xlink:href="../../../../../../../sispae/enviado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 xlink:href="../../../../../../sispae/enviado.xhtml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 xlink:href="../../../../../../../sispae/enviado.xhtml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 xlink:href="../../../../../../../sispae/enviado.xhtml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 xlink:href="../../../../../../sispae/enviado.xhtml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 xlink:href="../../../../../../sispae/enviado.xhtml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 xlink:href="../../../../../../sispae/enviado.xhtml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 xlink:href="../../../../../../sispae/enviado.xhtml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 xlink:href="../../../../../../../sispae/enviado.x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DITAL DE CORREIÇÃO Nº 0<text:span text:style-name="T19">12</text:span>/2018</text:p>
      <text:p text:style-name="P7"/>
      <text:p text:style-name="P7"/>
      <text:p text:style-name="P7">O Excelentíssimo Desembargador Vice-Presidente e Corregedor <text:span text:style-name="T2">WOLNEY DE MACEDO CORDEIRO</text:span>, no uso de suas atribuições legais e regimentais, </text:p>
      <text:p text:style-name="P7"><text:span text:style-name="T2">FAZ SABER</text:span> aos interessados em geral que será realizada correição ordinária e periódica na<text:span text:style-name="T3"> </text:span><text:span text:style-name="T2">VARA DO TRABALHO DE </text:span><text:span text:style-name="T8">SOUSA</text:span> no <text:span text:style-name="T9">período de </text:span><text:span text:style-name="T3">30 de </text:span><text:span text:style-name="T4">abril</text:span><text:span text:style-name="T2"> </text:span><text:span text:style-name="T7">a 0</text:span><text:span text:style-name="T8">3</text:span><text:span text:style-name="T7"> de maio </text:span><text:span text:style-name="T2">de 2018.</text:span></text:p>
      <text:p text:style-name="P8"><text:span text:style-name="T2">FAZ SABER</text:span> que permanecerá à disposição de todos os interessados no dia <text:span text:style-name="T21">30 de abril</text:span>, das <text:span text:style-name="T9">14 às 17 h</text:span>, no Gabinete da Vice-Presidência, na sede do TRT da 13ª Região, e, no dia <text:span text:style-name="T21">03 de maio</text:span>, a partir das <text:span text:style-name="T22">09</text:span><text:span text:style-name="T17">:00</text:span><text:span text:style-name="T11">h, </text:span>na sede da Vara, para tratar de assuntos relacionados à Unidade.</text:p>
      <text:p text:style-name="P7"><text:span text:style-name="T2">FAZ SABER</text:span>, ainda, que, no período designado para a correição ordinária, receberá eventuais reclamações correicionais e sugestões que, igualmente, poderão ser encaminhadas à Corregedoria Regional na Capital.</text:p>
      <text:p text:style-name="P7">E, para que chegue ao conhecimento de todos, expede o presente Edital, que deverá ser afixado e publicado na forma da lei.</text:p>
      <text:p text:style-name="P7">João Pessoa<text:span text:style-name="T11">, </text:span><text:span text:style-name="T17">23</text:span><text:span text:style-name="T12"> de</text:span><text:span text:style-name="T10"> abril</text:span> de 2018.</text:p>
      <text:p text:style-name="P7"/>
      <text:p text:style-name="P7"/>
      <text:p text:style-name="P7"/>
      <text:p text:style-name="P5">WOLNEY DE MACEDO CORDEIRO</text:p>
      <text:p text:style-name="P5">Desembargador Vice-Presidente e Correge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Standard" style:class="extra">
      <style:paragraph-properties fo:margin-left="0cm" fo:margin-right="0cm" style:line-height-at-least="0.635cm" fo:text-align="justify" style:justify-single-word="false" fo:text-indent="5.001cm" style:auto-text-indent="false"/>
      <style:text-properties style:font-name="Arial" fo:font-family="Arial" style:font-family-generic="swiss" style:font-pitch="variable" fo:font-size="12pt" style:font-size-asian="12pt"/>
    </style:style>
    <style:style style:name="Cabeçalho_20_CF" style:display-name="Cabeçalho CF" style:family="paragraph" style:parent-style-name="Text" style:next-style-name="Texto_20_CF">
      <style:paragraph-properties fo:margin-left="0cm" fo:margin-right="0cm" style:line-height-at-least="0.559cm" fo:text-align="justify" style:justify-single-word="false" fo:text-indent="0cm" style:auto-text-indent="false"/>
      <style:text-properties style:font-name="Arial1" fo:font-family="Arial" style:font-style-name="Normal" style:font-family-generic="swiss" style:font-pitch="variable" fo:language="pt" fo:country="BR"/>
    </style:style>
    <style:style style:name="Texto_20_CF" style:display-name="Texto CF" style:family="paragraph" style:parent-style-name="Text">
      <style:paragraph-properties style:line-height-at-least="0.559cm"/>
      <style:text-properties fo:language="pt" fo:country="BR"/>
    </style:style>
    <style:style style:name="Ementa_20_CF" style:display-name="Ementa CF" style:family="paragraph" style:parent-style-name="Text" style:next-style-name="Texto_20_CF">
      <style:paragraph-properties fo:margin-left="5.001cm" fo:margin-right="0cm" fo:margin-top="0cm" fo:margin-bottom="0cm" loext:contextual-spacing="false" style:line-height-at-least="0.559cm" fo:text-align="justify" style:justify-single-word="false" fo:text-indent="-5.001cm" style:auto-text-indent="false">
        <style:tab-stops/>
      </style:paragraph-properties>
      <style:text-properties style:font-name="Arial1" fo:font-family="Arial" style:font-style-name="Normal" style:font-family-generic="swiss" style:font-pitch="variable" fo:language="pt" fo:country="BR"/>
    </style:style>
    <style:style style:name="Citação_20_CF" style:display-name="Citação CF" style:family="paragraph" style:parent-style-name="Text" style:next-style-name="Texto_20_CF">
      <style:paragraph-properties fo:margin-left="5.001cm" fo:margin-right="0cm" fo:margin-top="0cm" fo:margin-bottom="0cm" loext:contextual-spacing="false" style:line-height-at-least="0.559cm" fo:text-align="justify" style:justify-single-word="false" fo:text-indent="0.499cm" style:auto-text-indent="false"/>
      <style:text-properties style:font-name="Arial1" fo:font-family="Arial" style:font-style-name="Normal" style:font-family-generic="swiss" style:font-pitch="variable" fo:font-size="11pt" fo:language="pt" fo:country="BR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Inicias_20_CF" style:display-name="Inicias CF" style:family="paragraph" style:parent-style-name="List_20_5_20_End" style:next-style-name="Texto_20_CF">
      <style:paragraph-properties fo:margin-left="0cm" fo:margin-right="0cm" fo:margin-top="0cm" fo:margin-bottom="0cm" loext:contextual-spacing="false" style:line-height-at-least="0.559cm" fo:text-align="justify" style:justify-single-word="false" fo:text-indent="0cm" style:auto-text-indent="false"/>
      <style:text-properties style:font-name="Arial1" fo:font-family="Arial" style:font-style-name="Normal" style:font-family-generic="swiss" style:font-pitch="variable" fo:font-size="6pt"/>
    </style:style>
    <style:style style:name="Corpo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Bullet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Bookman Old Style" fo:font-family="'Bookman Old Style'" style:font-family-generic="roman" style:font-pitch="variable" fo:font-size="12pt" style:font-size-asian="12pt" style:language-asian="pt" style:country-asian="BR"/>
    </style:style>
    <style:style style:name="F1" style:family="paragraph" style:parent-style-name="Standard">
      <style:text-properties style:font-name="Arial" fo:font-family="Arial" style:font-family-generic="swiss" style:font-pitch="variable" fo:font-size="12pt" style:font-size-asian="12pt"/>
    </style:style>
    <style:style style:name="Page_20_Number" style:display-name="Page Number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="none" style:shadow="none"/>
      <style:text-properties fo:text-transform="uppercase" fo:color="#b3b3b3"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="none" style:shadow="none"/>
      <style:text-properties fo:text-transform="uppercase" fo:color="#b3b3b3"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-left="none" fo:border-right="none" fo:border-top="none" fo:border-bottom="0.06pt solid #cccccc" style:shadow="none"/>
      <style:text-properties fo:text-transform="uppercase" fo:color="#b3b3b3" style:font-name="Arial"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-left="none" fo:border-right="none" fo:border-top="none" fo:border-bottom="0.06pt solid #cccccc" style:shadow="none"/>
      <style:text-properties fo:text-transform="uppercase" fo:color="#b3b3b3" style:font-name="Arial" fo:font-size="10pt" fo:language="pt" fo:country="BR" fo:font-weight="bold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MP5" style:family="paragraph" style:parent-style-name="Corpo">
      <style:paragraph-properties fo:text-align="end" style:justify-single-word="false" fo:padding="0cm" fo:border-left="none" fo:border-right="none" fo:border-top="none" fo:border-bottom="0.06pt solid #cccccc" style:shadow="none"/>
    </style:style>
    <style:style style:name="MT1" style:family="text">
      <style:text-properties style:font-name="Arial" fo:font-size="12pt" style:font-size-asian="12pt" style:font-size-complex="12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499cm" fo:margin-left="3.5cm" fo:margin-right="2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3cm" fo:margin-bottom="2.499cm" fo:margin-left="3.5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rimeira_20_página_20_CF" style:display-name="Primeira página CF" style:page-layout-name="Mpm2" style:next-style-name="Padrão_20_CF">
      <style:header>
        <text:p text:style-name="MP1"><draw:frame draw:style-name="Mfr1" draw:name="figura1" text:anchor-type="paragraph" svg:x="6.498cm" svg:y="-1.64cm" svg:width="2.006cm" svg:height="2.006cm" draw:z-index="0"><draw:image xlink:href="Pictures/10000000000000640000006460A7E624BB7EE949.jpg" xlink:type="simple" xlink:show="embed" xlink:actuate="onLoad"/></draw:frame></text:p>
        <text:p text:style-name="MP2">Poder judiciário</text:p>
        <text:p text:style-name="MP2">justiça do trabalho</text:p>
        <text:p text:style-name="MP3">Tribunal regional do trabalho da 13ª região</text:p>
        <text:p text:style-name="MP4">CORREGEDORIA regional</text:p>
      </style:header>
    </style:master-page>
    <style:master-page style:name="Padrão_20_CF" style:display-name="Padrão CF" style:page-layout-name="Mpm3">
      <style:header>
        <text:p text:style-name="MP5"><draw:frame draw:style-name="Mfr1" draw:name="figura3" text:anchor-type="paragraph" svg:x="-0.021cm" svg:y="-0.441cm" svg:width="1.39cm" svg:height="1.39cm" draw:z-index="0"><draw:image xlink:href="Pictures/10000000000000640000006460A7E624BB7EE949.jpg" xlink:type="simple" xlink:show="embed" xlink:actuate="onLoad"/></draw:frame><text:span text:style-name="Page_20_Number"><text:span text:style-name="MT1"><text:page-number text:select-page="current">0</text:page-number></text:span></text:span></text:p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5T09:14:25.96</meta:creation-date>
    <dc:date>2018-04-23T09:20:52.337000000</dc:date>
    <meta:editing-duration>PT21H36M23S</meta:editing-duration>
    <meta:editing-cycles>169</meta:editing-cycles>
    <meta:generator>LibreOffice/5.2.2.2$Windows_x86 LibreOffice_project/8f96e87c890bf8fa77463cd4b640a2312823f3ad</meta:generator>
    <meta:print-date>2018-03-20T09:01:18.208000000</meta:print-date>
    <meta:document-statistic meta:table-count="0" meta:image-count="2" meta:object-count="0" meta:page-count="1" meta:paragraph-count="14" meta:word-count="185" meta:character-count="1128" meta:non-whitespace-character-count="956"/>
  </office:meta>
</office:document-meta>
</file>