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5" style:family="presentation" style:parent-style-name="Padrão_20_1-outline1">
      <style:graphic-properties draw:stroke="none" svg:stroke-width="0.153cm" draw:stroke-linejoin="miter" draw:fill="solid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Padrão_20_1-outline1">
      <style:graphic-properties draw:stroke="none" svg:stroke-width="0.153cm" draw:stroke-linejoin="miter" draw:fill="solid" draw:fill-color="#ffffff" draw:textarea-vertical-align="top" draw:auto-grow-height="true" fo:min-height="12.573cm" fo:padding-top="0.254cm" fo:padding-bottom="0.127cm" fo:padding-left="0.254cm" fo:padding-right="0.254cm" fo:wrap-option="wrap"/>
    </style:style>
    <style:style style:name="pr7" style:family="presentation" style:parent-style-name="Padrão_20_1-notes">
      <style:graphic-properties draw:fill-color="#ffffff" fo:min-height="13.365cm"/>
    </style:style>
    <style:style style:name="pr8" style:family="presentation" style:parent-style-name="Padrão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9" style:family="presentation" style:parent-style-name="Padrão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0" style:family="presentation" style:parent-style-name="Padrão_20_2-title">
      <style:graphic-properties draw:stroke="none" draw:fill="solid" draw:fill-color="#a9d7e2" draw:textarea-vertical-align="top" draw:auto-grow-height="false" fo:min-height="3.181cm" fo:padding-top="0.254cm" fo:padding-bottom="0.127cm" fo:padding-left="0.254cm" fo:padding-right="0.254cm" fo:wrap-option="wrap"/>
    </style:style>
    <style:style style:name="pr11" style:family="presentation" style:parent-style-name="Padrão_20_2-notes">
      <style:graphic-properties draw:fill-color="#ffffff" fo:min-height="13.365cm"/>
    </style:style>
    <style:style style:name="pr12" style:family="presentation" style:parent-style-name="Padrão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3" style:family="presentation" style:parent-style-name="Padrão_20_1-outline1">
      <style:graphic-properties draw:stroke="none" draw:stroke-linejoin="miter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14" style:family="presentation" style:parent-style-name="Padrão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8" style:family="paragraph">
      <style:paragraph-properties fo:margin-top="0cm" fo:margin-bottom="0cm" fo:text-align="justify" style:punctuation-wrap="hanging"/>
      <style:text-properties fo:hyphenate="false"/>
    </style:style>
    <style:style style:name="P9" style:family="paragraph">
      <style:paragraph-properties fo:margin-left="0cm" fo:margin-right="0cm" fo:margin-top="0.141cm" fo:margin-bottom="0cm" fo:text-align="end" fo:text-indent="0cm" style:punctuation-wrap="hanging"/>
      <style:text-properties fo:hyphenate="false"/>
    </style:style>
    <style:style style:name="T1" style:family="text">
      <style:text-properties fo:color="#4f271c" style:text-line-through-style="none" fo:font-family="'Lucida Sans Unicode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4f271c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color="#000000" style:text-line-through-style="none" fo:font-family="'Lucida Sans Unicode'" fo:font-size="24.5pt" fo:font-style="normal" style:text-underline-style="none" fo:font-weight="normal" style:font-size-asian="24.5pt" style:font-style-asian="normal" style:font-weight-asian="normal" style:font-size-complex="24.5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color="#4f271c" style:text-line-through-style="none" fo:font-family="'Lucida Sans Unicode'" fo:font-size="41pt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color="#c00000" style:text-line-through-style="none" fo:font-family="'Arial Black'" style:font-family-generic="swiss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00" style:text-line-through-style="none" fo:font-family="'Lucida Sans Unicode'" fo:font-size="25pt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10" style:family="text">
      <style:text-properties fo:color="#c00000" style:text-line-through-style="none" fo:font-family="'Arial Black'" style:font-family-generic="swiss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1" style:family="text">
      <style:text-properties fo:color="#000000" style:text-line-through-style="none" fo:font-family="Algerian" style:font-family-generic="decorative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2" style:family="text">
      <style:text-properties fo:color="#000000" style:text-line-through-style="none" fo:font-family="'Arial Black'" style:font-family-generic="swiss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c00000" style:text-line-through-style="none" fo:font-family="'Lucida Sans Unicode'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4" style:family="text">
      <style:text-properties fo:color="#000000" style:text-line-through-style="none" fo:font-family="'Lucida Sans Unicode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color="#000000" style:text-line-through-style="none" fo:font-family="'Lucida Sans Unicode'" fo:font-size="30pt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color="#000000" style:text-line-through-style="none" fo:font-family="'Lucida Sans Unicode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color="#ff0000" style:text-line-through-style="none" fo:font-family="'Lucida Sans Unicode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4f271c" style:text-line-through-style="none" fo:font-family="'Lucida Sans Unicode'" fo:font-size="35pt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9" style:family="text">
      <style:text-properties fo:color="#4f271c" style:text-line-through-style="none" fo:font-family="'Lucida Sans Unicode'" fo:font-size="25pt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0" style:family="text">
      <style:text-properties fo:color="#ff0000" style:text-line-through-style="none" fo:font-family="'Lucida Sans Unicode'" fo:font-size="25pt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21" style:family="text">
      <style:text-properties fo:color="#000000" style:text-line-through-style="none" fo:font-family="'Lucida Sans Unicode'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2" style:family="text">
      <style:text-properties fo:color="#000000" style:text-line-through-style="none" fo:font-family="'Lucida Sans Unicode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3" style:family="text">
      <style:text-properties fo:color="#000000" style:text-line-through-style="none" fo:font-family="'Lucida Sans Unicode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000000" style:text-line-through-style="none" fo:font-family="'Lucida Sans Unicode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4f271c" style:text-line-through-style="none" fo:font-family="'Lucida Sans Unicode'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color="#000000" style:text-line-through-style="none" fo:font-family="'Lucida Sans Unicode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color="#000000" style:text-line-through-style="none" fo:font-family="'Lucida Sans Unicode'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8" style:family="text">
      <style:text-properties fo:color="#000000" style:text-line-through-style="none" fo:font-family="'Lucida Sans Unicode'" fo:font-size="55pt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29" style:family="text">
      <style:text-properties fo:color="#c00000" style:text-line-through-style="none" fo:font-family="'Arial Black'" style:font-family-generic="swiss" fo:font-size="46pt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0" style:family="text">
      <style:text-properties fo:color="#4f271c" style:text-line-through-style="none" fo:font-family="'Cooper Black'" style:font-family-generic="roman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1" style:family="text">
      <style:text-properties fo:color="#4f271c" style:text-line-through-style="none" fo:font-family="'Cooper Black'" style:font-family-generic="roman" fo:font-size="41pt" fo:font-style="normal" style:text-underline-style="solid" style:text-underline-width="auto" style:text-underline-color="font-color" fo:font-weight="bold" style:font-size-asian="41pt" style:font-style-asian="normal" style:font-weight-asian="bold" style:font-size-complex="41pt" style:font-style-complex="normal" style:font-weight-complex="bold"/>
    </style:style>
    <style:style style:name="T32" style:family="text">
      <style:text-properties fo:color="#c00000" style:text-line-through-style="none" fo:font-family="'Arial Black'" style:font-family-generic="swiss" fo:font-size="41pt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33" style:family="text">
      <style:text-properties fo:color="#c00000" style:text-line-through-style="none" fo:font-family="'Arial Black'" style:font-family-generic="swiss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4f271c" style:text-line-through-style="none" fo:font-family="Algerian" style:font-family-generic="decorativ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5" style:family="text">
      <style:text-properties fo:color="#000000" style:text-line-through-style="none" fo:font-family="'Lucida Sans Unicode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color="#000000" style:text-line-through-style="none" fo:font-family="'Lucida Sans Unicode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4f271c" style:text-line-through-style="none" fo:font-family="Algerian" style:font-family-generic="decorative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color="#000000" style:text-line-through-style="none" fo:font-family="'Lucida Sans Unicode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9" style:family="text">
      <style:text-properties fo:color="#4f271c" style:text-line-through-style="none" fo:font-family="'Lucida Sans Unicode'" fo:font-size="38pt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40" style:family="text">
      <style:text-properties fo:color="#4f271c" style:text-line-through-style="none" fo:font-family="'Lucida Sans Unicode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41" style:family="text">
      <style:text-properties fo:color="#4f271c" style:text-line-through-style="none" fo:font-family="'Lucida Sans Unicode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2" style:family="text">
      <style:text-properties fo:color="#ff0000" style:text-line-through-style="none" fo:font-family="'Lucida Sans Unicode'" fo:font-size="33pt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43" style:family="text">
      <style:text-properties fo:color="#4f271c" style:text-line-through-style="none" fo:font-family="'Lucida Sans Unicode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color="#ff0000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5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6" style:family="text">
      <style:text-properties fo:color="#000000" style:text-line-through-style="none" fo:font-family="'Lucida Sans Unicode'" fo:font-size="27pt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47" style:family="text">
      <style:text-properties fo:color="#000000" style:text-line-through-style="none" fo:font-family="'Lucida Sans Unicode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8" style:family="text">
      <style:text-properties fo:color="#000000" style:text-line-through-style="none" fo:font-family="'Lucida Sans Unicode'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22.395cm" svg:height="8cm" svg:x="1.099cm" svg:y="2.724cm" presentation:class="title" presentation:user-transformed="true">
          <draw:text-box>
            <text:p text:style-name="P1"><text:span text:style-name="T1">ATUALIZAÇÕES LEGISLATIVA E JURISPRUDENCIAL EM DIREITO DO TRABALHO </text:span></text:p>
          </draw:text-box>
        </draw:frame>
        <draw:custom-shape draw:name="Subtítulo 2" draw:style-name="gr1" draw:text-style-name="P2" draw:layer="layout" svg:width="21.589cm" svg:height="1.799cm" svg:x="1.905cm" svg:y="12.125cm">
          <text:p text:style-name="P3"><text:span text:style-name="T2">Francisco José Garcia Figueiredo</text:span></text:p>
          <draw:enhanced-geometry svg:viewBox="0 0 21600 21600" draw:type="rectangle" draw:enhanced-path="M 0 0 L 21600 0 21600 21600 0 21600 0 0 Z N"/>
        </draw:custom-shape>
        <draw:frame draw:name="Espaço Reservado para Número de Slide 3" presentation:style-name="pr2" draw:text-style-name="P5" draw:layer="layout" svg:width="1.015cm" svg:height="1.013cm" svg:x="24.02cm" svg:y="17.8cm" presentation:class="page-number" presentation:user-transformed="true">
          <draw:text-box>
            <text:p text:style-name="P4"><text:span text:style-name="T2"><text:page-number>&lt;núme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. 244 - GESTANTE. ESTABILIDADE PROVISÓRIA" draw:style-name="dp3" draw:master-page-name="Padrão_20_1" draw:id="id1">
        <draw:frame draw:name="Título 5" presentation:style-name="pr4" draw:text-style-name="P2" draw:layer="layout" svg:width="22.859cm" svg:height="3.852cm" svg:x="1.27cm" svg:y="0.758cm" presentation:class="title" presentation:user-transformed="true">
          <draw:text-box>
            <text:p text:style-name="P6"><text:span text:style-name="T3">S. 244</text:span><text:span text:style-name="T4"> - GESTANTE. ESTABILIDADE PROVISÓRIA</text:span></text:p>
          </draw:text-box>
        </draw:frame>
        <draw:frame draw:name="Espaço Reservado para Conteúdo 7" presentation:style-name="pr5" draw:text-style-name="P2" draw:layer="layout" svg:width="11.222cm" svg:height="13.513cm" svg:x="1.27cm" svg:y="4.012cm" presentation:class="outline" presentation:user-transformed="true">
          <draw:text-box>
            <text:list text:style-name="L4">
              <text:list-item>
                <text:p text:style-name="P7"><text:span text:style-name="T5">III ‐ Não há direito da empregada gestante à estabilidade provisória na hipótese de admissão mediante contrato de experiência, visto que a extinção da relação de emprego, em face do término do prazo, não constitui dispensa arbitrária ou sem justa causa.</text:span></text:p>
              </text:list-item>
            </text:list>
          </draw:text-box>
        </draw:frame>
        <draw:frame draw:name="Espaço Reservado para Conteúdo 9" presentation:style-name="pr6" draw:text-style-name="P2" draw:layer="layout" svg:width="11.226cm" svg:height="12.954cm" svg:x="12.903cm" svg:y="4.012cm" presentation:class="outline" presentation:user-transformed="true">
          <draw:text-box>
            <text:list text:style-name="L4">
              <text:list-item>
                <text:p text:style-name="P7"><text:span text:style-name="T6">III – A empregada gestante tem direito à estabilidade provisória prevista no art.10, inciso II, alínea b, do ADCT, mesmo na hipótese de admissão mediante contrato por tempo determinado.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ÚMULA no 378 - Inserção do item III" draw:style-name="dp3" draw:master-page-name="Padrão_20_1" draw:id="id2">
        <draw:frame draw:name="Título 5" presentation:style-name="pr4" draw:text-style-name="P2" draw:layer="layout" svg:width="22.859cm" svg:height="4.106cm" svg:x="1.27cm" svg:y="0.758cm" presentation:class="title" presentation:user-transformed="true">
          <draw:text-box>
            <text:p text:style-name="P6"><text:span text:style-name="T4">SÚMULA n</text:span><text:span text:style-name="T7">o</text:span><text:span text:style-name="T4"> 378 - </text:span><text:span text:style-name="T8">Inserção do item III</text:span></text:p>
          </draw:text-box>
        </draw:frame>
        <draw:frame draw:name="Espaço Reservado para Conteúdo 7" presentation:style-name="pr5" draw:text-style-name="P2" draw:layer="layout" svg:width="7.629cm" svg:height="13.513cm" svg:x="1.27cm" svg:y="4.012cm" presentation:class="outline" presentation:user-transformed="true">
          <draw:text-box>
            <text:list text:style-name="L4">
              <text:list-item>
                <text:p text:style-name="P7"><text:span text:style-name="T9">ESTABILIDADE PROVISÓRIA. ACIDENTE DO TRABALHO. ART. 118 DA LEI Nº 8.213/1991. CONSTITUCI-ONALIDADE. <text:s/>PRESSUPOS-TOS</text:span></text:p>
              </text:list-item>
            </text:list>
          </draw:text-box>
        </draw:frame>
        <draw:frame draw:name="Espaço Reservado para Conteúdo 9" presentation:style-name="pr5" draw:text-style-name="P2" draw:layer="layout" svg:width="14.229cm" svg:height="13.513cm" svg:x="9.9cm" svg:y="4.012cm" presentation:class="outline" presentation:user-transformed="true">
          <draw:text-box>
            <text:list text:style-name="L4">
              <text:list-item>
                <text:p text:style-name="P7"><text:span text:style-name="T10">III ‐ O empregado submetido a contrato de trabalho por tempo determinado goza da garantia provisória de emprego, decorrente de acidente de trabalho, prevista no art. 118 da Lei nº 8.213/1991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0" draw:id="id3">
        <draw:frame draw:name="Título 4" presentation:style-name="pr1" draw:text-style-name="P2" draw:layer="layout" svg:width="21.589cm" svg:height="2.399cm" svg:x="1.905cm" svg:y="0.924cm" presentation:class="title" presentation:user-transformed="true">
          <draw:text-box>
            <text:p text:style-name="P1"><text:span text:style-name="T11">SÚMULA 228</text:span></text:p>
          </draw:text-box>
        </draw:frame>
        <draw:custom-shape draw:name="Subtítulo 6" draw:style-name="gr3" draw:text-style-name="P2" draw:layer="layout" svg:width="21.589cm" svg:height="17.312cm" svg:x="1.905cm" svg:y="4.524cm">
          <text:p text:style-name="P3"><text:span text:style-name="T12">ADICIONAL DE INSALUBRIDADE</text:span></text:p>
          <text:p text:style-name="P3"><text:span text:style-name="T12">(eficácia suspensa)</text:span></text:p>
          <text:p text:style-name="P3"><text:span text:style-name="T12">STF: RE 565.714/SP, 30.4.2008</text:span></text:p>
          <text:p text:style-name="P3"><text:span text:style-name="T12">utiliza-se o salário mínimo até que a inconstitucionalidade seja superada por meio de lei ou convenção coletiv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draw:name="Título 1" presentation:style-name="pr8" draw:text-style-name="P2" draw:layer="layout" svg:width="21.589cm" svg:height="3.562cm" svg:x="1.905cm" svg:y="3.324cm" presentation:class="title" presentation:user-transformed="true">
          <draw:text-box>
            <text:p text:style-name="P6"><text:span text:style-name="T13">NOVA LEGISLAÇÃO</text:span></text:p>
          </draw:text-box>
        </draw:frame>
        <draw:custom-shape draw:name="Subtítulo 2" draw:style-name="gr4" draw:text-style-name="P2" draw:layer="layout" svg:width="21.589cm" svg:height="3.332cm" svg:x="1.905cm" svg:y="10.03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I Nº 12.740 (8/12/12)" draw:style-name="dp1" draw:master-page-name="Padrão_20_2" presentation:presentation-page-layout-name="AL2T11">
        <draw:frame draw:name="Espaço Reservado para Conteúdo 1" presentation:style-name="pr9" draw:text-style-name="P2" draw:layer="layout" svg:width="24.202cm" svg:height="12.161cm" svg:x="0.499cm" svg:y="4.524cm" presentation:class="outline" presentation:user-transformed="true">
          <draw:text-box>
            <text:list text:style-name="L4">
              <text:list-item>
                <text:p text:style-name="P7"><text:span text:style-name="T14">ART. 193. São consideradas atividades ou operações perigosas, </text:span><text:span text:style-name="T15">na forma da regulamentação aprovada pelo Ministério do Trabalho e Emprego</text:span><text:span text:style-name="T14">, aquelas que, por sua natureza ou métodos de trabalho, impliquem risco acentuado em virtude de exposição permanente do trabalhador a:</text:span></text:p>
              </text:list-item>
              <text:list-item>
                <text:p text:style-name="P7"><text:span text:style-name="T14">I - inflamáveis, explosivos ou energia elétrica </text:span><text:span text:style-name="T16">[</text:span><text:span text:style-name="T17">Lei nº 7.369/85 – NRs 16 e 10, MTE</text:span><text:span text:style-name="T16">]</text:span><text:span text:style-name="T14">;</text:span></text:p>
              </text:list-item>
            </text:list>
          </draw:text-box>
        </draw:frame>
        <draw:frame draw:name="Título 2" presentation:style-name="pr10" draw:text-style-name="P2" draw:layer="layout" svg:width="22.859cm" svg:height="2.599cm" svg:x="1.27cm" svg:y="1.124cm" presentation:class="title" presentation:user-transformed="true">
          <draw:text-box>
            <text:p text:style-name="P6"><text:span text:style-name="T3">LEI Nº 12.740 (8/12/12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draw:name="Título 1" presentation:style-name="pr1" draw:text-style-name="P2" draw:layer="layout" svg:width="23.402cm" svg:height="6.4cm" svg:x="0.899cm" svg:y="1.924cm" presentation:class="title" presentation:user-transformed="true">
          <draw:text-box>
            <text:p text:style-name="P1"><text:span text:style-name="T18">II - roubos ou outras espécies de violência física nas atividades profissionais de segurança pessoal ou patrimonial </text:span><text:span text:style-name="T19">[</text:span><text:span text:style-name="T20">PL nr. 1.033/03 - Lei 7.102/83</text:span><text:span text:style-name="T19">].</text:span></text:p>
          </draw:text-box>
        </draw:frame>
        <draw:custom-shape draw:name="Subtítulo 2" draw:style-name="gr3" draw:text-style-name="P2" draw:layer="layout" svg:width="23.202cm" svg:height="8.002cm" svg:x="1.099cm" svg:y="8.725cm">
          <text:p text:style-name="P3"><text:span text:style-name="T2"> </text:span><text:span text:style-name="T21">  </text:span><text:span text:style-name="T22">§ 3º </text:span><text:span text:style-name="T23">Serão descontados ou compensados do adicional outros da mesma natureza eventualmente já concedidos ao vigilante por meio de acordo coletiv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. 369 - DIRIGENTE SINDICAL. ESTABILIDADE PROVISÓRIA" draw:style-name="dp3" draw:master-page-name="Padrão_20_1" draw:id="id4">
        <draw:frame draw:name="Título 5" presentation:style-name="pr4" draw:text-style-name="P2" draw:layer="layout" svg:width="22.859cm" svg:height="4.106cm" svg:x="1.27cm" svg:y="0.758cm" presentation:class="title" presentation:user-transformed="true">
          <draw:text-box>
            <text:p text:style-name="P6"><text:span text:style-name="T24">S. 369 </text:span><text:span text:style-name="T25">- DIRIGENTE SINDICAL. ESTABILIDADE PROVISÓRIA</text:span></text:p>
          </draw:text-box>
        </draw:frame>
        <draw:frame draw:name="Espaço Reservado para Conteúdo 7" presentation:style-name="pr5" draw:text-style-name="P2" draw:layer="layout" svg:width="11.222cm" svg:height="13.513cm" svg:x="1.27cm" svg:y="4.012cm" presentation:class="outline" presentation:user-transformed="true">
          <draw:text-box>
            <text:list text:style-name="L4">
              <text:list-item>
                <text:p text:style-name="P7"><text:span text:style-name="T14">I ‐ É indispensável a comunicação, pela entidade sindical, ao empregador, na forma do § 5º do art. 543 da CLT.</text:span></text:p>
              </text:list-item>
            </text:list>
          </draw:text-box>
        </draw:frame>
        <draw:frame draw:name="Espaço Reservado para Conteúdo 9" presentation:style-name="pr6" draw:text-style-name="P2" draw:layer="layout" svg:width="11.226cm" svg:height="24.082cm" svg:x="12.903cm" svg:y="4.012cm" presentation:class="outline" presentation:user-transformed="true">
          <draw:text-box>
            <text:list text:style-name="L4">
              <text:list-item>
                <text:p text:style-name="P7"><text:span text:style-name="T26">I – É assegurada a estabilidade provisória ao empregado dirigente sindical, ainda que a comunicação do registro da candidatura ou da eleição e da posse seja realizada fora do prazo previsto no art. 543, § 5º, da CLT, desde que a ciência ao empregador, por qualquer meio, ocorra na vigência do contrato de trabalho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J no 173 da SDI-1 - Nova redação" draw:style-name="dp3" draw:master-page-name="Padrão_20_1" draw:id="id5">
        <draw:frame draw:name="Título 5" presentation:style-name="pr4" draw:text-style-name="P2" draw:layer="layout" svg:width="22.859cm" svg:height="4.106cm" svg:x="1.27cm" svg:y="0.758cm" presentation:class="title" presentation:user-transformed="true">
          <draw:text-box>
            <text:p text:style-name="P6"><text:span text:style-name="T4">OJ n</text:span><text:span text:style-name="T7">o</text:span><text:span text:style-name="T4"> 173 da SDI-1 - </text:span><text:span text:style-name="T8">Nova redação</text:span></text:p>
          </draw:text-box>
        </draw:frame>
        <draw:frame draw:name="Espaço Reservado para Conteúdo 7" presentation:style-name="pr5" draw:text-style-name="P2" draw:layer="layout" svg:width="11.222cm" svg:height="13.513cm" svg:x="1.27cm" svg:y="4.012cm" presentation:class="outline" presentation:user-transformed="true">
          <draw:text-box>
            <text:list text:style-name="L4">
              <text:list-item>
                <text:p text:style-name="P7"><text:span text:style-name="T9">ADICIONAL DE INSALUBRIDADE. RAIOS SOLARES. INDEVIDO</text:span></text:p>
              </text:list-item>
              <text:list-item>
                <text:p text:style-name="P7"><text:span text:style-name="T27">Em face da ausência de previsão legal, indevido o adicional de insalubridade ao trabalhador em atividade a céu aberto (art. 195, CLT e NR 15 MTb, Anexo 7).</text:span></text:p>
              </text:list-item>
            </text:list>
          </draw:text-box>
        </draw:frame>
        <draw:frame draw:name="Espaço Reservado para Conteúdo 9" presentation:style-name="pr6" draw:text-style-name="P2" draw:layer="layout" svg:width="11.226cm" svg:height="72.52cm" svg:x="12.903cm" svg:y="4.012cm" presentation:class="outline" presentation:user-transformed="true">
          <draw:text-box>
            <text:list text:style-name="L4">
              <text:list-item>
                <text:p text:style-name="P7"><text:span text:style-name="T28">I – Permanência da REDAÇÃO ANTERIOR</text:span></text:p>
              </text:list-item>
              <text:list-item>
                <text:p text:style-name="P7"><text:span text:style-name="T29">II – Tem direito à percepção ao adicional de insalubridade o empregado que exerce atividade exposto ao calor acima dos limites de tolerância, inclusive em ambiente externo com carga solar, nas condições previstas no Anexo 3 da NR 15 da Portaria Nº 3.214/78 do MTE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. no 428 - SOBREAVISO" draw:style-name="dp3" draw:master-page-name="Padrão_20_1" draw:id="id6">
        <draw:frame draw:name="Título 5" presentation:style-name="pr4" draw:text-style-name="P2" draw:layer="layout" svg:width="22.859cm" svg:height="3.562cm" svg:x="1.27cm" svg:y="0.758cm" presentation:class="title" presentation:user-transformed="true">
          <draw:text-box>
            <text:p text:style-name="P6"><text:span text:style-name="T30">S. n</text:span><text:span text:style-name="T31">o</text:span><text:span text:style-name="T30"> 428</text:span><text:span text:style-name="T4"> - SOBREAVISO</text:span></text:p>
          </draw:text-box>
        </draw:frame>
        <draw:frame draw:name="Espaço Reservado para Conteúdo 7" presentation:style-name="pr5" draw:text-style-name="P2" draw:layer="layout" svg:width="22.63cm" svg:height="13.513cm" svg:x="1.27cm" svg:y="4.012cm" presentation:class="outline" presentation:user-transformed="true">
          <draw:text-box>
            <text:list text:style-name="L4">
              <text:list-item>
                <text:p text:style-name="P7"><text:span text:style-name="T21">O uso de aparelho de intercomunicação, a exemplo de BIP, “pager” ou aparelho celular, pelo empregado, por si só, não caracteriza o regime de sobreaviso, uma vez que o empregado não permanece em sua residência aguardando, a qualquer momento, convocação para o serviço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. no 428 – SOBREAVISO - Nova redação" draw:style-name="dp3" draw:master-page-name="Padrão_20_1" draw:id="id7">
        <draw:frame draw:name="Título 5" presentation:style-name="pr4" draw:text-style-name="P2" draw:layer="layout" svg:width="22.859cm" svg:height="3.852cm" svg:x="1.27cm" svg:y="0.758cm" presentation:class="title" presentation:user-transformed="true">
          <draw:text-box>
            <text:p text:style-name="P6"><text:span text:style-name="T30">S. n</text:span><text:span text:style-name="T31">o</text:span><text:span text:style-name="T30"> 428</text:span><text:span text:style-name="T4"> – SOBREAVISO - </text:span><text:span text:style-name="T32">Nova redação</text:span></text:p>
          </draw:text-box>
        </draw:frame>
        <draw:frame draw:name="Espaço Reservado para Conteúdo 9" presentation:style-name="pr6" draw:text-style-name="P2" draw:layer="layout" svg:width="22.83cm" svg:height="14.743cm" svg:x="1.299cm" svg:y="4.012cm" presentation:class="outline" presentation:user-transformed="true">
          <draw:text-box>
            <text:list text:style-name="L4">
              <text:list-item>
                <text:p text:style-name="P7"><text:span text:style-name="T33">I ‐ O uso de instrumentos telemáticos ou informatizados fornecidos pela empresa ao empregado, por si só, não caracteriza regime de sobreaviso.</text:span></text:p>
              </text:list-item>
              <text:list-item>
                <text:p text:style-name="P7"><text:span text:style-name="T33">II – Considera‐se em sobreaviso o empregado que, à distancia e submetido a controle patronal por instrumentos telemáticos ou informatizados, permanecer em regime de plantão ou equivalente, aguardando a qualquer momento o chamado para o serviço durante o período de descanso.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va SÚMULA (439)" draw:style-name="dp3" draw:master-page-name="Padrão_20_1" draw:id="id8">
        <draw:frame draw:name="Título 5" presentation:style-name="pr4" draw:text-style-name="P2" draw:layer="layout" svg:width="22.859cm" svg:height="3.562cm" svg:x="1.27cm" svg:y="0.758cm" presentation:class="title" presentation:user-transformed="true">
          <draw:text-box>
            <text:p text:style-name="P6"><text:span text:style-name="T34">nova SÚMULA (439)</text:span></text:p>
          </draw:text-box>
        </draw:frame>
        <draw:frame draw:name="Espaço Reservado para Conteúdo 9" presentation:style-name="pr5" draw:text-style-name="P2" draw:layer="layout" svg:width="22.83cm" svg:height="13.513cm" svg:x="1.299cm" svg:y="4.012cm" presentation:class="outline" presentation:user-transformed="true">
          <draw:text-box>
            <text:list text:style-name="L4">
              <text:list-item>
                <text:p text:style-name="P7"><text:span text:style-name="T35">DANOS MORAIS. JUROS DE MORA E CORREÇÃO MONETÁRIA. TERMO INICIAL.</text:span></text:p>
              </text:list-item>
              <text:list-item>
                <text:p text:style-name="P7"><text:span text:style-name="T36">Nas condenações por dano moral, a atualização monetária é devida a partir da data da decisão de arbitramento ou de alteração do valor. Os juros incidem desde o ajuizamento da ação, nos termos do art. 883 da CLT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VA SÚMULA (443)" draw:style-name="dp3" draw:master-page-name="Padrão_20_1" draw:id="id9">
        <draw:frame draw:name="Título 5" presentation:style-name="pr4" draw:text-style-name="P2" draw:layer="layout" svg:width="22.859cm" svg:height="3.562cm" svg:x="1.27cm" svg:y="0.758cm" presentation:class="title" presentation:user-transformed="true">
          <draw:text-box>
            <text:p text:style-name="P6"><text:span text:style-name="T37">NOVA SÚMULA (443)</text:span></text:p>
          </draw:text-box>
        </draw:frame>
        <draw:frame draw:name="Espaço Reservado para Conteúdo 9" presentation:style-name="pr5" draw:text-style-name="P2" draw:layer="layout" svg:width="22.83cm" svg:height="14.001cm" svg:x="1.299cm" svg:y="3.524cm" presentation:class="outline" presentation:user-transformed="true">
          <draw:text-box>
            <text:list text:style-name="L4">
              <text:list-item>
                <text:p text:style-name="P7"><text:span text:style-name="T38">DISPENSA DISCRIMINATÓRIA. PRESUNÇÃO. EMPREGADO PORTADOR DE DOENÇA GRAVE. ESTIGMA OU PRECONCEITO. DIREITO À REINTEGRAÇÃO.</text:span></text:p>
              </text:list-item>
              <text:list-item>
                <text:p text:style-name="P7"><text:span text:style-name="T14">Presume‐se discriminatória a despedida de empregado portador do vírus HIV ou de outra doença grave que suscite estigma ou preconceito. Inválido o ato o empregado tem direito à reintegração no emprego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_20_1">
        <draw:frame draw:name="Título 1" presentation:style-name="pr4" draw:text-style-name="P2" draw:layer="layout" svg:width="22.859cm" svg:height="16.417cm" svg:x="1.27cm" svg:y="0.758cm" presentation:class="title" presentation:user-transformed="true">
          <draw:text-box>
            <text:p text:style-name="P8"><text:span text:style-name="T39">OJ 421</text:span><text:span text:style-name="T40">-</text:span><text:span text:style-name="T39">SDI1 </text:span><text:span text:style-name="T41">-</text:span><text:span text:style-name="T39"> </text:span><text:span text:style-name="T17">(vigente desde 6.02.</text:span><text:span text:style-name="T42">2013</text:span><text:span text:style-name="T17">) </text:span><text:span text:style-name="T40"><text:line-break/></text:span><text:span text:style-name="T41"><text:line-break/></text:span><text:span text:style-name="T43"><text:line-break/></text:span><text:span text:style-name="T40">HONORÁRIOS ADVOCATÍCIOS. AÇÃO DE INDENIZAÇÃO POR DANOS MORAIS E MATERIAIS DECORRENTES DE ACIDENTE DE TRABALHO OU DE DOENÇA PROFISSIONAL. AJUIZAMENTO PERANTE A JUSTIÇA COMUM ANTES DA PROMULGAÇÃO DA EMENDA CONSTITUCIONAL Nº 45/2004. POSTERIOR REMESSA DOS AUTOS À JUSTIÇA DO TRABALHO. ART. 20 DO CPC. INCIDÊNCIA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_20_1">
        <draw:frame draw:name="Título 1" presentation:style-name="pr4" draw:text-style-name="P2" draw:layer="layout" svg:width="22.859cm" svg:height="14.341cm" svg:x="1.27cm" svg:y="1.524cm" presentation:class="title" presentation:user-transformed="true">
          <draw:text-box>
            <text:p text:style-name="P1"><text:span text:style-name="T40">A condenação em honorários advocatícios nos autos de ação de indenização por danos morais e materiais decorrentes de acidente de trabalho ou de doença profissional, remetida à Justiça do Trabalho após ajuizamento na Justiça comum, antes da vigência da Emenda Constitucional nº 45/2004, decorre da mera sucumbência, nos termos do art. 20 do CPC, não se sujeitando aos requisitos da Lei nº 5.584/1970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tícias OAB – 17/04/13" draw:style-name="dp1" draw:master-page-name="Padrão_20_1">
        <draw:frame draw:name="Título 1" presentation:style-name="pr12" draw:text-style-name="P2" draw:layer="layout" svg:width="22.859cm" svg:height="3.174cm" svg:x="1.27cm" svg:y="0.758cm" presentation:class="title" presentation:user-transformed="true">
          <draw:text-box>
            <text:p text:style-name="P6"><text:span text:style-name="T4">notícias OAB – </text:span><text:span text:style-name="T44">17/04/13</text:span></text:p>
          </draw:text-box>
        </draw:frame>
        <draw:frame draw:name="Espaço Reservado para Conteúdo 4" presentation:style-name="pr13" draw:text-style-name="P2" draw:layer="layout" svg:width="23.43cm" svg:height="21.328cm" svg:x="1.27cm" svg:y="4.012cm" presentation:class="outline" presentation:user-transformed="true">
          <draw:text-box>
            <text:p text:style-name="P7"><text:span text:style-name="T45"/></text:p>
            <text:list text:style-name="L4">
              <text:list-item>
                <text:p text:style-name="P7"><text:span text:style-name="T38">Presidente do TST: advogados trabalhistas precisam de garantias</text:span></text:p>
              </text:list-item>
              <text:list-item>
                <text:p text:style-name="P7"><text:span text:style-name="T6">Ao falarem sobre a aprovação na Câmara do Projeto de Lei 3392 de 2004, que estende os honorários de sucumbência aos advogados trabalhistas, o ministro [Carlos Alberto Reis de Paula] disse que acompanha a tramitação da matéria desde a apresentação da proposta.</text:span></text:p>
              </text:list-item>
            </text:list>
            <text:p text:style-name="P7"><text:span text:style-name="T46"/></text:p>
            <text:list text:continue-numbering="true" text:style-name="L4">
              <text:list-item>
                <text:p text:style-name="P7"><text:span text:style-name="T38">MPT apoia honorários de sucumbência para advogados trabalhistas</text:span></text:p>
              </text:list-item>
            </text:list>
            <text:p text:style-name="P7"><text:span text:style-name="T46"/></text:p>
            <text:list text:continue-numbering="true" text:style-name="L4">
              <text:list-item>
                <text:p text:style-name="P9"><text:span text:style-name="T46">FONTE: Informativo on-line da OAB </text:span></text:p>
              </text:list-item>
            </text:list>
            <text:p text:style-name="P7"><text:span text:style-name="T46"/></text:p>
            <text:p text:style-name="P7"><text:span text:style-name="T46"/></text:p>
            <text:p text:style-name="P7"><text:span text:style-name="T4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draw:frame draw:name="Título 1" presentation:style-name="pr8" draw:text-style-name="P2" draw:layer="layout" svg:width="21.589cm" svg:height="3.852cm" svg:x="1.905cm" svg:y="1.524cm" presentation:class="title" presentation:user-transformed="true">
          <draw:text-box>
            <text:p text:style-name="P1"><text:span text:style-name="T4">súmula 445 – vigente desde 16/03/</text:span><text:span text:style-name="T44">2013</text:span><text:span text:style-name="T4"> </text:span></text:p>
          </draw:text-box>
        </draw:frame>
        <draw:custom-shape draw:name="Subtítulo 2" draw:style-name="gr3" draw:text-style-name="P2" draw:layer="layout" svg:width="23.602cm" svg:height="13.336cm" svg:x="0.899cm" svg:y="5.325cm">
          <text:p text:style-name="P3"><text:span text:style-name="T47"><text:line-break/></text:span><text:span text:style-name="T22">A indenização por frutos percebidos pela posse de má-fé, prevista no art. 1.216 do Código Civil, por tratar-se de regra afeta a direitos reais, mostra-se incompatível com o Direito do Trabalho, não sendo devida no caso de inadimplemento de verbas trabalhista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teúdo da S. 445, TST" draw:style-name="dp1" draw:master-page-name="Padrão_20_2" presentation:presentation-page-layout-name="AL2T11">
        <draw:frame draw:name="Espaço Reservado para Conteúdo 1" presentation:style-name="pr9" draw:text-style-name="P2" draw:layer="layout" svg:width="22.859cm" svg:height="12.571cm" svg:x="1.27cm" svg:y="4.115cm" presentation:class="outline" presentation:user-transformed="true">
          <draw:text-box>
            <text:list text:style-name="L4">
              <text:list-item>
                <text:p text:style-name="P7"><text:span text:style-name="T48">A indenização por frutos percebidos pela posse de má-fé, prevista no art. 1.216 do Código Civil, por tratar-se de regra afeta a direitos reais, mostra-se incompatível com o Direito do Trabalho, não sendo devida no caso de inadimplemento de verbas trabalhistas. </text:span></text:p>
              </text:list-item>
            </text:list>
          </draw:text-box>
        </draw:frame>
        <draw:frame draw:name="Título 2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4">Conteúdo da S. 445, T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axial" draw:start-color="#55a9c4" draw:end-color="#0b6a82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background" style:display-name="Padrão 2-background" style:family="presentation">
      <style:graphic-properties draw:stroke="none" draw:fill="none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pt" style:country-asian="BR" style:font-style-asian="normal" style:font-weight-asian="normal" style:font-family-complex="Mangal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outline2" style:display-name="Padrão 2-outline2" style:family="presentation" style:parent-style-name="Padrão_20_2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_20_2-outline3" style:display-name="Padrão 2-outline3" style:family="presentation" style:parent-style-name="Padrão_20_2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_20_2-outline4" style:display-name="Padrão 2-outline4" style:family="presentation" style:parent-style-name="Padrão_20_2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anguage="pt" fo:country="B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a2c2ce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21637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Padrão-title">
      <style:graphic-properties draw:stroke="none" draw:fill="none" draw:textarea-vertical-align="bottom" draw:auto-grow-height="true" fo:min-height="3.181cm" fo:padding-top="0.254cm" fo:padding-bottom="0.127cm" fo:padding-left="0.254cm" fo:padding-right="0.254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Padrão_20_1-outline1">
      <style:graphic-properties draw:stroke="solid" svg:stroke-width="0.027cm" svg:stroke-color="#3891a7" draw:stroke-linejoin="miter" draw:fill="solid" draw:fill-color="#3891a7" draw:textarea-vertical-align="middle" draw:auto-grow-height="false" fo:min-height="12.573cm" fo:padding-top="0.254cm" fo:padding-bottom="0.127cm" fo:padding-left="0.508cm" fo:padding-right="0.254cm" fo:wrap-option="wrap"/>
    </style:style>
    <style:style style:name="Mpr7" style:family="presentation" style:parent-style-name="Padrão_20_1-outline1">
      <style:graphic-properties draw:stroke="none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9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adrão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Padrão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Padrão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4" style:family="presentation" style:parent-style-name="Padrão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adrã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3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4f271c" style:text-line-through-style="none" fo:font-family="'Lucida Sans Unicode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f271c" style:text-line-through-style="none" fo:font-family="'Lucida Sans Unicode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Lucida Sans Unicode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color="#000000" style:text-line-through-style="none" fo:font-family="'Lucida Sans Unicode'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10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1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2" style:family="text">
      <style:text-properties fo:color="#000000" style:text-line-through-style="none" fo:font-family="'Lucida Sans Unicode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3891a7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3891a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feb80a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feb80a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feb80a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306cm" text:min-label-width="0.71cm"/>
        <style:text-properties fo:font-family="'Wingdings 3'" fo:color="#3891a7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feb80a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feb80a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feb80a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custom-shape draw:name="Forma livre 12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Forma livre 11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4" draw:layer="backgroundobjects" svg:x1="-0.025cm" svg:y1="16.077cm" svg:x2="9.434cm" svg:y2="19.089cm">
        <text:p/>
      </draw:line>
      <draw:custom-shape draw:name="Triângulo retângulo 9" draw:style-name="Mgr7" draw:text-style-name="MP3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ítulo 8" presentation:style-name="Mpr1" draw:text-style-name="MP3" draw:layer="backgroundobjects" svg:width="21.589cm" svg:height="8.506cm" svg:x="1.905cm" svg:y="1.444cm" presentation:class="title" presentation:user-transformed="true">
        <draw:text-box>
          <text:p text:style-name="MP5"><text:span text:style-name="MT1">Clique para editar o formato do texto do títuloClique para editar o estilo do título mestre</text:span></text:p>
        </draw:text-box>
      </draw:frame>
      <draw:g draw:name="Grupo 1">
        <draw:custom-shape draw:name="Forma livre 6" draw:style-name="Mgr3" draw:text-style-name="MP3" draw:layer="layout" svg:width="20.711cm" svg:height="1.355cm" svg:x="4.688cm" svg:y="13.758cm">
          <text:p/>
          <draw:enhanced-geometry draw:type="non-primitive"/>
        </draw:custom-shape>
        <draw:custom-shape draw:name="Forma livre 7" draw:style-name="Mgr4" draw:text-style-name="MP3" draw:layer="layout" svg:width="25.301cm" svg:height="2.19cm" svg:x="0.098cm" svg:y="14.549cm">
          <text:p/>
          <draw:enhanced-geometry draw:type="non-primitive"/>
        </draw:custom-shape>
        <draw:custom-shape draw:name="Forma livre 10" draw:style-name="Mgr5" draw:text-style-name="MP3" draw:layer="layout" svg:width="25.399cm" svg:height="5.177cm" svg:x="0cm" svg:y="13.892cm">
          <text:p/>
          <draw:enhanced-geometry draw:type="non-primitive"/>
        </draw:custom-shape>
        <draw:line draw:name="Conector reto 11" draw:style-name="Mgr6" draw:text-style-name="MP4" draw:layer="layout" svg:x1="-0.01cm" svg:y1="13.882cm" svg:x2="25.4cm" svg:y2="16.077cm">
          <text:p/>
        </draw:line>
      </draw:g>
      <draw:frame draw:name="Espaço Reservado para Data 29" presentation:style-name="Mpr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2"><text:date style:data-style-name="D1" text:date-value="2013-11-18">18/11/13</text:date></text:span></text:p>
        </draw:text-box>
      </draw:frame>
      <draw:frame draw:name="Espaço Reservado para Rodapé 18" presentation:style-name="Mpr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26" presentation:style-name="Mpr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custom-shape draw:name="Forma livre 12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Forma livre 11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4" draw:layer="backgroundobjects" svg:x1="-0.025cm" svg:y1="16.077cm" svg:x2="9.434cm" svg:y2="19.089cm">
        <text:p/>
      </draw:line>
      <draw:frame draw:name="Título 1" presentation:style-name="Mpr5" draw:text-style-name="MP3" draw:layer="backgroundobjects" svg:width="22.859cm" svg:height="3.174cm" svg:x="1.27cm" svg:y="0.758cm" presentation:class="title" presentation:user-transformed="true">
        <draw:text-box>
          <text:p text:style-name="MP5"><text:span text:style-name="MT3">Clique para editar o formato do texto do títuloClique para editar o estilo do título mestre</text:span></text:p>
        </draw:text-box>
      </draw:frame>
      <draw:frame draw:name="Espaço Reservado para Texto 2" presentation:style-name="Mpr6" draw:text-style-name="MP3" draw:layer="backgroundobjects" svg:width="11.222cm" svg:height="2.116cm" svg:x="1.27cm" svg:y="15.028cm" presentation:class="outline" presentation:user-transformed="true">
        <draw:text-box>
          <text:list text:style-name="ML4">
            <text:list-item>
              <text:p text:style-name="MP10"><text:span text:style-name="MT4">Clique para editar o formato do texto da estrutura de tópicos</text:span></text:p>
              <text:list>
                <text:list-item>
                  <text:p text:style-name="MP10"><text:span text:style-name="MT4">2º Nível da estrutura de tópicos</text:span></text:p>
                  <text:list>
                    <text:list-item>
                      <text:p text:style-name="MP10"><text:span text:style-name="MT4">3º Nível da estrutura de tópicos</text:span></text:p>
                      <text:list>
                        <text:list-item>
                          <text:p text:style-name="MP10"><text:span text:style-name="MT4">4º Nível da estrutura de tópicos</text:span></text:p>
                          <text:list>
                            <text:list-item>
                              <text:p text:style-name="MP10"><text:span text:style-name="MT4">5º Nível da estrutura de tópicos</text:span></text:p>
                              <text:list>
                                <text:list-item>
                                  <text:p text:style-name="MP10"><text:span text:style-name="MT4">6º Nível da estrutura de tópicos</text:span></text:p>
                                  <text:list>
                                    <text:list-item>
                                      <text:p text:style-name="MP10"><text:span text:style-name="MT4">7º Nível da estrutura de tópicos</text:span></text:p>
                                      <text:list>
                                        <text:list-item>
                                          <text:p text:style-name="MP10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9º Nível da estrutura de tópicosClique para editar os estilos do texto mestre</text:span></text:p>
        </draw:text-box>
      </draw:frame>
      <draw:frame draw:name="Espaço Reservado para Texto 3" presentation:style-name="Mpr6" draw:text-style-name="MP3" draw:layer="backgroundobjects" svg:width="11.226cm" svg:height="2.116cm" svg:x="12.903cm" svg:y="15.028cm" presentation:class="outline" presentation:user-transformed="true">
        <draw:text-box>
          <text:list text:style-name="ML4">
            <text:list-item>
              <text:p text:style-name="MP10"><text:span text:style-name="MT4">Clique para editar o formato do texto da estrutura de tópicos</text:span></text:p>
              <text:list>
                <text:list-item>
                  <text:p text:style-name="MP10"><text:span text:style-name="MT4">2º Nível da estrutura de tópicos</text:span></text:p>
                  <text:list>
                    <text:list-item>
                      <text:p text:style-name="MP10"><text:span text:style-name="MT4">3º Nível da estrutura de tópicos</text:span></text:p>
                      <text:list>
                        <text:list-item>
                          <text:p text:style-name="MP10"><text:span text:style-name="MT4">4º Nível da estrutura de tópicos</text:span></text:p>
                          <text:list>
                            <text:list-item>
                              <text:p text:style-name="MP10"><text:span text:style-name="MT4">5º Nível da estrutura de tópicos</text:span></text:p>
                              <text:list>
                                <text:list-item>
                                  <text:p text:style-name="MP10"><text:span text:style-name="MT4">6º Nível da estrutura de tópicos</text:span></text:p>
                                  <text:list>
                                    <text:list-item>
                                      <text:p text:style-name="MP10"><text:span text:style-name="MT4">7º Nível da estrutura de tópicos</text:span></text:p>
                                      <text:list>
                                        <text:list-item>
                                          <text:p text:style-name="MP10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4">9º Nível da estrutura de tópicosClique para editar os estilos do texto mestre</text:span></text:p>
        </draw:text-box>
      </draw:frame>
      <draw:frame draw:name="Espaço Reservado para Conteúdo 4" presentation:style-name="Mpr7" draw:text-style-name="MP3" draw:layer="backgroundobjects" svg:width="11.222cm" svg:height="10.948cm" svg:x="1.27cm" svg:y="4.012cm" presentation:class="outline" presentation:user-transformed="true">
        <draw:text-box>
          <text:list text:style-name="ML4">
            <text:list-item>
              <text:p text:style-name="MP10"><text:span text:style-name="MT5">Clique para editar o formato do texto da estrutura de tópicos</text:span></text:p>
              <text:list>
                <text:list-item>
                  <text:p text:style-name="MP10"><text:span text:style-name="MT5">2º Nível da estrutura de tópicos</text:span></text:p>
                  <text:list>
                    <text:list-item>
                      <text:p text:style-name="MP10"><text:span text:style-name="MT5">3º Nível da estrutura de tópicos</text:span></text:p>
                      <text:list>
                        <text:list-item>
                          <text:p text:style-name="MP10"><text:span text:style-name="MT5">4º Nível da estrutura de tópicos</text:span></text:p>
                          <text:list>
                            <text:list-item>
                              <text:p text:style-name="MP10"><text:span text:style-name="MT5">5º Nível da estrutura de tópicos</text:span></text:p>
                              <text:list>
                                <text:list-item>
                                  <text:p text:style-name="MP10"><text:span text:style-name="MT5">6º Nível da estrutura de tópicos</text:span></text:p>
                                  <text:list>
                                    <text:list-item>
                                      <text:p text:style-name="MP10"><text:span text:style-name="MT5">7º Nível da estrutura de tópicos</text:span></text:p>
                                      <text:list>
                                        <text:list-item>
                                          <text:p text:style-name="MP10"><text:span text:style-name="MT5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5">9º Nível da estrutura de tópicos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5" presentation:style-name="Mpr7" draw:text-style-name="MP3" draw:layer="backgroundobjects" svg:width="11.226cm" svg:height="10.948cm" svg:x="12.903cm" svg:y="4.012cm" presentation:class="outline" presentation:user-transformed="true">
        <draw:text-box>
          <text:list text:style-name="ML4">
            <text:list-item>
              <text:p text:style-name="MP10"><text:span text:style-name="MT5">Clique para editar o formato do texto da estrutura de tópicos</text:span></text:p>
              <text:list>
                <text:list-item>
                  <text:p text:style-name="MP10"><text:span text:style-name="MT5">2º Nível da estrutura de tópicos</text:span></text:p>
                  <text:list>
                    <text:list-item>
                      <text:p text:style-name="MP10"><text:span text:style-name="MT5">3º Nível da estrutura de tópicos</text:span></text:p>
                      <text:list>
                        <text:list-item>
                          <text:p text:style-name="MP10"><text:span text:style-name="MT5">4º Nível da estrutura de tópicos</text:span></text:p>
                          <text:list>
                            <text:list-item>
                              <text:p text:style-name="MP10"><text:span text:style-name="MT5">5º Nível da estrutura de tópicos</text:span></text:p>
                              <text:list>
                                <text:list-item>
                                  <text:p text:style-name="MP10"><text:span text:style-name="MT5">6º Nível da estrutura de tópicos</text:span></text:p>
                                  <text:list>
                                    <text:list-item>
                                      <text:p text:style-name="MP10"><text:span text:style-name="MT5">7º Nível da estrutura de tópicos</text:span></text:p>
                                      <text:list>
                                        <text:list-item>
                                          <text:p text:style-name="MP10"><text:span text:style-name="MT5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5">9º Nível da estrutura de tópicos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6" presentation:style-name="Mpr8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7"><text:date style:data-style-name="D1" text:date-value="2013-11-18">18/11/13</text:date></text:span></text:p>
        </draw:text-box>
      </draw:frame>
      <draw:frame draw:name="Espaço Reservado para Rodapé 7" presentation:style-name="Mpr8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8" presentation:style-name="Mpr8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7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2" style:display-name="Padrão 2" style:page-layout-name="PM1" draw:style-name="Mdp1">
      <draw:custom-shape draw:name="Forma livre 12" draw:style-name="Mgr3" draw:text-style-name="MP3" draw:layer="backgroundobjects" svg:width="13.723cm" svg:height="2.558cm" svg:x="1.387cm" svg:y="16.514cm">
        <text:p/>
        <draw:enhanced-geometry draw:type="non-primitive"/>
      </draw:custom-shape>
      <draw:custom-shape draw:name="Forma livre 11" draw:style-name="Mgr4" draw:text-style-name="MP3" draw:layer="backgroundobjects" svg:width="10.25cm" svg:height="2.592cm" svg:x="1.349cm" svg:y="16.497cm">
        <text:p/>
        <draw:enhanced-geometry draw:type="non-primitive"/>
      </draw:custom-shape>
      <draw:custom-shape draw:name="Triângulo retângulo 13" draw:style-name="Mgr5" draw:text-style-name="MP3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4" draw:layer="backgroundobjects" svg:x1="-0.025cm" svg:y1="16.077cm" svg:x2="9.434cm" svg:y2="19.089cm">
        <text:p/>
      </draw:line>
      <draw:frame draw:name="Espaço Reservado para Conteúdo 2" presentation:style-name="Mpr11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10"><text:span text:style-name="MT9">Clique para editar o formato do texto da estrutura de tópicos</text:span></text:p>
              <text:list>
                <text:list-item>
                  <text:p text:style-name="MP10"><text:span text:style-name="MT9">2º Nível da estrutura de tópicos</text:span></text:p>
                  <text:list>
                    <text:list-item>
                      <text:p text:style-name="MP10"><text:span text:style-name="MT9">3º Nível da estrutura de tópicos</text:span></text:p>
                      <text:list>
                        <text:list-item>
                          <text:p text:style-name="MP10"><text:span text:style-name="MT9">4º Nível da estrutura de tópicos</text:span></text:p>
                          <text:list>
                            <text:list-item>
                              <text:p text:style-name="MP10"><text:span text:style-name="MT9">5º Nível da estrutura de tópicos</text:span></text:p>
                              <text:list>
                                <text:list-item>
                                  <text:p text:style-name="MP10"><text:span text:style-name="MT9">6º Nível da estrutura de tópicos</text:span></text:p>
                                  <text:list>
                                    <text:list-item>
                                      <text:p text:style-name="MP10"><text:span text:style-name="MT9">7º Nível da estrutura de tópicos</text:span></text:p>
                                      <text:list>
                                        <text:list-item>
                                          <text:p text:style-name="MP10"><text:span text:style-name="MT9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9">9º Nível da estrutura de tópicosClique para editar os estilos do texto mestr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10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11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2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2" draw:text-style-name="MP7" draw:layer="backgroundobjects" svg:width="5.333cm" svg:height="1.015cm" svg:x="18.686cm" svg:y="17.8cm" presentation:class="date-time" presentation:user-transformed="true">
        <draw:text-box>
          <text:p text:style-name="MP6"><text:span text:style-name="MT7"><text:date style:data-style-name="D1" text:date-value="2013-11-18">18/11/13</text:date></text:span></text:p>
        </draw:text-box>
      </draw:frame>
      <draw:frame draw:name="Espaço Reservado para Rodapé 4" presentation:style-name="Mpr12" draw:text-style-name="MP8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12" draw:text-style-name="MP9" draw:layer="backgroundobjects" svg:width="1.015cm" svg:height="1.013cm" svg:x="24.02cm" svg:y="17.8cm" presentation:class="page-number" presentation:user-transformed="true">
        <draw:text-box>
          <text:p text:style-name="MP6"><text:span text:style-name="MT7"><text:page-number>&lt;número&gt;</text:page-number></text:span></text:p>
        </draw:text-box>
      </draw:frame>
      <draw:frame draw:name="Título 6" presentation:style-name="Mpr13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3">Clique para editar o formato do texto do títuloClique para editar o estilo do título mestre</text:span></text:p>
        </draw:text-box>
      </draw:frame>
      <presentation:notes style:page-layout-name="PM0">
        <draw:page-thumbnail presentation:style-name="Padrão_20_2-title" draw:layer="backgroundobjects" svg:width="14.848cm" svg:height="11.136cm" svg:x="3.075cm" svg:y="2.257cm" presentation:class="page"/>
        <draw:frame presentation:style-name="Padrão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39"/>
    <meta:generator>BrOffice.org/3.2$Win32 OpenOffice.org_project/320m18$Build-9502</meta:generator>
  </office:meta>
</office:document-meta>
</file>