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5mm"/>
    </style:style>
    <style:style style:name="co2" style:family="table-column">
      <style:table-column-properties fo:break-before="auto" style:column-width="64.73mm"/>
    </style:style>
    <style:style style:name="co3" style:family="table-column">
      <style:table-column-properties fo:break-before="auto" style:column-width="104.4mm"/>
    </style:style>
    <style:style style:name="co4" style:family="table-column">
      <style:table-column-properties fo:break-before="auto" style:column-width="100.75mm"/>
    </style:style>
    <style:style style:name="co5" style:family="table-column">
      <style:table-column-properties fo:break-before="auto" style:column-width="108.64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11.15mm"/>
    </style:style>
    <style:style style:name="co8" style:family="table-column">
      <style:table-column-properties fo:break-before="auto" style:column-width="63.04mm"/>
    </style:style>
    <style:style style:name="co9" style:family="table-column">
      <style:table-column-properties fo:break-before="auto" style:column-width="66.09mm"/>
    </style:style>
    <style:style style:name="co10" style:family="table-column">
      <style:table-column-properties fo:break-before="auto" style:column-width="75.74mm"/>
    </style:style>
    <style:style style:name="co11" style:family="table-column">
      <style:table-column-properties fo:break-before="auto" style:column-width="42.49mm"/>
    </style:style>
    <style:style style:name="co12" style:family="table-column">
      <style:table-column-properties fo:break-before="auto" style:column-width="64.36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9.47mm" fo:break-before="auto" style:use-optimal-row-height="tru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9.31mm" fo:break-before="auto" style:use-optimal-row-height="fals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9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43.16mm" fo:break-before="auto" style:use-optimal-row-height="true"/>
    </style:style>
    <style:style style:name="ro14" style:family="table-row">
      <style:table-row-properties style:row-height="28.95mm" fo:break-before="auto" style:use-optimal-row-height="true"/>
    </style:style>
    <style:style style:name="ro15" style:family="table-row">
      <style:table-row-properties style:row-height="52.65mm" fo:break-before="auto" style:use-optimal-row-height="true"/>
    </style:style>
    <style:style style:name="ro16" style:family="table-row">
      <style:table-row-properties style:row-height="24.22mm" fo:break-before="auto" style:use-optimal-row-height="true"/>
    </style:style>
    <style:style style:name="ro17" style:family="table-row">
      <style:table-row-properties style:row-height="33.6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0010" number:language="pt" number:country="BR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cfe7f5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cfe7f5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10010">
      <style:table-cell-properties fo:background-color="#cfe7f5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0010">
      <style:table-cell-properties fo:background-color="#ffff9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OBJETIVO NACIONAL ESTRATÉGICO</text:p>
          </table:table-cell>
          <table:table-cell table:style-name="ce1" office:value-type="string" calcext:value-type="string">
            <text:p>INDICADOR NACIONAL ESTRATÉGICO</text:p>
          </table:table-cell>
          <table:table-cell table:style-name="ce1" office:value-type="string" calcext:value-type="string">
            <text:p>FÓRMULA DE CÁLCULO</text:p>
          </table:table-cell>
          <table:table-cell table:style-name="ce6" office:value-type="string" calcext:value-type="string">
            <text:p>META de MEDIÇÃO PERIÓDICA 20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E1</text:p>
          </table:table-cell>
          <table:table-cell table:style-name="ce2" office:value-type="string" calcext:value-type="string">
            <text:p>Aperfeiçoar as competências gerenciais e técnicas de pessoal de TIC</text:p>
          </table:table-cell>
          <table:table-cell table:style-name="ce2" office:value-type="string" calcext:value-type="string">
            <text:p>Índice de Tribunais com a totalidade dos gestores de TIC capacitados em governança ou gestão de TIC, com limite mínimo anual de 36 horas de treinamento</text:p>
          </table:table-cell>
          <table:table-cell table:style-name="ce4" office:value-type="string" calcext:value-type="string">
            <text:p>[Σ (Totalidade de Tribunais com Gestores de TIC capacitados em governança ou gestão de TIC, com limite mínimo anual de 36 horas de treinamento ) / Σ (Tribunais)] X 100</text:p>
          </table:table-cell>
          <table:table-cell table:style-name="ce7" office:value-type="string" calcext:value-type="string">
            <text:p>80% dos Tribunais com Gestores de TIC capacitados em governança ou gestão de TIC, com limite mínimo anual de 36 hora<text:span text:style-name="T1">s de treinamento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E1</text:p>
          </table:table-cell>
          <table:table-cell table:style-name="ce2" office:value-type="string" calcext:value-type="string">
            <text:p>Aperfeiçoar as competências gerenciais e técnicas de pessoal de TIC</text:p>
          </table:table-cell>
          <table:table-cell table:style-name="ce2" office:value-type="string" calcext:value-type="string">
            <text:p>Índice de Tribunais com o Plano Anual de Capacitação de TIC executado em, no mínimo, 90%</text:p>
          </table:table-cell>
          <table:table-cell table:style-name="ce4" office:value-type="string" calcext:value-type="string">
            <text:p>[Σ (Totalidade de Tribunais com o Plano Anual de Capacitação de TIC executado em, no mínimo, 90%) / Σ (Tribunais)] X 100</text:p>
          </table:table-cell>
          <table:table-cell table:style-name="ce7" office:value-type="string" calcext:value-type="string">
            <text:p>80% dos Tribunais com o Plano Anual de Capacitação de TIC executado em, no mínimo, 90%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OE2</text:p>
          </table:table-cell>
          <table:table-cell table:style-name="ce3" office:value-type="string" calcext:value-type="string">
            <text:p>Prover infraestrutura de TIC apropriada às atividades judiciais e administrativas</text:p>
          </table:table-cell>
          <table:table-cell table:style-name="ce3" office:value-type="string" calcext:value-type="string">
            <text:p>Índice de Tribunais que possuem ambiente de processamento central (Datacenter) com requisitos mínimos de segurança e de disponibilidade conforme as melhores práticas nacionais e internacionais</text:p>
          </table:table-cell>
          <table:table-cell table:style-name="ce5" office:value-type="string" calcext:value-type="string">
            <text:p>[Σ (Tribunais que possuem ambiente de processamento central (Datacenter) com requisitos mínimos de segurança e de disponibilidade conforme as melhores práticas nacionais e internacionais) / Σ (Tribunais)] X 100</text:p>
          </table:table-cell>
          <table:table-cell table:style-name="ce8" office:value-type="string" calcext:value-type="string">
            <text:p>80% dos Tribunais com ambiente de processamento central (Datacenter) com requisitos mínimos de segurança e de disponibilidade conforme as melhores práticas nacionais e internacionais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OE2</text:p>
          </table:table-cell>
          <table:table-cell table:style-name="ce3" office:value-type="string" calcext:value-type="string">
            <text:p>Prover infraestrutura de TIC apropriada às atividades judiciais e administrativas</text:p>
          </table:table-cell>
          <table:table-cell table:style-name="ce3" office:value-type="string" calcext:value-type="string">
            <text:p>Índice de Tribunais que fazem uso de ferramenta de monitoramento de serviços de TIC</text:p>
          </table:table-cell>
          <table:table-cell table:style-name="ce5" office:value-type="string" calcext:value-type="string">
            <text:p>[Σ (Tribunais que fazem uso de ferramenta de monitoramento de serviços de TIC) / Σ (Tribunais)] X 100</text:p>
          </table:table-cell>
          <table:table-cell table:style-name="ce8" office:value-type="string" calcext:value-type="string">
            <text:p>80% dos Tribunais com ferramenta de monitoramento de serviços de TIC em us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E3</text:p>
          </table:table-cell>
          <table:table-cell table:style-name="ce2" office:value-type="string" calcext:value-type="string">
            <text:p>Aperfeiçoar a gestão orçamentária e financeira de TIC</text:p>
          </table:table-cell>
          <table:table-cell table:style-name="ce2" office:value-type="string" calcext:value-type="string">
            <text:p>Índice de Tribunais com o Plano Orçamentário de TIC executado em, no mínimo, 90%</text:p>
          </table:table-cell>
          <table:table-cell table:style-name="ce4" office:value-type="string" calcext:value-type="string">
            <text:p>[Σ (Tribunais com o Plano Orçamentário de TIC executado em, no mínimo, 90%) / Σ (Tribunais)] X 100</text:p>
          </table:table-cell>
          <table:table-cell table:style-name="ce7" office:value-type="string" calcext:value-type="string">
            <text:p>80% dos Tribunais com o Plano Orçamentário de TIC executado em, no mínimo, 90%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OE4</text:p>
          </table:table-cell>
          <table:table-cell table:style-name="ce3" office:value-type="string" calcext:value-type="string">
            <text:p>Aperfeiçoar a governança e a gestão de TIC</text:p>
          </table:table-cell>
          <table:table-cell table:style-name="ce3" office:value-type="string" calcext:value-type="string">
            <text:p>Índice de Tribunais com resultado do Índice de Governança de TI (iGovTI) com nível Intermediário ou Aprimorado</text:p>
          </table:table-cell>
          <table:table-cell table:style-name="ce5" office:value-type="string" calcext:value-type="string">
            <text:p>[Σ ( Tribunais com resultado do Índice de Governança de TI (iGovTI) com nível Intermediário ou Aprimorado) / Σ (Tribunais)] X 100</text:p>
          </table:table-cell>
          <table:table-cell table:style-name="ce8" office:value-type="string" calcext:value-type="string">
            <text:p>80% dos Tribunais com resultado do Índice de Governança de TI (iGovTI) com nível Intermediário ou Aprimorado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OE4</text:p>
          </table:table-cell>
          <table:table-cell table:style-name="ce3" office:value-type="string" calcext:value-type="string">
            <text:p>Aperfeiçoar a governança e a gestão de TIC</text:p>
          </table:table-cell>
          <table:table-cell table:style-name="ce3" office:value-type="string" calcext:value-type="string">
            <text:p>Índice de Tribunais com, no mínimo, 70% dos processos de gestão de TIC estabelecidos na ENTIC-JUD implantados</text:p>
          </table:table-cell>
          <table:table-cell table:style-name="ce5" office:value-type="string" calcext:value-type="string">
            <text:p>[Σ (Tribunais com, no mínimo, 70% dos processos de gestão de TIC estabelecidos na ENTIC-JUD implantados) / Σ (Tribunais)] X 100</text:p>
          </table:table-cell>
          <table:table-cell table:style-name="ce8" office:value-type="string" calcext:value-type="string">
            <text:p>80% dos Tribunais com, no mínimo, 70% dos processos de gestão de TIC estabelecidos na ENTIC-JUD implantados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OE5</text:p>
          </table:table-cell>
          <table:table-cell table:style-name="ce2" office:value-type="string" calcext:value-type="string">
            <text:p>Aprimorar as contratações de TIC</text:p>
          </table:table-cell>
          <table:table-cell table:style-name="ce2" office:value-type="string" calcext:value-type="string">
            <text:p>Índice de Tribunais com o Plano de Contratações de TIC executado em, no mínimo, 90%</text:p>
          </table:table-cell>
          <table:table-cell table:style-name="ce2" office:value-type="string" calcext:value-type="string">
            <text:p>[Σ ( Tribunais com o Plano de Contratações de TIC executado em, no mínimo, 90%) / Σ (Tribunais)] X 100</text:p>
          </table:table-cell>
          <table:table-cell table:style-name="ce7" office:value-type="string" calcext:value-type="string">
            <text:p>80% dos <text:s/>Tribunais com o Plano de Contratações de TIC executado em, no mínimo, 90%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OE6</text:p>
          </table:table-cell>
          <table:table-cell table:style-name="ce3" office:value-type="string" calcext:value-type="string">
            <text:p>Promover a adoção de padrões tecnológicos</text:p>
          </table:table-cell>
          <table:table-cell table:style-name="ce3" office:value-type="string" calcext:value-type="string">
            <text:p>Índice de Tribunais que possuem metodologia de gerenciamento de projetos de software implantada</text:p>
          </table:table-cell>
          <table:table-cell table:style-name="ce3" office:value-type="string" calcext:value-type="string">
            <text:p>[Σ (Tribunais que possuem metodologia de gerenciamento de projetos de software implantada) / Σ (Tribunais)] X 100</text:p>
          </table:table-cell>
          <table:table-cell table:style-name="ce8" office:value-type="string" calcext:value-type="string">
            <text:p>80% dos Tribunais com metodologia de gerenciamento de projetos de software implantada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OE6</text:p>
          </table:table-cell>
          <table:table-cell table:style-name="ce3" office:value-type="string" calcext:value-type="string">
            <text:p>Promover a adoção de padrões tecnológicos</text:p>
          </table:table-cell>
          <table:table-cell table:style-name="ce3" office:value-type="string" calcext:value-type="string">
            <text:p>Índice de Tribunais que possuem metodologia de desenvolvimento e sustentação de software implantada</text:p>
          </table:table-cell>
          <table:table-cell table:style-name="ce3" office:value-type="string" calcext:value-type="string">
            <text:p>[Σ (Tribunais que possuem metodologia de desenvolvimento e sustentação de software implantada) / Σ (Tribunais)] X 100</text:p>
          </table:table-cell>
          <table:table-cell table:style-name="ce8" office:value-type="string" calcext:value-type="string">
            <text:p>80% dos Tribunais com metodologia de desenvolvimento e sustentação de software implantada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OE7</text:p>
          </table:table-cell>
          <table:table-cell table:style-name="ce2" office:value-type="string" calcext:value-type="string">
            <text:p>Aprimorar e fortalecer a integração e a interoperabilidade de sistemas de informação</text:p>
          </table:table-cell>
          <table:table-cell table:style-name="ce2" office:value-type="string" calcext:value-type="string">
            <text:p>Índice de Tribunais que possuem sistemas judiciais aderentes ao Modelo Nacional de Interoperabilidade (MNI)</text:p>
          </table:table-cell>
          <table:table-cell table:style-name="ce2" office:value-type="string" calcext:value-type="string">
            <text:p>[Σ (Tribunais que possuem sistemas judiciais aderentes ao Modelo Nacional de Interoperabilidade (MNI)) / Σ (Tribunais)] X 100</text:p>
          </table:table-cell>
          <table:table-cell table:style-name="ce7" office:value-type="string" calcext:value-type="string">
            <text:p>80% dos Tribunais com sistemas judiciais aderentes ao Modelo Nacional de Interoperabilidade (MNI)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OE8</text:p>
          </table:table-cell>
          <table:table-cell table:style-name="ce3" office:value-type="string" calcext:value-type="string">
            <text:p>Aprimorar a segurança da informação em TIC</text:p>
          </table:table-cell>
          <table:table-cell table:style-name="ce3" office:value-type="string" calcext:value-type="string">
            <text:p>Índice de Tribunais que possuem Política de Segurança da Informação institucionalizada</text:p>
          </table:table-cell>
          <table:table-cell table:style-name="ce3" office:value-type="string" calcext:value-type="string">
            <text:p>[Σ (Tribunais que possuem Política de Segurança da Informação institucionalizada) / Σ (Tribunais)] X 100</text:p>
          </table:table-cell>
          <table:table-cell table:style-name="ce8" office:value-type="string" calcext:value-type="string">
            <text:p>80% dos Tribunais com Política de Segurança da Informação institucionalizada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OE8</text:p>
          </table:table-cell>
          <table:table-cell table:style-name="ce3" office:value-type="string" calcext:value-type="string">
            <text:p>Aprimorar a segurança da informação em TIC.</text:p>
          </table:table-cell>
          <table:table-cell table:style-name="ce3" office:value-type="string" calcext:value-type="string">
            <text:p>Índice de Tribunais que possuem processo de Gestão de Riscos implantado</text:p>
          </table:table-cell>
          <table:table-cell table:style-name="ce3" office:value-type="string" calcext:value-type="string">
            <text:p>[Σ (Tribunais que possuem processo de Gestão de Riscos implantado) / Σ (Tribunais)] X 100</text:p>
          </table:table-cell>
          <table:table-cell table:style-name="ce8" office:value-type="string" calcext:value-type="string">
            <text:p>80% dos Tribunais com processo de Gestão de Riscos implantado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OE9</text:p>
          </table:table-cell>
          <table:table-cell table:style-name="ce2" office:value-type="string" calcext:value-type="string">
            <text:p>Primar pela satisfação dos usuários de TIC</text:p>
          </table:table-cell>
          <table:table-cell table:style-name="ce2" office:value-type="string" calcext:value-type="string">
            <text:p>Índice de Tribunais com, no mínimo, 80% dos seus usuários satisfeitos com os serviços prestados pela área de TIC</text:p>
          </table:table-cell>
          <table:table-cell table:style-name="ce2" office:value-type="string" calcext:value-type="string">
            <text:p>[Σ (Tribunais com, no mínimo, 80% dos seus usuários satisfeitos com os serviços prestados pela área de TIC) / Σ (Tribunais)] X 100</text:p>
          </table:table-cell>
          <table:table-cell table:style-name="ce7" office:value-type="string" calcext:value-type="string">
            <text:p>80% dos Tribunais com, no mínimo, 80% dos seus usuários satisfeitos com os serviços prestados pela área de TIC</text:p>
          </table:table-cell>
          <table:table-cell table:number-columns-repeated="1019"/>
        </table:table-row>
        <table:table-row table:style-name="ro10" table:number-rows-repeated="6552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ilha2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Excel_20_Built-in_20_Normal"/>
        <table:table-row table:style-name="ro12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OBJETIVO NACIONAL ESTRATÉGICO</text:p>
          </table:table-cell>
          <table:table-cell table:style-name="ce1" office:value-type="string" calcext:value-type="string">
            <text:p>INDICADOR NACIONAL ESTRATÉGICO</text:p>
          </table:table-cell>
          <table:table-cell table:style-name="ce1" office:value-type="string" calcext:value-type="string">
            <text:p>INDICADOR ESCOLHIDO PELO REGIONAL</text:p>
          </table:table-cell>
          <table:table-cell table:style-name="ce1" office:value-type="string" calcext:value-type="string">
            <text:p>FÓRMULA DE CÁLCULO</text:p>
          </table:table-cell>
          <table:table-cell table:style-name="ce6" office:value-type="string" calcext:value-type="string">
            <text:p>META de MEDIÇÃO PERIÓDICA 2016</text:p>
          </table:table-cell>
          <table:table-cell table:style-name="ce6" office:value-type="string" calcext:value-type="string">
            <text:p>META de MEDIÇÃO REGIONAL 2016</text:p>
          </table:table-cell>
        </table:table-row>
        <table:table-row table:style-name="ro13">
          <table:table-cell table:style-name="ce2" office:value-type="string" calcext:value-type="string">
            <text:p>OE1</text:p>
          </table:table-cell>
          <table:table-cell table:style-name="ce2" office:value-type="string" calcext:value-type="string">
            <text:p>Aperfeiçoar as competências gerenciais e técnicas de pessoal de TIC</text:p>
          </table:table-cell>
          <table:table-cell table:style-name="ce2" office:value-type="string" calcext:value-type="string">
            <text:p>Índice de Tribunais com a totalidade dos gestores de TIC capacitados em governança ou gestão de TIC, com limite mínimo anual de 36 horas de treinamento</text:p>
          </table:table-cell>
          <table:table-cell table:style-name="ce9" office:value-type="string" calcext:value-type="string">
            <text:p>Índice de gestores de TIC capacitados em governança ou gestão de TIC, com limite mínimo anual de 36 horas de treinamento</text:p>
          </table:table-cell>
          <table:table-cell table:style-name="ce4" office:value-type="string" calcext:value-type="string">
            <text:p>[Σ (Totalidade de Tribunais com Gestores de TIC capacitados em governança ou gestão de TIC, com limite mínimo anual de 36 horas de treinamento ) / Σ (Tribunais)] X 100</text:p>
          </table:table-cell>
          <table:table-cell table:style-name="ce7" office:value-type="string" calcext:value-type="string">
            <text:p>80% dos Tribunais com Gestores de TIC capacitados em governança ou gestão de TIC, com limite mínimo anual de 36 hora<text:span text:style-name="T1">s de treinamento</text:span></text:p>
          </table:table-cell>
          <table:table-cell table:style-name="ce10" office:value-type="string" calcext:value-type="string">
            <text:p>100% dos Gestores de TIC capacitados em governança ou gestão de TIC, com limite mínimo anual de 36 hora<text:span text:style-name="T1">s de treinamento</text:span></text:p>
          </table:table-cell>
        </table:table-row>
        <table:table-row table:style-name="ro14">
          <table:table-cell table:style-name="ce2" office:value-type="string" calcext:value-type="string">
            <text:p>OE1</text:p>
          </table:table-cell>
          <table:table-cell table:style-name="ce2" office:value-type="string" calcext:value-type="string">
            <text:p>Aperfeiçoar as competências gerenciais e técnicas de pessoal de TIC</text:p>
          </table:table-cell>
          <table:table-cell table:style-name="ce2" office:value-type="string" calcext:value-type="string">
            <text:p>Índice de Tribunais com o Plano Anual de Capacitação de TIC executado em, no mínimo, 90%</text:p>
          </table:table-cell>
          <table:table-cell/>
          <table:table-cell table:style-name="ce4" office:value-type="string" calcext:value-type="string">
            <text:p>[Σ (Totalidade de Tribunais com o Plano Anual de Capacitação de TIC executado em, no mínimo, 90%) / Σ (Tribunais)] X 100</text:p>
          </table:table-cell>
          <table:table-cell table:style-name="ce7" office:value-type="string" calcext:value-type="string">
            <text:p>80% dos Tribunais com o Plano Anual de Capacitação de TIC executado em, no mínimo, 90%</text:p>
          </table:table-cell>
          <table:table-cell table:style-name="ce7"/>
        </table:table-row>
        <table:table-row table:style-name="ro15">
          <table:table-cell table:style-name="ce3" office:value-type="string" calcext:value-type="string">
            <text:p>OE2</text:p>
          </table:table-cell>
          <table:table-cell table:style-name="ce3" office:value-type="string" calcext:value-type="string">
            <text:p>Prover infraestrutura de TIC apropriada às atividades judiciais e administrativas</text:p>
          </table:table-cell>
          <table:table-cell table:style-name="ce3" office:value-type="string" calcext:value-type="string">
            <text:p>Índice de Tribunais que possuem ambiente de processamento central (Datacenter) com requisitos mínimos de segurança e de disponibilidade conforme as melhores práticas nacionais e internacionais</text:p>
          </table:table-cell>
          <table:table-cell/>
          <table:table-cell table:style-name="ce5" office:value-type="string" calcext:value-type="string">
            <text:p>[Σ (Tribunais que possuem ambiente de processamento central (Datacenter) com requisitos mínimos de segurança e de disponibilidade conforme as melhores práticas nacionais e internacionais) / Σ (Tribunais)] X 100</text:p>
          </table:table-cell>
          <table:table-cell table:style-name="ce8" office:value-type="string" calcext:value-type="string">
            <text:p>80% dos Tribunais com ambiente de processamento central (Datacenter) com requisitos mínimos de segurança e de disponibilidade conforme as melhores práticas nacionais e internacionais</text:p>
          </table:table-cell>
          <table:table-cell table:style-name="ce8"/>
        </table:table-row>
        <table:table-row table:style-name="ro16">
          <table:table-cell table:style-name="ce3" office:value-type="string" calcext:value-type="string">
            <text:p>OE2</text:p>
          </table:table-cell>
          <table:table-cell table:style-name="ce3" office:value-type="string" calcext:value-type="string">
            <text:p>Prover infraestrutura de TIC apropriada às atividades judiciais e administrativas</text:p>
          </table:table-cell>
          <table:table-cell table:style-name="ce3" office:value-type="string" calcext:value-type="string">
            <text:p>Índice de Tribunais que fazem uso de ferramenta de monitoramento de serviços de TIC</text:p>
          </table:table-cell>
          <table:table-cell table:style-name="ce9" office:value-type="string" calcext:value-type="string">
            <text:p>Uso de ferramenta de monitoramento de serviços de TIC</text:p>
          </table:table-cell>
          <table:table-cell table:style-name="ce5" office:value-type="string" calcext:value-type="string">
            <text:p>[Σ (Tribunais que fazem uso de ferramenta de monitoramento de serviços de TIC) / Σ (Tribunais)] X 100</text:p>
          </table:table-cell>
          <table:table-cell table:style-name="ce8" office:value-type="string" calcext:value-type="string">
            <text:p>80% dos Tribunais com ferramenta de monitoramento de serviços de TIC em uso</text:p>
          </table:table-cell>
          <table:table-cell table:style-name="ce10" office:value-type="string" calcext:value-type="string">
            <text:p>Ferramenta de monitoramento de serviços de TIC em uso</text:p>
          </table:table-cell>
        </table:table-row>
        <table:table-row table:style-name="ro16">
          <table:table-cell table:style-name="ce2" office:value-type="string" calcext:value-type="string">
            <text:p>OE3</text:p>
          </table:table-cell>
          <table:table-cell table:style-name="ce2" office:value-type="string" calcext:value-type="string">
            <text:p>Aperfeiçoar a gestão orçamentária e financeira de TIC</text:p>
          </table:table-cell>
          <table:table-cell table:style-name="ce2" office:value-type="string" calcext:value-type="string">
            <text:p>Índice de Tribunais com o Plano Orçamentário de TIC executado em, no mínimo, 90%</text:p>
          </table:table-cell>
          <table:table-cell table:style-name="ce9" office:value-type="string" calcext:value-type="string">
            <text:p>Índice de Liquidação Orçamentária</text:p>
          </table:table-cell>
          <table:table-cell table:style-name="ce4" office:value-type="string" calcext:value-type="string">
            <text:p>[Σ (Tribunais com o Plano Orçamentário de TIC executado em, no mínimo, 90%) / Σ (Tribunais)] X 100</text:p>
          </table:table-cell>
          <table:table-cell table:style-name="ce7" office:value-type="string" calcext:value-type="string">
            <text:p>80% dos Tribunais com o Plano Orçamentário de TIC executado em, no mínimo, 90%</text:p>
          </table:table-cell>
          <table:table-cell table:style-name="ce10" office:value-type="string" calcext:value-type="string">
            <text:p>Alcançar, em 2016, 55% da liquidação de despesa na execução orçamentária de TIC</text:p>
          </table:table-cell>
        </table:table-row>
        <table:table-row table:style-name="ro17">
          <table:table-cell table:style-name="ce3" office:value-type="string" calcext:value-type="string">
            <text:p>OE4</text:p>
          </table:table-cell>
          <table:table-cell table:style-name="ce3" office:value-type="string" calcext:value-type="string">
            <text:p>Aperfeiçoar a governança e a gestão de TIC</text:p>
          </table:table-cell>
          <table:table-cell table:style-name="ce3" office:value-type="string" calcext:value-type="string">
            <text:p>Índice de Tribunais com resultado do Índice de Governança de TI (iGovTI) com nível Intermediário ou Aprimorado</text:p>
          </table:table-cell>
          <table:table-cell table:style-name="ce9" office:value-type="string" calcext:value-type="string">
            <text:p>Índice de Governança de TI (iGovTI)</text:p>
          </table:table-cell>
          <table:table-cell table:style-name="ce5" office:value-type="string" calcext:value-type="string">
            <text:p>[Σ ( Tribunais com resultado do Índice de Governança de TI (iGovTI) com nível Intermediário ou Aprimorado) / Σ (Tribunais)] X 100</text:p>
          </table:table-cell>
          <table:table-cell table:style-name="ce8" office:value-type="string" calcext:value-type="string">
            <text:p>80% dos Tribunais com resultado do Índice de Governança de TI (iGovTI) com nível Intermediário ou Aprimorado</text:p>
          </table:table-cell>
          <table:table-cell table:style-name="ce10" office:value-type="string" calcext:value-type="string">
            <text:p><text:s/>Índice de Governança de TI (iGovTI) com nível Intermediário ou Aprimorado</text:p>
          </table:table-cell>
        </table:table-row>
        <table:table-row table:style-name="ro14">
          <table:table-cell table:style-name="ce3" office:value-type="string" calcext:value-type="string">
            <text:p>OE4</text:p>
          </table:table-cell>
          <table:table-cell table:style-name="ce3" office:value-type="string" calcext:value-type="string">
            <text:p>Aperfeiçoar a governança e a gestão de TIC</text:p>
          </table:table-cell>
          <table:table-cell table:style-name="ce3" office:value-type="string" calcext:value-type="string">
            <text:p>Índice de Tribunais com, no mínimo, 70% dos processos de gestão de TIC estabelecidos na ENTIC-JUD implantados</text:p>
          </table:table-cell>
          <table:table-cell/>
          <table:table-cell table:style-name="ce5" office:value-type="string" calcext:value-type="string">
            <text:p>[Σ (Tribunais com, no mínimo, 70% dos processos de gestão de TIC estabelecidos na ENTIC-JUD implantados) / Σ (Tribunais)] X 100</text:p>
          </table:table-cell>
          <table:table-cell table:style-name="ce8" office:value-type="string" calcext:value-type="string">
            <text:p>80% dos Tribunais com, no mínimo, 70% dos processos de gestão de TIC estabelecidos na ENTIC-JUD implantados</text:p>
          </table:table-cell>
          <table:table-cell table:style-name="ce8"/>
        </table:table-row>
        <table:table-row table:style-name="ro16">
          <table:table-cell table:style-name="ce2" office:value-type="string" calcext:value-type="string">
            <text:p>OE5</text:p>
          </table:table-cell>
          <table:table-cell table:style-name="ce2" office:value-type="string" calcext:value-type="string">
            <text:p>Aprimorar as contratações de TIC</text:p>
          </table:table-cell>
          <table:table-cell table:style-name="ce2" office:value-type="string" calcext:value-type="string">
            <text:p>Índice de Tribunais com o Plano de Contratações de TIC executado em, no mínimo, 90%</text:p>
          </table:table-cell>
          <table:table-cell table:style-name="ce9" office:value-type="string" calcext:value-type="string">
            <text:p>Índice de ações orçamentárias de investimento efetivadas</text:p>
          </table:table-cell>
          <table:table-cell table:style-name="ce2" office:value-type="string" calcext:value-type="string">
            <text:p>[Σ ( Tribunais com o Plano de Contratações de TIC executado em, no mínimo, 90%) / Σ (Tribunais)] X 100</text:p>
          </table:table-cell>
          <table:table-cell table:style-name="ce7" office:value-type="string" calcext:value-type="string">
            <text:p>80% dos <text:s/>Tribunais com o Plano de Contratações de TIC executado em, no mínimo, 90%</text:p>
          </table:table-cell>
          <table:table-cell table:style-name="ce10" office:value-type="string" calcext:value-type="string">
            <text:p>Alcançar, em 2016, 75% de acerto no planejamento das ações de investimento de TIC</text:p>
          </table:table-cell>
        </table:table-row>
        <table:table-row table:style-name="ro14">
          <table:table-cell table:style-name="ce3" office:value-type="string" calcext:value-type="string">
            <text:p>OE6</text:p>
          </table:table-cell>
          <table:table-cell table:style-name="ce3" office:value-type="string" calcext:value-type="string">
            <text:p>Promover a adoção de padrões tecnológicos</text:p>
          </table:table-cell>
          <table:table-cell table:style-name="ce3" office:value-type="string" calcext:value-type="string">
            <text:p>Índice de Tribunais que possuem metodologia de gerenciamento de projetos de software implantada</text:p>
          </table:table-cell>
          <table:table-cell table:style-name="ce9" office:value-type="string" calcext:value-type="string">
            <text:p>Índice de Tribunais que possuem metodologia de gerenciamento de projetos de software implantada</text:p>
          </table:table-cell>
          <table:table-cell table:style-name="ce3" office:value-type="string" calcext:value-type="string">
            <text:p>[Σ (Tribunais que possuem metodologia de gerenciamento de projetos de software implantada) / Σ (Tribunais)] X 100</text:p>
          </table:table-cell>
          <table:table-cell table:style-name="ce8" office:value-type="string" calcext:value-type="string">
            <text:p>80% dos Tribunais com metodologia de gerenciamento de projetos de software implantada</text:p>
          </table:table-cell>
          <table:table-cell table:style-name="ce10" office:value-type="string" calcext:value-type="string">
            <text:p>Metodologia de gerenciamento de projetos de software implantada</text:p>
          </table:table-cell>
        </table:table-row>
        <table:table-row table:style-name="ro14">
          <table:table-cell table:style-name="ce3" office:value-type="string" calcext:value-type="string">
            <text:p>OE6</text:p>
          </table:table-cell>
          <table:table-cell table:style-name="ce3" office:value-type="string" calcext:value-type="string">
            <text:p>Promover a adoção de padrões tecnológicos</text:p>
          </table:table-cell>
          <table:table-cell table:style-name="ce3" office:value-type="string" calcext:value-type="string">
            <text:p>Índice de Tribunais que possuem metodologia de desenvolvimento e sustentação de software implantada</text:p>
          </table:table-cell>
          <table:table-cell/>
          <table:table-cell table:style-name="ce3" office:value-type="string" calcext:value-type="string">
            <text:p>[Σ (Tribunais que possuem metodologia de desenvolvimento e sustentação de software implantada) / Σ (Tribunais)] X 100</text:p>
          </table:table-cell>
          <table:table-cell table:style-name="ce8" office:value-type="string" calcext:value-type="string">
            <text:p>80% dos Tribunais com metodologia de desenvolvimento e sustentação de software implantada</text:p>
          </table:table-cell>
          <table:table-cell table:style-name="ce8"/>
        </table:table-row>
        <table:table-row table:style-name="ro17">
          <table:table-cell table:style-name="ce2" office:value-type="string" calcext:value-type="string">
            <text:p>OE7</text:p>
          </table:table-cell>
          <table:table-cell table:style-name="ce2" office:value-type="string" calcext:value-type="string">
            <text:p>Aprimorar e fortalecer a integração e a interoperabilidade de sistemas de informação</text:p>
          </table:table-cell>
          <table:table-cell table:style-name="ce2" office:value-type="string" calcext:value-type="string">
            <text:p>Índice de Tribunais que possuem sistemas judiciais aderentes ao Modelo Nacional de Interoperabilidade (MNI)</text:p>
          </table:table-cell>
          <table:table-cell table:style-name="ce9" office:value-type="string" calcext:value-type="string">
            <text:p>Aderência de sistemas judiciais ao Modelo Nacional de Interoperabilidade (MNI)</text:p>
          </table:table-cell>
          <table:table-cell table:style-name="ce2" office:value-type="string" calcext:value-type="string">
            <text:p>[Σ (Tribunais que possuem sistemas judiciais aderentes ao Modelo Nacional de Interoperabilidade (MNI)) / Σ (Tribunais)] X 100</text:p>
          </table:table-cell>
          <table:table-cell table:style-name="ce7" office:value-type="string" calcext:value-type="string">
            <text:p>80% dos Tribunais com sistemas judiciais aderentes ao Modelo Nacional de Interoperabilidade (MNI)</text:p>
          </table:table-cell>
          <table:table-cell table:style-name="ce10" office:value-type="string" calcext:value-type="string">
            <text:p>Sistemas de processo judicial eletrônico aderentes ao Modelo Nacional de Interoperabilidade (MNI)</text:p>
          </table:table-cell>
        </table:table-row>
        <table:table-row table:style-name="ro14">
          <table:table-cell table:style-name="ce3" office:value-type="string" calcext:value-type="string">
            <text:p>OE8</text:p>
          </table:table-cell>
          <table:table-cell table:style-name="ce3" office:value-type="string" calcext:value-type="string">
            <text:p>Aprimorar a segurança da informação em TIC</text:p>
          </table:table-cell>
          <table:table-cell table:style-name="ce3" office:value-type="string" calcext:value-type="string">
            <text:p>Índice de Tribunais que possuem Política de Segurança da Informação institucionalizada</text:p>
          </table:table-cell>
          <table:table-cell table:style-name="ce9" office:value-type="string" calcext:value-type="string">
            <text:p>Institucionalização da Política de Segurança da Informação</text:p>
          </table:table-cell>
          <table:table-cell table:style-name="ce3" office:value-type="string" calcext:value-type="string">
            <text:p>[Σ (Tribunais que possuem Política de Segurança da Informação institucionalizada) / Σ (Tribunais)] X 100</text:p>
          </table:table-cell>
          <table:table-cell table:style-name="ce8" office:value-type="string" calcext:value-type="string">
            <text:p>80% dos Tribunais com Política de Segurança da Informação institucionalizada</text:p>
          </table:table-cell>
          <table:table-cell table:style-name="ce10" office:value-type="string" calcext:value-type="string">
            <text:p>Política de Segurança da Informação institucionalizada</text:p>
          </table:table-cell>
        </table:table-row>
        <table:table-row table:style-name="ro16">
          <table:table-cell table:style-name="ce3" office:value-type="string" calcext:value-type="string">
            <text:p>OE8</text:p>
          </table:table-cell>
          <table:table-cell table:style-name="ce3" office:value-type="string" calcext:value-type="string">
            <text:p>Aprimorar a segurança da informação em TIC.</text:p>
          </table:table-cell>
          <table:table-cell table:style-name="ce3" office:value-type="string" calcext:value-type="string">
            <text:p>Índice de Tribunais que possuem processo de Gestão de Riscos implantado</text:p>
          </table:table-cell>
          <table:table-cell/>
          <table:table-cell table:style-name="ce3" office:value-type="string" calcext:value-type="string">
            <text:p>[Σ (Tribunais que possuem processo de Gestão de Riscos implantado) / Σ (Tribunais)] X 100</text:p>
          </table:table-cell>
          <table:table-cell table:style-name="ce8" office:value-type="string" calcext:value-type="string">
            <text:p>80% dos Tribunais com processo de Gestão de Riscos implantado</text:p>
          </table:table-cell>
          <table:table-cell table:style-name="ce8"/>
        </table:table-row>
        <table:table-row table:style-name="ro14">
          <table:table-cell table:style-name="ce2" office:value-type="string" calcext:value-type="string">
            <text:p>OE9</text:p>
          </table:table-cell>
          <table:table-cell table:style-name="ce2" office:value-type="string" calcext:value-type="string">
            <text:p>Primar pela satisfação dos usuários de TIC</text:p>
          </table:table-cell>
          <table:table-cell table:style-name="ce2" office:value-type="string" calcext:value-type="string">
            <text:p>Índice de Tribunais com, no mínimo, 80% dos seus usuários satisfeitos com os serviços prestados pela área de TIC</text:p>
          </table:table-cell>
          <table:table-cell table:style-name="ce9" office:value-type="string" calcext:value-type="string">
            <text:p>Índice de satisfação com os serviços prestados pela área de TIC</text:p>
          </table:table-cell>
          <table:table-cell table:style-name="ce2" office:value-type="string" calcext:value-type="string">
            <text:p>[Σ (Tribunais com, no mínimo, 80% dos seus usuários satisfeitos com os serviços prestados pela área de TIC) / Σ (Tribunais)] X 100</text:p>
          </table:table-cell>
          <table:table-cell table:style-name="ce7" office:value-type="string" calcext:value-type="string">
            <text:p>80% dos Tribunais com, no mínimo, 80% dos seus usuários satisfeitos com os serviços prestados pela área de TIC</text:p>
          </table:table-cell>
          <table:table-cell table:style-name="ce10" office:value-type="string" calcext:value-type="string">
            <text:p>60% dos usuários satisfeitos com os serviços prestados pela área de TIC</text:p>
          </table:table-cell>
        </table:table-row>
        <table:table-row table:style-name="ro10" table:number-rows-repeated="65520">
          <table:table-cell table:number-columns-repeated="7"/>
        </table:table-row>
        <table:table-row table:style-name="ro10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00/00/0000</text:date>, <text:time style:data-style-name="N2" text:time-value="15:54:11.9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7T16:40:58.230000000</dc:date>
    <meta:generator>LibreOffice/4.4.1.2$Windows_x86 LibreOffice_project/45e2de17089c24a1fa810c8f975a7171ba4cd432</meta:generator>
    <meta:editing-duration>PT1M4S</meta:editing-duration>
    <meta:editing-cycles>1</meta:editing-cycles>
    <meta:document-statistic meta:table-count="2" meta:cell-count="170" meta:object-count="0"/>
  </office:meta>
</office:document-meta>
</file>