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helvetica"/>
    <style:font-face style:name="Arial2" svg:font-family="Arial" style:font-family-generic="swiss"/>
    <style:font-face style:name="Arial1" svg:font-family="Arial, sans-serif" style:font-family-generic="swiss"/>
    <style:font-face style:name="ArialMT" svg:font-family="ArialMT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Verdana2" svg:font-family="Verdana" style:font-adornments="Norm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95.83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0.71mm"/>
    </style:style>
    <style:style style:name="co6" style:family="table-column">
      <style:table-column-properties fo:break-before="auto" style:column-width="38.08mm"/>
    </style:style>
    <style:style style:name="co7" style:family="table-column">
      <style:table-column-properties fo:break-before="auto" style:column-width="26.07mm"/>
    </style:style>
    <style:style style:name="co8" style:family="table-column">
      <style:table-column-properties fo:break-before="auto" style:column-width="22.72mm"/>
    </style:style>
    <style:style style:name="co9" style:family="table-column">
      <style:table-column-properties fo:break-before="auto" style:column-width="27.75mm"/>
    </style:style>
    <style:style style:name="co10" style:family="table-column">
      <style:table-column-properties fo:break-before="auto" style:column-width="26.35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9.61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9.03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88.46mm"/>
    </style:style>
    <style:style style:name="co19" style:family="table-column">
      <style:table-column-properties fo:break-before="auto" style:column-width="29.33mm"/>
    </style:style>
    <style:style style:name="co20" style:family="table-column">
      <style:table-column-properties fo:break-before="auto" style:column-width="12.35mm"/>
    </style:style>
    <style:style style:name="co21" style:family="table-column">
      <style:table-column-properties fo:break-before="auto" style:column-width="35.77mm"/>
    </style:style>
    <style:style style:name="co22" style:family="table-column">
      <style:table-column-properties fo:break-before="auto" style:column-width="71.23mm"/>
    </style:style>
    <style:style style:name="co23" style:family="table-column">
      <style:table-column-properties fo:break-before="auto" style:column-width="34.15mm"/>
    </style:style>
    <style:style style:name="co24" style:family="table-column">
      <style:table-column-properties fo:break-before="auto" style:column-width="39.12mm"/>
    </style:style>
    <style:style style:name="co25" style:family="table-column">
      <style:table-column-properties fo:break-before="auto" style:column-width="86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33.69mm" fo:break-before="auto" style:use-optimal-row-height="true"/>
    </style:style>
    <style:style style:name="ro7" style:family="table-row">
      <style:table-row-properties style:row-height="38.44mm" fo:break-before="auto" style:use-optimal-row-height="true"/>
    </style:style>
    <style:style style:name="ro8" style:family="table-row">
      <style:table-row-properties style:row-height="28.95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19.74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15.58mm" fo:break-before="auto" style:use-optimal-row-height="true"/>
    </style:style>
    <style:style style:name="ro13" style:family="table-row">
      <style:table-row-properties style:row-height="24.22mm" fo:break-before="auto" style:use-optimal-row-height="true"/>
    </style:style>
    <style:style style:name="ro14" style:family="table-row">
      <style:table-row-properties style:row-height="25.66mm" fo:break-before="auto" style:use-optimal-row-height="tru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30.48mm" fo:break-before="auto" style:use-optimal-row-height="true"/>
    </style:style>
    <style:style style:name="ro17" style:family="table-row">
      <style:table-row-properties style:row-height="20mm" fo:break-before="auto" style:use-optimal-row-height="false"/>
    </style:style>
    <style:style style:name="ro18" style:family="table-row">
      <style:table-row-properties style:row-height="21.93mm" fo:break-before="auto" style:use-optimal-row-height="false"/>
    </style:style>
    <style:style style:name="ro19" style:family="table-row">
      <style:table-row-properties style:row-height="11.15mm" fo:break-before="auto" style:use-optimal-row-height="tru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51.0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4.83mm" fo:break-before="auto" style:use-optimal-row-height="false"/>
    </style:style>
    <style:style style:name="ro24" style:family="table-row">
      <style:table-row-properties style:row-height="14.73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ro26" style:family="table-row">
      <style:table-row-properties style:row-height="8.41mm" fo:break-before="auto" style:use-optimal-row-height="true"/>
    </style:style>
    <style:style style:name="ro27" style:family="table-row">
      <style:table-row-properties style:row-height="29.09mm" fo:break-before="auto" style:use-optimal-row-height="true"/>
    </style:style>
    <style:style style:name="ro28" style:family="table-row">
      <style:table-row-properties style:row-height="71.21mm" fo:break-before="auto" style:use-optimal-row-height="false"/>
    </style:style>
    <style:style style:name="ro29" style:family="table-row">
      <style:table-row-properties style:row-height="22.67mm" fo:break-before="auto" style:use-optimal-row-height="false"/>
    </style:style>
    <style:style style:name="ro30" style:family="table-row">
      <style:table-row-properties style:row-height="47.92mm" fo:break-before="auto" style:use-optimal-row-height="true"/>
    </style:style>
    <style:style style:name="ro31" style:family="table-row">
      <style:table-row-properties style:row-height="46.27mm" fo:break-before="auto" style:use-optimal-row-height="false"/>
    </style:style>
    <style:style style:name="ro32" style:family="table-row">
      <style:table-row-properties style:row-height="57.38mm" fo:break-before="auto" style:use-optimal-row-height="true"/>
    </style:style>
    <style:style style:name="ro33" style:family="table-row">
      <style:table-row-properties style:row-height="18.27mm" fo:break-before="auto" style:use-optimal-row-height="true"/>
    </style:style>
    <style:style style:name="ro34" style:family="table-row">
      <style:table-row-properties style:row-height="13.85mm" fo:break-before="auto" style:use-optimal-row-height="true"/>
    </style:style>
    <style:style style:name="ro35" style:family="table-row">
      <style:table-row-properties style:row-height="17.18mm" fo:break-before="auto" style:use-optimal-row-height="true"/>
    </style:style>
    <style:style style:name="ro36" style:family="table-row">
      <style:table-row-properties style:row-height="9.42mm" fo:break-before="auto" style:use-optimal-row-height="true"/>
    </style:style>
    <style:style style:name="ro37" style:family="table-row">
      <style:table-row-properties style:row-height="8.85mm" fo:break-before="auto" style:use-optimal-row-height="true"/>
    </style:style>
    <style:style style:name="ro38" style:family="table-row">
      <style:table-row-properties style:row-height="13.0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1" fo:font-size="12pt" style:font-size-asian="12pt" style:font-size-complex="12pt" fo:hyphenate="tru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1" fo:font-size="12pt" style:font-size-asian="12pt" style:font-size-complex="12pt" fo:hyphenate="true"/>
    </style:style>
    <style:style style:name="ce5" style:family="table-cell" style:parent-style-name="Default">
      <style:table-cell-properties fo:background-color="#ffcc99" fo:wrap-option="wrap" fo:border="0.06pt solid #000000" style:vertical-align="middle"/>
      <style:text-properties style:font-name="Verdana1" fo:font-size="12pt" style:font-size-asian="12pt" style:font-size-complex="12pt" fo:hyphenate="true"/>
    </style:style>
    <style:style style:name="ce6" style:family="table-cell" style:parent-style-name="Default">
      <style:table-cell-properties fo:background-color="#ffff00" fo:border="0.06pt solid #000000" style:vertical-align="middle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1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12pt" style:font-size-asian="12pt" style:font-size-complex="12pt" fo:hyphenate="tru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1" fo:font-size="12pt" style:font-size-asian="12pt" style:font-size-complex="12pt" fo:hyphenate="true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12pt" style:font-size-asian="12pt" style:font-size-complex="12pt" fo:hyphenate="true"/>
    </style:style>
    <style:style style:name="ce14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Verdana1" fo:font-size="12pt" style:font-size-asian="12pt" style:font-size-complex="12pt" fo:hyphenate="true"/>
    </style:style>
    <style:style style:name="ce18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00" fo:wrap-option="wrap" fo:border="0.06pt solid #000000" style:vertical-align="middle"/>
      <style:text-properties style:font-name="Verdana1" fo:font-size="12pt" style:font-size-asian="12pt" style:font-size-complex="12pt" fo:hyphenate="true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1" fo:font-size="12pt" style:font-size-asian="12pt" style:font-size-complex="12pt" fo:hyphenate="true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Verdana1" fo:font-size="12pt" style:font-size-asian="12pt" style:font-size-complex="12pt" fo:hyphenate="tru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Verdana1" fo:font-size="12pt" style:font-size-asian="12pt" style:font-size-complex="12pt" fo:hyphenate="true"/>
    </style:style>
    <style:style style:name="ce32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Verdana1" fo:font-size="12pt" style:font-size-asian="12pt" style:font-size-complex="12pt" fo:hyphenate="true"/>
    </style:style>
    <style:style style:name="ce33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Verdana1" fo:font-size="12pt" style:font-size-asian="12pt" style:font-size-complex="12pt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 fo:hyphenate="true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line-through-style="none" style:text-line-through-type="none" style:font-name="Verdana" fo:font-size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line-through-style="none" style:text-line-through-type="none" style:font-name="Verdana" fo:font-size="10pt" style:font-size-asian="12pt" style:font-size-complex="12pt"/>
    </style:style>
    <style:style style:name="ce43" style:family="table-cell" style:parent-style-name="Default">
      <style:table-cell-properties fo:background-color="transparent"/>
      <style:text-properties style:use-window-font-color="true" style:text-line-through-style="none" style:text-line-through-type="none" style:font-name="Verdana" fo:font-size="10pt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2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transparent"/>
      <style:text-properties style:text-line-through-style="none" style:text-line-through-type="none"/>
    </style:style>
    <style:style style:name="ce48" style:family="table-cell" style:parent-style-name="Default">
      <style:table-cell-properties fo:background-color="transparent"/>
      <style:text-properties style:text-line-through-style="solid" style:text-line-through-type="single"/>
    </style:style>
    <style:style style:name="ce49" style:family="table-cell" style:parent-style-name="Default">
      <style:table-cell-properties fo:background-color="transparent"/>
      <style:text-properties fo:color="#800000"/>
    </style:style>
    <style:style style:name="ce50" style:family="table-cell" style:parent-style-name="Default">
      <style:table-cell-properties fo:background-color="transparent" fo:wrap-option="wrap" fo:border="none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fo:background-color="#ffff00"/>
    </style:style>
    <style:style style:name="ce52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ce53" style:family="table-cell" style:parent-style-name="Default">
      <style:table-cell-properties fo:background-color="#00ffff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Verdana1" fo:font-size="11pt" style:font-size-asian="11pt" style:font-size-complex="11pt"/>
    </style:style>
    <style:style style:name="ce55" style:family="table-cell" style:parent-style-name="Default">
      <style:table-cell-properties fo:background-color="transparent" fo:border="none"/>
      <style:text-properties style:font-name="Verdana1" fo:font-size="11pt" style:font-size-asian="11pt" style:font-size-complex="11pt"/>
    </style:style>
    <style:style style:name="ce56" style:family="table-cell" style:parent-style-name="Default">
      <style:table-cell-properties fo:background-color="transparent" fo:border="none"/>
      <style:text-properties style:text-line-through-style="solid" style:text-line-through-type="single" style:font-name="Verdana1" fo:font-size="11pt" style:font-size-asian="11pt" style:font-size-complex="11pt"/>
    </style:style>
    <style:style style:name="ce57" style:family="table-cell" style:parent-style-name="Default">
      <style:table-cell-properties fo:background-color="transparent" fo:border="none"/>
      <style:text-properties fo:color="#800000" style:font-name="Verdana1" fo:font-size="11pt" style:font-size-asian="11pt" style:font-size-complex="11pt"/>
    </style:style>
    <style:style style:name="ce58" style:family="table-cell" style:parent-style-name="Default">
      <style:table-cell-properties fo:background-color="#00ffff" fo:border="none"/>
      <style:text-properties style:font-name="Verdana1" fo:font-size="11pt" style:font-size-asian="11pt" style:font-size-complex="11pt"/>
    </style:style>
    <style:style style:name="ce59" style:family="table-cell" style:parent-style-name="Default">
      <style:table-cell-properties fo:background-color="#ffff00" fo:border="none"/>
      <style:text-properties style:font-name="Verdana1" fo:font-size="11pt" style:font-size-asian="11pt" style:font-size-complex="11pt"/>
    </style:style>
    <style:style style:name="ce60" style:family="table-cell" style:parent-style-name="Default">
      <style:table-cell-properties fo:background-color="#ffff00" fo:border="none"/>
      <style:text-properties style:text-line-through-style="solid" style:text-line-through-type="single" style:font-name="Verdana1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0.06pt solid #ffffff" style:vertical-align="middle"/>
      <style:paragraph-properties fo:text-align="center" fo:margin-left="0mm"/>
      <style:text-properties style:font-name="Verdana1" fo:font-size="11pt" style:font-size-asian="11pt" style:font-size-complex="11pt"/>
    </style:style>
    <style:style style:name="ce62" style:family="table-cell" style:parent-style-name="Default">
      <style:table-cell-properties fo:background-color="#ffcc99" fo:border="0.06pt solid #ffffff"/>
      <style:text-properties style:font-name="Verdana1" fo:font-size="11pt" style:font-size-asian="11pt" style:font-size-complex="11pt"/>
    </style:style>
    <style:style style:name="ce63" style:family="table-cell" style:parent-style-name="Default">
      <style:table-cell-properties fo:background-color="transparent" fo:border="0.06pt solid #ffffff"/>
      <style:text-properties style:font-name="Verdana1" fo:font-size="11pt" style:font-size-asian="11pt" style:font-size-complex="11pt"/>
    </style:style>
    <style:style style:name="ce64" style:family="table-cell" style:parent-style-name="Default">
      <style:table-cell-properties fo:background-color="#ffcc99" fo:border="0.06pt solid #ffffff"/>
      <style:text-properties style:text-line-through-style="solid" style:text-line-through-type="single" style:font-name="Verdana1" fo:font-size="11pt" style:font-size-asian="11pt" style:font-size-complex="11pt"/>
    </style:style>
    <style:style style:name="ce65" style:family="table-cell" style:parent-style-name="Default">
      <style:table-cell-properties fo:background-color="#ffcc99" fo:border="0.06pt solid #ffffff"/>
      <style:text-properties fo:color="#800000" style:font-name="Verdana1" fo:font-size="11pt" style:font-size-asian="11pt" style:font-size-complex="11pt"/>
    </style:style>
    <style:style style:name="ce66" style:family="table-cell" style:parent-style-name="Default">
      <style:table-cell-properties fo:background-color="#ffcc99" fo:border="0.06pt solid #000000"/>
      <style:text-properties style:text-line-through-style="solid" style:text-line-through-type="single" style:font-name="Verdana1" fo:font-size="11pt" style:font-size-asian="11pt" style:font-size-complex="11pt"/>
    </style:style>
    <style:style style:name="ce67" style:family="table-cell" style:parent-style-name="Default">
      <style:table-cell-properties fo:background-color="transparent" fo:border="0.06pt solid #000000"/>
      <style:text-properties style:text-line-through-style="solid" style:text-line-through-type="single" style:font-name="Verdana1" fo:font-size="11pt" style:font-size-asian="11pt" style:font-size-complex="11pt"/>
    </style:style>
    <style:style style:name="ce68" style:family="table-cell" style:parent-style-name="Default">
      <style:table-cell-properties fo:background-color="#00ffff" fo:border="0.06pt solid #ffffff"/>
      <style:text-properties style:font-name="Verdana1" fo:font-size="11pt" style:font-size-asian="11pt" style:font-size-complex="11pt"/>
    </style:style>
    <style:style style:name="ce69" style:family="table-cell" style:parent-style-name="Default">
      <style:table-cell-properties fo:background-color="#ffcc99" fo:border="none"/>
      <style:text-properties style:font-name="Verdana1" fo:font-size="11pt" style:font-size-asian="11pt" style:font-size-complex="11pt"/>
    </style:style>
    <style:style style:name="ce70" style:family="table-cell" style:parent-style-name="Default">
      <style:table-cell-properties fo:background-color="#ffcc99" fo:border="0.06pt solid #000000"/>
      <style:text-properties style:font-name="Verdana1" fo:font-size="11pt" style:font-size-asian="11pt" style:font-size-complex="11pt"/>
    </style:style>
    <style:style style:name="ce71" style:family="table-cell" style:parent-style-name="Default">
      <style:table-cell-properties fo:background-color="#ffcc99" fo:wrap-option="wrap" fo:border="0.06pt solid #000000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fo:background-color="transparent" fo:border="0.06pt solid #000000"/>
      <style:text-properties style:font-name="Verdana1" fo:font-size="11pt" style:font-size-asian="11pt" style:font-size-complex="11pt"/>
    </style:style>
    <style:style style:name="ce73" style:family="table-cell" style:parent-style-name="Default">
      <style:table-cell-properties fo:background-color="#ffcc99"/>
    </style:style>
    <style:style style:name="ce74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fo:background-color="#ffff00" fo:border="0.06pt solid #000000"/>
      <style:text-properties style:font-name="Verdana1" fo:font-size="11pt" style:font-size-asian="11pt" style:font-size-complex="11pt"/>
    </style:style>
    <style:style style:name="ce76" style:family="table-cell" style:parent-style-name="Default">
      <style:table-cell-properties fo:background-color="#ffff00" fo:border="0.06pt solid #000000"/>
      <style:text-properties style:text-line-through-style="solid" style:text-line-through-type="single" style:font-name="Verdana1" fo:font-size="11pt" style:font-size-asian="11pt" style:font-size-complex="11pt"/>
    </style:style>
    <style:style style:name="ce77" style:family="table-cell" style:parent-style-name="Default">
      <style:table-cell-properties fo:background-color="#ffff00" fo:border="0.06pt solid #ffffff"/>
      <style:text-properties style:font-name="Verdana1" fo:font-size="11pt" style:font-size-asian="11pt" style:font-size-complex="11pt"/>
    </style:style>
    <style:style style:name="ce78" style:family="table-cell" style:parent-style-name="Default">
      <style:table-cell-properties fo:background-color="#ff3333" fo:border="0.06pt solid #ffffff"/>
      <style:text-properties style:font-name="Verdana1" fo:font-size="11pt" style:font-size-asian="11pt" style:font-size-complex="11pt"/>
    </style:style>
    <style:style style:name="ce79" style:family="table-cell" style:parent-style-name="Default">
      <style:table-cell-properties fo:background-color="#ff3333" fo:border="0.06pt solid #000000"/>
      <style:text-properties style:font-name="Verdana1" fo:font-size="11pt" style:font-size-asian="11pt" style:font-size-complex="11pt"/>
    </style:style>
    <style:style style:name="ce80" style:family="table-cell" style:parent-style-name="Default">
      <style:table-cell-properties fo:background-color="#ffff00" fo:border="0.06pt solid #ffffff"/>
      <style:text-properties style:text-line-through-style="solid" style:text-line-through-type="single" style:font-name="Verdana1" fo:font-size="11pt" style:font-size-asian="11pt" style:font-size-complex="11pt"/>
    </style:style>
    <style:style style:name="ce81" style:family="table-cell" style:parent-style-name="Default">
      <style:table-cell-properties fo:background-color="#ffcc99"/>
      <style:text-properties style:text-line-through-style="solid" style:text-line-through-type="single"/>
    </style:style>
    <style:style style:name="ce82" style:family="table-cell" style:parent-style-name="Default">
      <style:table-cell-properties fo:background-color="#ffcc99"/>
      <style:text-properties fo:color="#800000"/>
    </style:style>
    <style:style style:name="ce83" style:family="table-cell" style:parent-style-name="Default">
      <style:table-cell-properties fo:background-color="#ff3333"/>
    </style:style>
    <style:style style:name="ce84" style:family="table-cell" style:parent-style-name="Default">
      <style:text-properties style:text-line-through-style="solid" style:text-line-through-type="single"/>
    </style:style>
    <style:style style:name="ce85" style:family="table-cell" style:parent-style-name="Default">
      <style:table-cell-properties fo:background-color="#ffff00" style:vertical-align="middle"/>
    </style:style>
    <style:style style:name="ce8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text-line-through-style="solid" style:text-line-through-type="single" style:font-name="Verdana1" fo:font-size="12pt" style:font-size-asian="12pt" style:font-size-complex="12pt" fo:hyphenate="true"/>
    </style:style>
    <style:style style:name="ce8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Verdana1" fo:font-size="12pt" style:font-size-asian="12pt" style:font-size-complex="12pt" fo:hyphenate="true"/>
    </style:style>
    <style:style style:name="ce89" style:family="table-cell" style:parent-style-name="Default">
      <style:table-cell-properties fo:wrap-option="wrap"/>
      <style:text-properties fo:hyphenate="true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 fo:hyphenate="true"/>
    </style:style>
    <style:style style:name="ce91" style:family="table-cell" style:parent-style-name="Default">
      <style:table-cell-properties fo:wrap-option="wrap" fo:border="0.06pt solid #000000" style:vertical-align="middle"/>
      <style:text-properties style:font-name="Verdana1" fo:font-size="12pt" style:font-size-asian="12pt" style:font-size-complex="12pt" fo:hyphenate="true"/>
    </style:style>
    <style:style style:name="ce9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#ffff00" fo:wrap-option="wrap" style:vertical-align="middle"/>
      <style:text-properties fo:hyphenate="true"/>
    </style:style>
    <style:style style:name="ce10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solid" style:text-line-through-type="singl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ackground-color="transparent" fo:wrap-option="wrap" fo:border="0.06pt solid #000000" style:vertical-align="middle"/>
      <style:text-properties style:font-name="Verdana1" fo:font-size="12pt" fo:language="en" fo:country="US" style:font-name-asian="Lucida Sans Unicode" style:font-size-asian="12pt" style:language-asian="en" style:country-asian="US" style:font-name-complex="verdana" style:font-size-complex="12pt" style:language-complex="en" style:country-complex="US" fo:hyphenate="true"/>
    </style:style>
    <style:style style:name="ce10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line-through-style="solid" style:text-line-through-type="single" style:font-name="Verdana1" fo:font-size="12pt" style:font-size-asian="12pt" style:font-size-complex="12pt" fo:hyphenate="true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solid" style:text-line-through-type="singl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 fo:hyphenate="true"/>
    </style:style>
    <style:style style:name="ce10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Verdana1" fo:font-size="12pt" fo:font-weight="bold" style:font-size-asian="12pt" style:font-weight-asian="bold" style:font-size-complex="12pt" style:font-weight-complex="bold" fo:hyphenate="true"/>
    </style:style>
    <style:style style:name="ce109" style:family="table-cell" style:parent-style-name="Default">
      <style:table-cell-properties fo:background-color="transparent" fo:wrap-option="wrap" fo:border="none"/>
      <style:text-properties style:use-window-font-color="true" style:text-line-through-style="none" style:text-line-through-type="none" style:font-name="Verdana" fo:font-size="10pt" style:font-size-asian="12pt" style:font-size-complex="12pt"/>
    </style:style>
    <style:style style:name="ce110" style:family="table-cell" style:parent-style-name="Default">
      <style:table-cell-properties fo:background-color="#ffff00"/>
      <style:text-properties style:use-window-font-color="true" style:text-line-through-style="none" style:text-line-through-type="none" style:font-name="Verdana" fo:font-size="10pt"/>
    </style:style>
    <style:style style:name="ce111" style:family="table-cell" style:parent-style-name="Default">
      <style:table-cell-properties fo:background-color="transparent"/>
      <style:text-properties style:use-window-font-color="true" style:text-line-through-style="solid" style:text-line-through-type="single" style:font-name="Verdana" fo:font-size="10pt"/>
    </style:style>
    <style:style style:name="ce1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1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background-color="transparent" fo:border="0.06pt solid #ffffff"/>
      <style:paragraph-properties fo:text-align="center" fo:margin-left="0mm"/>
      <style:text-properties style:font-name="Verdana1" fo:font-size="11pt" style:font-size-asian="11pt" style:font-size-complex="11pt"/>
    </style:style>
    <style:style style:name="ce11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1" fo:font-size="12pt" style:font-size-asian="12pt" style:font-size-complex="12pt" fo:hyphenate="true"/>
    </style:style>
    <style:style style:name="ce115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transparent" fo:wrap-option="wrap" fo:border="0.06pt solid #000000"/>
      <style:text-properties style:font-name="Verdana1" fo:font-size="12pt" style:font-size-asian="12pt" style:font-size-complex="12pt"/>
    </style:style>
    <style:style style:name="ce117" style:family="table-cell" style:parent-style-name="Default">
      <style:table-cell-properties fo:wrap-option="wrap" fo:border="0.06pt solid #000000"/>
      <style:text-properties style:font-name="Verdana1" fo:font-size="12pt" style:font-size-asian="12pt" style:font-size-complex="12pt"/>
    </style:style>
    <style:style style:name="ce118" style:family="table-cell" style:parent-style-name="Default">
      <style:table-cell-properties fo:wrap-option="wrap" fo:border="0.06pt solid #000000"/>
    </style:style>
    <style:style style:name="ce119" style:family="table-cell" style:parent-style-name="Default">
      <style:table-cell-properties fo:border="0.06pt solid #000000"/>
    </style:style>
    <style:style style:name="ce120" style:family="table-cell" style:parent-style-name="Default">
      <style:table-cell-properties fo:background-color="#ff3333" fo:wrap-option="wrap" fo:border="0.06pt solid #000000" style:vertical-align="middle"/>
      <style:text-properties style:font-name="Verdana1" fo:font-size="12pt" style:font-size-asian="12pt" style:font-size-complex="12pt" fo:hyphenate="true"/>
    </style:style>
    <style:style style:name="ce121" style:family="table-cell" style:parent-style-name="Default">
      <style:table-cell-properties fo:background-color="transparent" fo:wrap-option="wrap" fo:border="0.06pt solid #000000"/>
      <style:text-properties style:font-name="Verdana1" fo:font-size="12pt" fo:language="zxx" fo:country="none" style:font-name-asian="Helvetica" style:font-size-asian="12pt" style:language-asian="zxx" style:country-asian="none" style:font-name-complex="Tahoma" style:font-size-complex="12pt" style:language-complex="zxx" style:country-complex="none"/>
    </style:style>
    <style:style style:name="ce122" style:family="table-cell" style:parent-style-name="Default">
      <style:table-cell-properties fo:background-color="transparent" fo:wrap-option="wrap" fo:border="0.06pt solid #000000"/>
      <style:text-properties style:font-name="Verdana1" fo:font-size="12pt" fo:language="zxx" fo:country="non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ce123" style:family="table-cell" style:parent-style-name="Default">
      <style:table-cell-properties fo:background-color="transparent" fo:wrap-option="wrap" fo:border="0.06pt solid #000000"/>
      <style:text-properties style:font-name="Verdana1" fo:font-size="12pt" style:font-name-asian="Helvetica" style:font-size-asian="12pt" style:font-size-complex="12pt"/>
    </style:style>
    <style:style style:name="ce124" style:family="table-cell" style:parent-style-name="Default">
      <style:table-cell-properties fo:background-color="#ff3333" fo:wrap-option="wrap" fo:border="0.06pt solid #000000"/>
      <style:text-properties style:font-name="Verdana1" fo:font-size="12pt" style:font-name-asian="Helvetica" style:font-size-asian="12pt" style:font-size-complex="12pt"/>
    </style:style>
    <style:style style:name="ce125" style:family="table-cell" style:parent-style-name="Default">
      <style:table-cell-properties fo:background-color="#ff3333" fo:wrap-option="wrap" fo:border="0.06pt solid #000000"/>
      <style:text-properties style:font-name="Verdana1" fo:font-size="12pt" style:font-size-asian="12pt" style:font-size-complex="12pt"/>
    </style:style>
    <style:style style:name="ce126" style:family="table-cell" style:parent-style-name="Default">
      <style:table-cell-properties fo:background-color="transparent" fo:border="0.06pt solid #000000"/>
      <style:text-properties style:font-name="Verdana1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 fo:border="0.06pt solid #000000"/>
      <style:text-properties style:font-name="Verdana1"/>
    </style:style>
    <style:style style:name="ce12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Verdan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0.06pt solid #000000"/>
      <style:text-properties style:use-window-font-color="true" style:font-name="Verdana1" style:font-name-complex="Arial"/>
    </style:style>
    <style:style style:name="ce131" style:family="table-cell" style:parent-style-name="Default">
      <style:table-cell-properties fo:border="0.06pt solid #000000"/>
      <style:text-properties style:font-name="Verdana1"/>
    </style:style>
    <style:style style:name="ce132" style:family="table-cell" style:parent-style-name="Default">
      <style:table-cell-properties fo:wrap-option="wrap" fo:border="0.06pt solid #000000"/>
      <style:text-properties style:font-name="Verdana1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1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0.06pt solid #000000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138" style:family="table-cell" style:parent-style-name="Default">
      <style:table-cell-properties fo:wrap-option="wrap"/>
    </style:style>
    <style:style style:name="ce13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Verdana" fo:font-size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1" fo:font-size="12pt" style:font-size-asian="12pt" style:font-size-complex="12pt"/>
    </style:style>
    <style:style style:name="ce1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0">
      <style:table-cell-properties fo:background-color="transparent" fo:border="0.06pt solid #000000"/>
    </style:style>
    <style:style style:name="ce146" style:family="table-cell" style:parent-style-name="Default">
      <style:table-cell-properties fo:background-color="transparent" fo:border="0.06pt solid #000000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3300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Verdana1" fo:font-size="12pt" style:font-size-asian="12pt" style:font-size-complex="12pt" fo:hyphenate="true"/>
    </style:style>
    <style:style style:name="ce150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55" style:family="table-cell" style:parent-style-name="Default">
      <style:text-properties fo:font-size="12pt" style:font-size-asian="12pt" style:font-size-complex="12pt"/>
    </style:style>
    <style:style style:name="ce15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line-through-type="single"/>
    </style:style>
    <style:style style:name="T2" style:family="text">
      <style:text-properties style:font-name="Verdana" fo:country="none" style:country-asian="none" style:font-name-asian="Calibri" style:font-size-asian="11pt" style:font-size-complex="11pt"/>
    </style:style>
    <style:style style:name="T3" style:family="text">
      <style:text-properties style:font-name="Verdana" fo:country="none" style:country-asian="none" style:font-name-asian="Calibri" style:font-size-asian="12pt"/>
    </style:style>
    <style:style style:name="T4" style:family="text">
      <style:text-properties fo:font-size="12pt" style:letter-kerning="true" fo:country="none" style:country-asian="none" style:font-name-asian="SimSun" style:font-size-asian="11pt"/>
    </style:style>
    <style:style style:name="T5" style:family="text">
      <style:text-properties style:letter-kerning="true" fo:country="none" style:country-asian="none" style:font-name-asian="SimSun" style:font-size-asian="11pt" style:font-name="Calibri" fo:font-size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ff3333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style:font-name="Verdana" fo:font-size="12pt" style:font-size-asian="12pt" style:font-size-complex="12pt" style:letter-kerning="true" fo:country="none" style:country-asian="none" style:country-complex="none"/>
    </style:style>
    <style:style style:name="T10" style:family="text">
      <style:text-properties fo:country="none" style:country-asian="none" style:country-complex="none" style:font-name-asian="Helvetica"/>
    </style:style>
    <style:style style:name="T11" style:family="text">
      <style:text-properties fo:font-size="10pt" fo:country="none" style:country-asian="none" style:font-size-asian="10pt"/>
    </style:style>
  </office:automatic-styles>
  <office:body>
    <office:spreadsheet>
      <table:content-validations>
        <table:content-validation table:name="val1" table:condition="of:cell-content-is-in-list(&quot;Princípios e diretrizes&quot;;&quot;Planejamento de TI anterior&quot;;&quot;Avaliação do referencial estratégico da TI&quot;;&quot;Avaliação da organização da TI&quot;;&quot;Análise de SWOT da TI&quot;;&quot;Necessidades de Informação&quot;;&quot;Necessidades de Serviços de TI&quot;;&quot;Necessidades de Infraestrutura de TI&quot;;&quot;Necessidades de Contratação de TI&quot;;&quot;Necessidades de Pessoal de TI&quot;;&quot;&lt;&lt;Nome do documento de direcionamento e planejamento de governo, do SISP e da organização&gt;&gt;&quot;;&quot;&lt;&lt; Referências da Legislação: leis, decretos, instruções normativas, etc&gt;&gt;&quot;;&quot;IGOVTIC 2014&quot;)" table:allow-empty-cell="true" table:display-list="unsorted" table:base-cell-address="'Demandas aprovadas PDTI 2015-2016'.F12"/>
      </table:content-validations>
      <table:table table:name="Demandas aprovadas PDTI 2015-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8"/>
        <table:table-column table:style-name="co11" table:default-cell-style-name="ce41"/>
        <table:table-column table:style-name="co12" table:default-cell-style-name="ce44"/>
        <table:table-column table:style-name="co13" table:default-cell-style-name="ce44"/>
        <table:table-column table:style-name="co14" table:number-columns-repeated="3" table:default-cell-style-name="ce44"/>
        <table:table-column table:style-name="co15" table:default-cell-style-name="ce44"/>
        <table:table-column table:style-name="co14" table:number-columns-repeated="163" table:default-cell-style-name="ce44"/>
        <table:table-column table:style-name="co14" table:number-columns-repeated="84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crição da Necessidade de <text:s/>TI</text:p>
          </table:table-cell>
          <table:table-cell table:style-name="ce9" office:value-type="string" calcext:value-type="string">
            <text:p>Dependência</text:p>
          </table:table-cell>
          <table:table-cell table:style-name="ce9" office:value-type="string" calcext:value-type="string">
            <text:p>Área Responsável</text:p>
          </table:table-cell>
          <table:table-cell table:style-name="ce9" office:value-type="string" calcext:value-type="string">
            <text:p>Stakeholders</text:p>
          </table:table-cell>
          <table:table-cell table:style-name="ce35" office:value-type="string" calcext:value-type="string">
            <text:p>Gravidade</text:p>
          </table:table-cell>
          <table:table-cell table:style-name="ce37" office:value-type="string" calcext:value-type="string">
            <text:p>Urgência</text:p>
          </table:table-cell>
          <table:table-cell table:style-name="ce37" office:value-type="string" calcext:value-type="string">
            <text:p>Tendência</text:p>
          </table:table-cell>
          <table:table-cell table:style-name="ce37" office:value-type="string" calcext:value-type="string">
            <text:p>Prioridade</text:p>
          </table:table-cell>
          <table:table-cell table:style-name="ce37" office:value-type="string" calcext:value-type="string">
            <text:p>Esforço</text:p>
          </table:table-cell>
          <table:table-cell table:style-name="ce35" office:value-type="string" calcext:value-type="string">
            <text:p>P M G GG</text:p>
          </table:table-cell>
          <table:table-cell table:style-name="ce45" office:value-type="string" calcext:value-type="string">
            <text:p>Soma</text:p>
          </table:table-cell>
          <table:table-cell table:style-name="ce46" office:value-type="string" calcext:value-type="string">
            <text:p>P</text:p>
          </table:table-cell>
          <table:table-cell table:style-name="ce46" office:value-type="string" calcext:value-type="string">
            <text:p>M</text:p>
          </table:table-cell>
          <table:table-cell table:style-name="ce46" office:value-type="string" calcext:value-type="string">
            <text:p>G</text:p>
          </table:table-cell>
          <table:table-cell table:style-name="ce46" office:value-type="string" calcext:value-type="string">
            <text:p>GG</text:p>
          </table:table-cell>
          <table:table-cell table:style-name="ce8"/>
          <table:table-cell table:style-name="ce46" table:number-columns-repeated="3"/>
          <table:table-cell table:style-name="ce8" table:number-columns-repeated="4"/>
          <table:table-cell table:style-name="ce46" table:number-columns-repeated="14"/>
          <table:table-cell table:style-name="ce54" table:number-columns-repeated="140"/>
          <table:table-cell table:style-name="ce61" table:number-columns-repeated="830"/>
          <table:table-cell table:style-name="ce8" table:number-columns-repeated="14"/>
          <table:table-cell/>
        </table:table-row>
        <table:table-row table:style-name="ro3">
          <table:table-cell table:style-name="ce3" office:value-type="string" calcext:value-type="string">
            <text:p>N.1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Renovação da Sala Cofre – Anual</text:p>
          </table:table-cell>
          <table:table-cell table:style-name="ce30" office:value-type="string" calcext:value-type="string">
            <text:p>NC.025</text:p>
          </table:table-cell>
          <table:table-cell table:style-name="ce3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39" table:formula="of:=['Demandas aprovadas PDTI 2015-2016'.G3]*['Demandas aprovadas PDTI 2015-2016'.H3]*['Demandas aprovadas PDTI 2015-2016'.I3]" office:value-type="float" office:value="125" calcext:value-type="float">
            <text:p>125</text:p>
          </table:table-cell>
          <table:table-cell office:value-type="string" calcext:value-type="string">
            <text:p>G</text:p>
          </table:table-cell>
          <table:table-cell table:formula="of:=IF(['Demandas aprovadas PDTI 2015-2016'.K3]=['Demandas aprovadas PDTI 2015-2016'.$N$2];['Demandas aprovadas PDTI 2015-2016'.$N$3];IF(['Demandas aprovadas PDTI 2015-2016'.K3]=['Demandas aprovadas PDTI 2015-2016'.$O$2];['Demandas aprovadas PDTI 2015-2016'.$O$3];IF(['Demandas aprovadas PDTI 2015-2016'.K3]=['Demandas aprovadas PDTI 2015-2016'.$P$2];['Demandas aprovadas PDTI 2015-2016'.$P$3];IF(['Demandas aprovadas PDTI 2015-2016'.K3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L3]"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table:style-name="Default"/>
          <table:table-cell table:number-columns-repeated="3"/>
          <table:table-cell table:style-name="Default" table:number-columns-repeated="4"/>
          <table:table-cell table:number-columns-repeated="14"/>
          <table:table-cell table:style-name="ce55" table:number-columns-repeated="140"/>
          <table:table-cell table:style-name="ce62" table:number-columns-repeated="830"/>
          <table:table-cell table:style-name="ce73"/>
          <table:table-cell table:number-columns-repeated="14"/>
        </table:table-row>
        <table:table-row table:style-name="ro3">
          <table:table-cell table:style-name="ce3" office:value-type="string" calcext:value-type="string">
            <text:p>N.2</text:p>
          </table:table-cell>
          <table:table-cell table:style-name="ce10" office:value-type="string" calcext:value-type="string">
            <text:p>Aquisições de TI</text:p>
          </table:table-cell>
          <table:table-cell table:style-name="ce14" office:value-type="string" calcext:value-type="string">
            <text:p>Renovação Nobreak sala cofre – Anual</text:p>
          </table:table-cell>
          <table:table-cell table:style-name="ce30" office:value-type="string" calcext:value-type="string">
            <text:p>NC.027</text:p>
          </table:table-cell>
          <table:table-cell table:style-name="ce3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39" table:formula="of:=['Demandas aprovadas PDTI 2015-2016'.G4]*['Demandas aprovadas PDTI 2015-2016'.H4]*['Demandas aprovadas PDTI 2015-2016'.I4]" office:value-type="float" office:value="125" calcext:value-type="float">
            <text:p>125</text:p>
          </table:table-cell>
          <table:table-cell office:value-type="string" calcext:value-type="string">
            <text:p>G</text:p>
          </table:table-cell>
          <table:table-cell table:formula="of:=IF(['Demandas aprovadas PDTI 2015-2016'.K4]=['Demandas aprovadas PDTI 2015-2016'.$N$2];['Demandas aprovadas PDTI 2015-2016'.$N$3];IF(['Demandas aprovadas PDTI 2015-2016'.K4]=['Demandas aprovadas PDTI 2015-2016'.$O$2];['Demandas aprovadas PDTI 2015-2016'.$O$3];IF(['Demandas aprovadas PDTI 2015-2016'.K4]=['Demandas aprovadas PDTI 2015-2016'.$P$2];['Demandas aprovadas PDTI 2015-2016'.$P$3];IF(['Demandas aprovadas PDTI 2015-2016'.K4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3]+['Demandas aprovadas PDTI 2015-2016'.L4]" office:value-type="float" office:value="600" calcext:value-type="float">
            <text:p>600</text:p>
          </table:table-cell>
          <table:table-cell table:number-columns-repeated="8"/>
          <table:table-cell table:style-name="Default" table:number-columns-repeated="4"/>
          <table:table-cell table:number-columns-repeated="14"/>
          <table:table-cell table:style-name="ce55" table:number-columns-repeated="140"/>
          <table:table-cell table:style-name="ce63" table:number-columns-repeated="830"/>
          <table:table-cell table:style-name="ce44"/>
          <table:table-cell table:number-columns-repeated="14"/>
        </table:table-row>
        <table:table-row table:style-name="ro2">
          <table:table-cell table:style-name="ce4" office:value-type="string" calcext:value-type="string">
            <text:p>N.3</text:p>
          </table:table-cell>
          <table:table-cell table:style-name="ce11" office:value-type="string" calcext:value-type="string">
            <text:p>Governança de TI</text:p>
          </table:table-cell>
          <table:table-cell table:style-name="ce4" office:value-type="string" calcext:value-type="string">
            <text:p>Melhoria na execução do Orçamento de TI.</text:p>
          </table:table-cell>
          <table:table-cell table:style-name="ce31" office:value-type="string" calcext:value-type="string">
            <text:p>NO.061</text:p>
          </table:table-cell>
          <table:table-cell table:style-name="ce31" office:value-type="string" calcext:value-type="string">
            <text:p>SETIC</text:p>
          </table:table-cell>
          <table:table-cell table:style-name="ce11" office:value-type="string" calcext:value-type="string">
            <text:p>SETIC/SADM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40" table:formula="of:=['Demandas aprovadas PDTI 2015-2016'.G5]*['Demandas aprovadas PDTI 2015-2016'.H5]*['Demandas aprovadas PDTI 2015-2016'.I5]" office:value-type="float" office:value="125" calcext:value-type="float">
            <text:p>125</text:p>
          </table:table-cell>
          <table:table-cell office:value-type="string" calcext:value-type="string">
            <text:p>GG</text:p>
          </table:table-cell>
          <table:table-cell table:formula="of:=IF(['Demandas aprovadas PDTI 2015-2016'.K5]=['Demandas aprovadas PDTI 2015-2016'.$N$2];['Demandas aprovadas PDTI 2015-2016'.$N$3];IF(['Demandas aprovadas PDTI 2015-2016'.K5]=['Demandas aprovadas PDTI 2015-2016'.$O$2];['Demandas aprovadas PDTI 2015-2016'.$O$3];IF(['Demandas aprovadas PDTI 2015-2016'.K5]=['Demandas aprovadas PDTI 2015-2016'.$P$2];['Demandas aprovadas PDTI 2015-2016'.$P$3];IF(['Demandas aprovadas PDTI 2015-2016'.K5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4]+['Demandas aprovadas PDTI 2015-2016'.L5]" office:value-type="float" office:value="1200" calcext:value-type="float">
            <text:p>120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 table:number-columns-repeated="13"/>
          <table:table-cell table:number-columns-repeated="2"/>
        </table:table-row>
        <table:table-row table:style-name="ro3">
          <table:table-cell table:style-name="ce3" office:value-type="string" calcext:value-type="string">
            <text:p>N.4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Tape Library.</text:p>
          </table:table-cell>
          <table:table-cell table:style-name="ce10" office:value-type="string" calcext:value-type="string">
            <text:p>NC.012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9" table:formula="of:=['Demandas aprovadas PDTI 2015-2016'.G6]*['Demandas aprovadas PDTI 2015-2016'.H6]*['Demandas aprovadas PDTI 2015-2016'.I6]"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table:formula="of:=IF(['Demandas aprovadas PDTI 2015-2016'.K6]=['Demandas aprovadas PDTI 2015-2016'.$N$2];['Demandas aprovadas PDTI 2015-2016'.$N$3];IF(['Demandas aprovadas PDTI 2015-2016'.K6]=['Demandas aprovadas PDTI 2015-2016'.$O$2];['Demandas aprovadas PDTI 2015-2016'.$O$3];IF(['Demandas aprovadas PDTI 2015-2016'.K6]=['Demandas aprovadas PDTI 2015-2016'.$P$2];['Demandas aprovadas PDTI 2015-2016'.$P$3];IF(['Demandas aprovadas PDTI 2015-2016'.K6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5]+['Demandas aprovadas PDTI 2015-2016'.L6]" office:value-type="float" office:value="1500" calcext:value-type="float">
            <text:p>1500</text:p>
          </table:table-cell>
          <table:table-cell table:number-columns-repeated="26"/>
          <table:table-cell table:style-name="ce55" table:number-columns-repeated="140"/>
          <table:table-cell table:style-name="ce62" table:number-columns-repeated="830"/>
          <table:table-cell table:style-name="ce73"/>
          <table:table-cell table:number-columns-repeated="14"/>
        </table:table-row>
        <table:table-row table:style-name="ro4">
          <table:table-cell table:style-name="ce3" office:value-type="string" calcext:value-type="string">
            <text:p>N.5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15" office:value-type="string" calcext:value-type="string">
            <text:p>Atualizações periódicas do PJE</text:p>
          </table:table-cell>
          <table:table-cell table:style-name="ce30" office:value-type="string" calcext:value-type="string">
            <text:p>NS.033 NO.018</text:p>
          </table:table-cell>
          <table:table-cell table:style-name="ce30" office:value-type="string" calcext:value-type="string">
            <text:p>CSUAP</text:p>
          </table:table-cell>
          <table:table-cell table:style-name="ce10" office:value-type="string" calcext:value-type="string">
            <text:p>CSUAP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9" table:formula="of:=['Demandas aprovadas PDTI 2015-2016'.G7]*['Demandas aprovadas PDTI 2015-2016'.H7]*['Demandas aprovadas PDTI 2015-2016'.I7]" office:value-type="float" office:value="100" calcext:value-type="float">
            <text:p>100</text:p>
          </table:table-cell>
          <table:table-cell office:value-type="string" calcext:value-type="string">
            <text:p>GG</text:p>
          </table:table-cell>
          <table:table-cell table:formula="of:=IF(['Demandas aprovadas PDTI 2015-2016'.K7]=['Demandas aprovadas PDTI 2015-2016'.$N$2];['Demandas aprovadas PDTI 2015-2016'.$N$3];IF(['Demandas aprovadas PDTI 2015-2016'.K7]=['Demandas aprovadas PDTI 2015-2016'.$O$2];['Demandas aprovadas PDTI 2015-2016'.$O$3];IF(['Demandas aprovadas PDTI 2015-2016'.K7]=['Demandas aprovadas PDTI 2015-2016'.$P$2];['Demandas aprovadas PDTI 2015-2016'.$P$3];IF(['Demandas aprovadas PDTI 2015-2016'.K7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6]+['Demandas aprovadas PDTI 2015-2016'.L7]" office:value-type="float" office:value="2100" calcext:value-type="float">
            <text:p>210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/>
          <table:table-cell table:number-columns-repeated="14"/>
        </table:table-row>
        <table:table-row table:style-name="ro4">
          <table:table-cell table:style-name="ce3" office:value-type="string" calcext:value-type="string">
            <text:p>N.6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3" office:value-type="string" calcext:value-type="string">
            <text:p>Sistema de Gestão de Recursos Humanos (SGRH). Projeto Ulisses (Migração SIGEP)</text:p>
          </table:table-cell>
          <table:table-cell table:style-name="ce30" office:value-type="string" calcext:value-type="string">
            <text:p>NS.021, NS.069</text:p>
          </table:table-cell>
          <table:table-cell table:style-name="ce30" office:value-type="string" calcext:value-type="string">
            <text:p>CDMS</text:p>
          </table:table-cell>
          <table:table-cell table:style-name="ce10" office:value-type="string" calcext:value-type="string">
            <text:p>SEGEPE/CDM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9" table:formula="of:=['Demandas aprovadas PDTI 2015-2016'.G8]*['Demandas aprovadas PDTI 2015-2016'.H8]*['Demandas aprovadas PDTI 2015-2016'.I8]" office:value-type="float" office:value="100" calcext:value-type="float">
            <text:p>100</text:p>
          </table:table-cell>
          <table:table-cell office:value-type="string" calcext:value-type="string">
            <text:p>GG</text:p>
          </table:table-cell>
          <table:table-cell table:formula="of:=IF(['Demandas aprovadas PDTI 2015-2016'.K8]=['Demandas aprovadas PDTI 2015-2016'.$N$2];['Demandas aprovadas PDTI 2015-2016'.$N$3];IF(['Demandas aprovadas PDTI 2015-2016'.K8]=['Demandas aprovadas PDTI 2015-2016'.$O$2];['Demandas aprovadas PDTI 2015-2016'.$O$3];IF(['Demandas aprovadas PDTI 2015-2016'.K8]=['Demandas aprovadas PDTI 2015-2016'.$P$2];['Demandas aprovadas PDTI 2015-2016'.$P$3];IF(['Demandas aprovadas PDTI 2015-2016'.K8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7]+['Demandas aprovadas PDTI 2015-2016'.L8]" office:value-type="float" office:value="2700" calcext:value-type="float">
            <text:p>2700</text:p>
          </table:table-cell>
          <table:table-cell table:style-name="ce47"/>
          <table:table-cell table:style-name="ce48" table:number-columns-repeated="7"/>
          <table:table-cell table:number-columns-repeated="4"/>
          <table:table-cell table:style-name="ce48" table:number-columns-repeated="14"/>
          <table:table-cell table:style-name="ce56" table:number-columns-repeated="140"/>
          <table:table-cell table:style-name="ce64" table:number-columns-repeated="830"/>
          <table:table-cell table:style-name="ce81"/>
          <table:table-cell table:number-columns-repeated="14"/>
        </table:table-row>
        <table:table-row table:style-name="ro3">
          <table:table-cell table:style-name="ce3" office:value-type="string" calcext:value-type="string">
            <text:p>N.7</text:p>
          </table:table-cell>
          <table:table-cell table:style-name="ce10" office:value-type="string" calcext:value-type="string">
            <text:p>Aquisições de TI</text:p>
          </table:table-cell>
          <table:table-cell table:style-name="ce3" office:value-type="string" calcext:value-type="string">
            <text:p>Renovação de licenças VMWare</text:p>
          </table:table-cell>
          <table:table-cell table:style-name="ce30" office:value-type="string" calcext:value-type="string">
            <text:p>NC.001</text:p>
          </table:table-cell>
          <table:table-cell table:style-name="ce30" office:value-type="string" calcext:value-type="string">
            <text:p>CTST</text:p>
          </table:table-cell>
          <table:table-cell table:style-name="ce30" table:content-validation-name="val1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9" table:formula="of:=['Demandas aprovadas PDTI 2015-2016'.G9]*['Demandas aprovadas PDTI 2015-2016'.H9]*['Demandas aprovadas PDTI 2015-2016'.I9]"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table:formula="of:=IF(['Demandas aprovadas PDTI 2015-2016'.K9]=['Demandas aprovadas PDTI 2015-2016'.$N$2];['Demandas aprovadas PDTI 2015-2016'.$N$3];IF(['Demandas aprovadas PDTI 2015-2016'.K9]=['Demandas aprovadas PDTI 2015-2016'.$O$2];['Demandas aprovadas PDTI 2015-2016'.$O$3];IF(['Demandas aprovadas PDTI 2015-2016'.K9]=['Demandas aprovadas PDTI 2015-2016'.$P$2];['Demandas aprovadas PDTI 2015-2016'.$P$3];IF(['Demandas aprovadas PDTI 2015-2016'.K9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8]+['Demandas aprovadas PDTI 2015-2016'.L9]" office:value-type="float" office:value="3000" calcext:value-type="float">
            <text:p>3000</text:p>
          </table:table-cell>
          <table:table-cell table:style-name="ce48" table:number-columns-repeated="8"/>
          <table:table-cell table:number-columns-repeated="4"/>
          <table:table-cell table:style-name="ce48" table:number-columns-repeated="14"/>
          <table:table-cell table:style-name="ce56" table:number-columns-repeated="140"/>
          <table:table-cell table:style-name="ce64" table:number-columns-repeated="830"/>
          <table:table-cell table:style-name="ce81"/>
          <table:table-cell table:number-columns-repeated="14"/>
        </table:table-row>
        <table:table-row table:style-name="ro2">
          <table:table-cell table:style-name="ce3" office:value-type="string" calcext:value-type="string">
            <text:p>N.8</text:p>
          </table:table-cell>
          <table:table-cell table:style-name="ce10" office:value-type="string" calcext:value-type="string">
            <text:p>Aquisições de TI</text:p>
          </table:table-cell>
          <table:table-cell table:style-name="ce3" office:value-type="string" calcext:value-type="string">
            <text:p>Contratação de renovação de licenças e suporte oracle.</text:p>
          </table:table-cell>
          <table:table-cell table:style-name="ce30" office:value-type="string" calcext:value-type="string">
            <text:p>NC.002 NC.021</text:p>
          </table:table-cell>
          <table:table-cell table:style-name="ce30" office:value-type="string" calcext:value-type="string">
            <text:p>CDMS</text:p>
          </table:table-cell>
          <table:table-cell table:style-name="ce30" table:content-validation-name="val1" office:value-type="string" calcext:value-type="string">
            <text:p>SETIC/CDM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9" table:formula="of:=['Demandas aprovadas PDTI 2015-2016'.G10]*['Demandas aprovadas PDTI 2015-2016'.H10]*['Demandas aprovadas PDTI 2015-2016'.I10]" office:value-type="float" office:value="100" calcext:value-type="float">
            <text:p>100</text:p>
          </table:table-cell>
          <table:table-cell office:value-type="string" calcext:value-type="string">
            <text:p>P</text:p>
          </table:table-cell>
          <table:table-cell table:formula="of:=IF(['Demandas aprovadas PDTI 2015-2016'.K10]=['Demandas aprovadas PDTI 2015-2016'.$N$2];['Demandas aprovadas PDTI 2015-2016'.$N$3];IF(['Demandas aprovadas PDTI 2015-2016'.K10]=['Demandas aprovadas PDTI 2015-2016'.$O$2];['Demandas aprovadas PDTI 2015-2016'.$O$3];IF(['Demandas aprovadas PDTI 2015-2016'.K10]=['Demandas aprovadas PDTI 2015-2016'.$P$2];['Demandas aprovadas PDTI 2015-2016'.$P$3];IF(['Demandas aprovadas PDTI 2015-2016'.K10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9]+['Demandas aprovadas PDTI 2015-2016'.L10]" office:value-type="float" office:value="3070" calcext:value-type="float">
            <text:p>3070</text:p>
          </table:table-cell>
          <table:table-cell table:style-name="ce49" table:number-columns-repeated="8"/>
          <table:table-cell table:number-columns-repeated="4"/>
          <table:table-cell table:style-name="ce49" table:number-columns-repeated="14"/>
          <table:table-cell table:style-name="ce57" table:number-columns-repeated="140"/>
          <table:table-cell table:style-name="ce65" table:number-columns-repeated="830"/>
          <table:table-cell table:style-name="ce82"/>
          <table:table-cell table:number-columns-repeated="14"/>
        </table:table-row>
        <table:table-row table:style-name="ro4">
          <table:table-cell table:style-name="ce3" office:value-type="string" calcext:value-type="string">
            <text:p>N.9</text:p>
          </table:table-cell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Contratação de empresa para execução dos projetos de cabeamento estruturado para todo o TRT-13</text:p>
          </table:table-cell>
          <table:table-cell table:style-name="ce30" office:value-type="string" calcext:value-type="string">
            <text:p>NC.024, NC.023, NC.007</text:p>
          </table:table-cell>
          <table:table-cell table:style-name="ce3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9" table:formula="of:=['Demandas aprovadas PDTI 2015-2016'.G11]*['Demandas aprovadas PDTI 2015-2016'.H11]*['Demandas aprovadas PDTI 2015-2016'.I11]"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formula="of:=IF(['Demandas aprovadas PDTI 2015-2016'.K11]=['Demandas aprovadas PDTI 2015-2016'.$N$2];['Demandas aprovadas PDTI 2015-2016'.$N$3];IF(['Demandas aprovadas PDTI 2015-2016'.K11]=['Demandas aprovadas PDTI 2015-2016'.$O$2];['Demandas aprovadas PDTI 2015-2016'.$O$3];IF(['Demandas aprovadas PDTI 2015-2016'.K11]=['Demandas aprovadas PDTI 2015-2016'.$P$2];['Demandas aprovadas PDTI 2015-2016'.$P$3];IF(['Demandas aprovadas PDTI 2015-2016'.K11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10]+['Demandas aprovadas PDTI 2015-2016'.L11]" office:value-type="float" office:value="3220" calcext:value-type="float">
            <text:p>3220</text:p>
          </table:table-cell>
          <table:table-cell table:style-name="ce48" table:number-columns-repeated="26"/>
          <table:table-cell table:style-name="ce56" table:number-columns-repeated="140"/>
          <table:table-cell table:style-name="ce66" table:number-columns-repeated="830"/>
          <table:table-cell table:style-name="ce81"/>
          <table:table-cell table:number-columns-repeated="14"/>
        </table:table-row>
        <table:table-row table:style-name="ro2">
          <table:table-cell table:style-name="ce3" office:value-type="string" calcext:value-type="string">
            <text:p>N.10</text:p>
          </table:table-cell>
          <table:table-cell table:style-name="ce10" office:value-type="string" calcext:value-type="string">
            <text:p>Aquisições de TI</text:p>
          </table:table-cell>
          <table:table-cell table:style-name="ce14" office:value-type="string" calcext:value-type="string">
            <text:p>Renovação blade dell – vence em 2016, o atual foi 4 anos.</text:p>
          </table:table-cell>
          <table:table-cell table:style-name="ce30" office:value-type="string" calcext:value-type="string">
            <text:p>NC.030</text:p>
          </table:table-cell>
          <table:table-cell table:style-name="ce3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9" table:formula="of:=['Demandas aprovadas PDTI 2015-2016'.G12]*['Demandas aprovadas PDTI 2015-2016'.H12]*['Demandas aprovadas PDTI 2015-2016'.I12]"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table:formula="of:=IF(['Demandas aprovadas PDTI 2015-2016'.K12]=['Demandas aprovadas PDTI 2015-2016'.$N$2];['Demandas aprovadas PDTI 2015-2016'.$N$3];IF(['Demandas aprovadas PDTI 2015-2016'.K12]=['Demandas aprovadas PDTI 2015-2016'.$O$2];['Demandas aprovadas PDTI 2015-2016'.$O$3];IF(['Demandas aprovadas PDTI 2015-2016'.K12]=['Demandas aprovadas PDTI 2015-2016'.$P$2];['Demandas aprovadas PDTI 2015-2016'.$P$3];IF(['Demandas aprovadas PDTI 2015-2016'.K12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11]+['Demandas aprovadas PDTI 2015-2016'.L12]" office:value-type="float" office:value="3520" calcext:value-type="float">
            <text:p>3520</text:p>
          </table:table-cell>
          <table:table-cell table:style-name="ce48" table:number-columns-repeated="26"/>
          <table:table-cell table:style-name="ce56" table:number-columns-repeated="140"/>
          <table:table-cell table:style-name="ce66" table:number-columns-repeated="830"/>
          <table:table-cell table:style-name="ce81"/>
          <table:table-cell table:number-columns-repeated="14"/>
        </table:table-row>
        <table:table-row table:style-name="ro5">
          <table:table-cell table:style-name="ce4" office:value-type="string" calcext:value-type="string">
            <text:p>N.11</text:p>
          </table:table-cell>
          <table:table-cell table:style-name="ce11" office:value-type="string" calcext:value-type="string">
            <text:p>Aquisições de TI</text:p>
          </table:table-cell>
          <table:table-cell table:style-name="ce17" office:value-type="string" calcext:value-type="string">
            <text:p>Aquisição de impressora multifuncional.</text:p>
          </table:table-cell>
          <table:table-cell table:style-name="ce11" office:value-type="string" calcext:value-type="string">
            <text:p>NC.013, NE.029, NC.048</text:p>
          </table:table-cell>
          <table:table-cell table:style-name="ce11" office:value-type="string" calcext:value-type="string">
            <text:p>CAU</text:p>
          </table:table-cell>
          <table:table-cell table:style-name="ce11" office:value-type="string" calcext:value-type="string">
            <text:p>SETIC / CAU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0" table:formula="of:=['Demandas aprovadas PDTI 2015-2016'.G13]*['Demandas aprovadas PDTI 2015-2016'.H13]*['Demandas aprovadas PDTI 2015-2016'.I13]"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formula="of:=IF(['Demandas aprovadas PDTI 2015-2016'.K13]=['Demandas aprovadas PDTI 2015-2016'.$N$2];['Demandas aprovadas PDTI 2015-2016'.$N$3];IF(['Demandas aprovadas PDTI 2015-2016'.K13]=['Demandas aprovadas PDTI 2015-2016'.$O$2];['Demandas aprovadas PDTI 2015-2016'.$O$3];IF(['Demandas aprovadas PDTI 2015-2016'.K13]=['Demandas aprovadas PDTI 2015-2016'.$P$2];['Demandas aprovadas PDTI 2015-2016'.$P$3];IF(['Demandas aprovadas PDTI 2015-2016'.K13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12]+['Demandas aprovadas PDTI 2015-2016'.L13]" office:value-type="float" office:value="3670" calcext:value-type="float">
            <text:p>3670</text:p>
          </table:table-cell>
          <table:table-cell table:style-name="ce48" table:number-columns-repeated="26"/>
          <table:table-cell table:style-name="ce56" table:number-columns-repeated="140"/>
          <table:table-cell table:style-name="ce67" table:number-columns-repeated="830"/>
          <table:table-cell table:style-name="ce48"/>
          <table:table-cell table:style-name="ce44" table:number-columns-repeated="12"/>
          <table:table-cell table:number-columns-repeated="2"/>
        </table:table-row>
        <table:table-row table:style-name="ro4">
          <table:table-cell table:style-name="ce3" office:value-type="string" calcext:value-type="string">
            <text:p>N.12</text:p>
          </table:table-cell>
          <table:table-cell table:style-name="ce10" office:value-type="string" calcext:value-type="string">
            <text:p>Aquisições de TI</text:p>
          </table:table-cell>
          <table:table-cell table:style-name="ce14" office:value-type="string" calcext:value-type="string">
            <text:p>Renovação Firewall – vence em dezembro de 2015, atual foi 3 anos.</text:p>
          </table:table-cell>
          <table:table-cell table:style-name="ce30" office:value-type="string" calcext:value-type="string">
            <text:p>NC.032, NE.020, NC.016</text:p>
          </table:table-cell>
          <table:table-cell table:style-name="ce3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9" table:formula="of:=['Demandas aprovadas PDTI 2015-2016'.G14]*['Demandas aprovadas PDTI 2015-2016'.H14]*['Demandas aprovadas PDTI 2015-2016'.I14]" office:value-type="float" office:value="80" calcext:value-type="float">
            <text:p>80</text:p>
          </table:table-cell>
          <table:table-cell office:value-type="string" calcext:value-type="string">
            <text:p>G</text:p>
          </table:table-cell>
          <table:table-cell table:formula="of:=IF(['Demandas aprovadas PDTI 2015-2016'.K14]=['Demandas aprovadas PDTI 2015-2016'.$N$2];['Demandas aprovadas PDTI 2015-2016'.$N$3];IF(['Demandas aprovadas PDTI 2015-2016'.K14]=['Demandas aprovadas PDTI 2015-2016'.$O$2];['Demandas aprovadas PDTI 2015-2016'.$O$3];IF(['Demandas aprovadas PDTI 2015-2016'.K14]=['Demandas aprovadas PDTI 2015-2016'.$P$2];['Demandas aprovadas PDTI 2015-2016'.$P$3];IF(['Demandas aprovadas PDTI 2015-2016'.K14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13]+['Demandas aprovadas PDTI 2015-2016'.L14]" office:value-type="float" office:value="3970" calcext:value-type="float">
            <text:p>3970</text:p>
          </table:table-cell>
          <table:table-cell table:number-columns-repeated="26"/>
          <table:table-cell table:style-name="ce55" table:number-columns-repeated="140"/>
          <table:table-cell table:style-name="ce62" table:number-columns-repeated="830"/>
          <table:table-cell table:style-name="ce73"/>
          <table:table-cell table:number-columns-repeated="14"/>
        </table:table-row>
        <table:table-row table:style-name="ro3">
          <table:table-cell table:style-name="ce3" office:value-type="string" calcext:value-type="string">
            <text:p>N.13</text:p>
          </table:table-cell>
          <table:table-cell table:style-name="ce10" office:value-type="string" calcext:value-type="string">
            <text:p>Aquisições de TI</text:p>
          </table:table-cell>
          <table:table-cell table:style-name="ce14" office:value-type="string" calcext:value-type="string">
            <text:p>Renovação Antispam – anual</text:p>
          </table:table-cell>
          <table:table-cell table:style-name="ce30" office:value-type="string" calcext:value-type="string">
            <text:p>NC.033</text:p>
          </table:table-cell>
          <table:table-cell table:style-name="ce3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9" table:formula="of:=['Demandas aprovadas PDTI 2015-2016'.G15]*['Demandas aprovadas PDTI 2015-2016'.H15]*['Demandas aprovadas PDTI 2015-2016'.I15]" office:value-type="float" office:value="80" calcext:value-type="float">
            <text:p>80</text:p>
          </table:table-cell>
          <table:table-cell office:value-type="string" calcext:value-type="string">
            <text:p>G</text:p>
          </table:table-cell>
          <table:table-cell table:formula="of:=IF(['Demandas aprovadas PDTI 2015-2016'.K15]=['Demandas aprovadas PDTI 2015-2016'.$N$2];['Demandas aprovadas PDTI 2015-2016'.$N$3];IF(['Demandas aprovadas PDTI 2015-2016'.K15]=['Demandas aprovadas PDTI 2015-2016'.$O$2];['Demandas aprovadas PDTI 2015-2016'.$O$3];IF(['Demandas aprovadas PDTI 2015-2016'.K15]=['Demandas aprovadas PDTI 2015-2016'.$P$2];['Demandas aprovadas PDTI 2015-2016'.$P$3];IF(['Demandas aprovadas PDTI 2015-2016'.K15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14]+['Demandas aprovadas PDTI 2015-2016'.L15]" office:value-type="float" office:value="4270" calcext:value-type="float">
            <text:p>4270</text:p>
          </table:table-cell>
          <table:table-cell table:number-columns-repeated="26"/>
          <table:table-cell table:style-name="ce55" table:number-columns-repeated="140"/>
          <table:table-cell table:style-name="ce62" table:number-columns-repeated="830"/>
          <table:table-cell table:style-name="ce73"/>
          <table:table-cell table:number-columns-repeated="14"/>
        </table:table-row>
        <table:table-row table:style-name="ro6">
          <table:table-cell table:style-name="ce3" office:value-type="string" calcext:value-type="string">
            <text:p>N.14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3" office:value-type="string" calcext:value-type="string">
            <text:p>Implantação do SIGEN (TRT 07)</text:p>
          </table:table-cell>
          <table:table-cell table:style-name="ce30" office:value-type="string" calcext:value-type="string">
            <text:p>NS.031 NI.017,</text:p>
            <text:p>NS.013, NS.014, NE.013, NE.014</text:p>
            <text:p>NI.014</text:p>
          </table:table-cell>
          <table:table-cell table:style-name="ce30" office:value-type="string" calcext:value-type="string">
            <text:p>CSUAP</text:p>
          </table:table-cell>
          <table:table-cell table:style-name="ce30" office:value-type="string" calcext:value-type="string">
            <text:p>CSUAP/CTST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9" table:formula="of:=['Demandas aprovadas PDTI 2015-2016'.G16]*['Demandas aprovadas PDTI 2015-2016'.H16]*['Demandas aprovadas PDTI 2015-2016'.I16]" office:value-type="float" office:value="80" calcext:value-type="float">
            <text:p>80</text:p>
          </table:table-cell>
          <table:table-cell office:value-type="string" calcext:value-type="string">
            <text:p>P</text:p>
          </table:table-cell>
          <table:table-cell table:formula="of:=IF(['Demandas aprovadas PDTI 2015-2016'.K16]=['Demandas aprovadas PDTI 2015-2016'.$N$2];['Demandas aprovadas PDTI 2015-2016'.$N$3];IF(['Demandas aprovadas PDTI 2015-2016'.K16]=['Demandas aprovadas PDTI 2015-2016'.$O$2];['Demandas aprovadas PDTI 2015-2016'.$O$3];IF(['Demandas aprovadas PDTI 2015-2016'.K16]=['Demandas aprovadas PDTI 2015-2016'.$P$2];['Demandas aprovadas PDTI 2015-2016'.$P$3];IF(['Demandas aprovadas PDTI 2015-2016'.K16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15]+['Demandas aprovadas PDTI 2015-2016'.L16]" office:value-type="float" office:value="4340" calcext:value-type="float">
            <text:p>4340</text:p>
          </table:table-cell>
          <table:table-cell table:number-columns-repeated="26"/>
          <table:table-cell table:style-name="ce55" table:number-columns-repeated="140"/>
          <table:table-cell table:style-name="ce62" table:number-columns-repeated="830"/>
          <table:table-cell table:style-name="ce73"/>
          <table:table-cell table:number-columns-repeated="14"/>
        </table:table-row>
        <table:table-row table:style-name="ro7">
          <table:table-cell table:style-name="ce3" office:value-type="string" calcext:value-type="string">
            <text:p>N.15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14" office:value-type="string" calcext:value-type="string">
            <text:p>Definição, formalização, execução, acompanhamento e melhoria contínua do processo de software.</text:p>
          </table:table-cell>
          <table:table-cell table:style-name="ce30" office:value-type="string" calcext:value-type="string">
            <text:p>NO.039, NO.063, NO.070, NO.071, NO.044, NO.045, NO.046, NE.019</text:p>
          </table:table-cell>
          <table:table-cell table:style-name="ce30" office:value-type="string" calcext:value-type="string">
            <text:p>CDMS</text:p>
          </table:table-cell>
          <table:table-cell table:style-name="ce10" office:value-type="string" calcext:value-type="string">
            <text:p>SETIC / EGPr / CDM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9" table:formula="of:=['Demandas aprovadas PDTI 2015-2016'.G17]*['Demandas aprovadas PDTI 2015-2016'.H17]*['Demandas aprovadas PDTI 2015-2016'.I17]" office:value-type="float" office:value="80" calcext:value-type="float">
            <text:p>80</text:p>
          </table:table-cell>
          <table:table-cell office:value-type="string" calcext:value-type="string">
            <text:p>GG</text:p>
          </table:table-cell>
          <table:table-cell table:formula="of:=IF(['Demandas aprovadas PDTI 2015-2016'.K17]=['Demandas aprovadas PDTI 2015-2016'.$N$2];['Demandas aprovadas PDTI 2015-2016'.$N$3];IF(['Demandas aprovadas PDTI 2015-2016'.K17]=['Demandas aprovadas PDTI 2015-2016'.$O$2];['Demandas aprovadas PDTI 2015-2016'.$O$3];IF(['Demandas aprovadas PDTI 2015-2016'.K17]=['Demandas aprovadas PDTI 2015-2016'.$P$2];['Demandas aprovadas PDTI 2015-2016'.$P$3];IF(['Demandas aprovadas PDTI 2015-2016'.K17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16]+['Demandas aprovadas PDTI 2015-2016'.L17]" office:value-type="float" office:value="4940" calcext:value-type="float">
            <text:p>4940</text:p>
          </table:table-cell>
          <table:table-cell table:number-columns-repeated="17"/>
          <table:table-cell table:style-name="ce53" table:number-columns-repeated="9"/>
          <table:table-cell table:style-name="ce58" table:number-columns-repeated="140"/>
          <table:table-cell table:style-name="ce68" table:number-columns-repeated="830"/>
          <table:table-cell table:style-name="ce53" table:number-columns-repeated="13"/>
          <table:table-cell table:number-columns-repeated="2"/>
        </table:table-row>
        <table:table-row table:style-name="ro8">
          <table:table-cell table:style-name="ce3" office:value-type="string" calcext:value-type="string">
            <text:p>N.16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15" office:value-type="string" calcext:value-type="string">
            <text:p>Evolução do PJE Gerencial (SCOPE)</text:p>
          </table:table-cell>
          <table:table-cell table:style-name="ce10" office:value-type="string" calcext:value-type="string">
            <text:p>NS.012, NS.029, NS.036, NS.035 NO.018</text:p>
            <text:p>NI.014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string" calcext:value-type="string">
            <text:p>SC / CDMS /CSUAP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9" table:formula="of:=['Demandas aprovadas PDTI 2015-2016'.G18]*['Demandas aprovadas PDTI 2015-2016'.H18]*['Demandas aprovadas PDTI 2015-2016'.I18]" office:value-type="float" office:value="80" calcext:value-type="float">
            <text:p>80</text:p>
          </table:table-cell>
          <table:table-cell office:value-type="string" calcext:value-type="string">
            <text:p>GG</text:p>
          </table:table-cell>
          <table:table-cell table:formula="of:=IF(['Demandas aprovadas PDTI 2015-2016'.K18]=['Demandas aprovadas PDTI 2015-2016'.$N$2];['Demandas aprovadas PDTI 2015-2016'.$N$3];IF(['Demandas aprovadas PDTI 2015-2016'.K18]=['Demandas aprovadas PDTI 2015-2016'.$O$2];['Demandas aprovadas PDTI 2015-2016'.$O$3];IF(['Demandas aprovadas PDTI 2015-2016'.K18]=['Demandas aprovadas PDTI 2015-2016'.$P$2];['Demandas aprovadas PDTI 2015-2016'.$P$3];IF(['Demandas aprovadas PDTI 2015-2016'.K18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17]+['Demandas aprovadas PDTI 2015-2016'.L18]" office:value-type="float" office:value="5540" calcext:value-type="float">
            <text:p>5540</text:p>
          </table:table-cell>
          <table:table-cell table:number-columns-repeated="26"/>
          <table:table-cell table:style-name="ce55" table:number-columns-repeated="970"/>
          <table:table-cell table:number-columns-repeated="15"/>
        </table:table-row>
        <table:table-row table:style-name="ro2">
          <table:table-cell table:style-name="ce3" office:value-type="string" calcext:value-type="string">
            <text:p>N.17</text:p>
          </table:table-cell>
          <table:table-cell table:style-name="ce10" office:value-type="string" calcext:value-type="string">
            <text:p>Infraestrutura de TI</text:p>
          </table:table-cell>
          <table:table-cell table:style-name="ce18" office:value-type="string" calcext:value-type="string">
            <text:p>migração do servidor dhcp</text:p>
          </table:table-cell>
          <table:table-cell table:style-name="ce30" office:value-type="string" calcext:value-type="string">
            <text:p>NE.033</text:p>
          </table:table-cell>
          <table:table-cell table:style-name="ce30" office:value-type="string" calcext:value-type="string">
            <text:p>CTST</text:p>
          </table:table-cell>
          <table:table-cell table:style-name="ce10" office:value-type="string" calcext:value-type="string">
            <text:p>CTST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39" table:formula="of:=['Demandas aprovadas PDTI 2015-2016'.G19]*['Demandas aprovadas PDTI 2015-2016'.H19]*['Demandas aprovadas PDTI 2015-2016'.I19]"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table:formula="of:=IF(['Demandas aprovadas PDTI 2015-2016'.K19]=['Demandas aprovadas PDTI 2015-2016'.$N$2];['Demandas aprovadas PDTI 2015-2016'.$N$3];IF(['Demandas aprovadas PDTI 2015-2016'.K19]=['Demandas aprovadas PDTI 2015-2016'.$O$2];['Demandas aprovadas PDTI 2015-2016'.$O$3];IF(['Demandas aprovadas PDTI 2015-2016'.K19]=['Demandas aprovadas PDTI 2015-2016'.$P$2];['Demandas aprovadas PDTI 2015-2016'.$P$3];IF(['Demandas aprovadas PDTI 2015-2016'.K19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18]+['Demandas aprovadas PDTI 2015-2016'.L19]" office:value-type="float" office:value="5690" calcext:value-type="float">
            <text:p>5690</text:p>
          </table:table-cell>
          <table:table-cell table:number-columns-repeated="26"/>
          <table:table-cell table:style-name="ce55" table:number-columns-repeated="140"/>
          <table:table-cell table:style-name="ce69" table:number-columns-repeated="830"/>
          <table:table-cell table:style-name="ce73"/>
          <table:table-cell table:number-columns-repeated="14"/>
        </table:table-row>
        <table:table-row table:style-name="ro4">
          <table:table-cell table:style-name="ce3" office:value-type="string" calcext:value-type="string">
            <text:p>N.18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Substituição de servidores com mais de 3 anos de uso por outros de melhor performance.</text:p>
          </table:table-cell>
          <table:table-cell table:style-name="ce10" office:value-type="string" calcext:value-type="string">
            <text:p>NE.010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39" table:formula="of:=['Demandas aprovadas PDTI 2015-2016'.G20]*['Demandas aprovadas PDTI 2015-2016'.H20]*['Demandas aprovadas PDTI 2015-2016'.I20]" office:value-type="float" office:value="80" calcext:value-type="float">
            <text:p>80</text:p>
          </table:table-cell>
          <table:table-cell office:value-type="string" calcext:value-type="string">
            <text:p>G</text:p>
          </table:table-cell>
          <table:table-cell table:formula="of:=IF(['Demandas aprovadas PDTI 2015-2016'.K20]=['Demandas aprovadas PDTI 2015-2016'.$N$2];['Demandas aprovadas PDTI 2015-2016'.$N$3];IF(['Demandas aprovadas PDTI 2015-2016'.K20]=['Demandas aprovadas PDTI 2015-2016'.$O$2];['Demandas aprovadas PDTI 2015-2016'.$O$3];IF(['Demandas aprovadas PDTI 2015-2016'.K20]=['Demandas aprovadas PDTI 2015-2016'.$P$2];['Demandas aprovadas PDTI 2015-2016'.$P$3];IF(['Demandas aprovadas PDTI 2015-2016'.K20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19]+['Demandas aprovadas PDTI 2015-2016'.L20]" office:value-type="float" office:value="5990" calcext:value-type="float">
            <text:p>5990</text:p>
          </table:table-cell>
          <table:table-cell table:number-columns-repeated="26"/>
          <table:table-cell table:style-name="ce55" table:number-columns-repeated="140"/>
          <table:table-cell table:style-name="ce70" table:number-columns-repeated="830"/>
          <table:table-cell table:style-name="ce73"/>
          <table:table-cell table:number-columns-repeated="14"/>
        </table:table-row>
        <table:table-row table:style-name="ro7">
          <table:table-cell table:style-name="ce3" office:value-type="string" calcext:value-type="string">
            <text:p>N.19</text:p>
          </table:table-cell>
          <table:table-cell table:style-name="ce10" office:value-type="string" calcext:value-type="string">
            <text:p>Governança de TI</text:p>
          </table:table-cell>
          <table:table-cell table:style-name="ce3" office:value-type="string" calcext:value-type="string">
            <text:p>Reestruturação da SETIC<text:span text:style-name="T1">, considerando proposta no protocolo XXX/2014, mais Reestruturacao do Setor de SI no protocolo 11844/2015</text:span></text:p>
          </table:table-cell>
          <table:table-cell table:style-name="ce30" office:value-type="string" calcext:value-type="string">
            <text:p>NO.075, NP.037</text:p>
            <text:p>NO.049 NO.004 NO.005, NO.054, NO.076, NO.078</text:p>
          </table:table-cell>
          <table:table-cell table:style-name="ce30" office:value-type="string" calcext:value-type="string">
            <text:p>SETIC</text:p>
          </table:table-cell>
          <table:table-cell table:style-name="ce10" office:value-type="string" calcext:value-type="string">
            <text:p>SETIC / Administração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39" table:formula="of:=['Demandas aprovadas PDTI 2015-2016'.G21]*['Demandas aprovadas PDTI 2015-2016'.H21]*['Demandas aprovadas PDTI 2015-2016'.I21]"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table:formula="of:=IF(['Demandas aprovadas PDTI 2015-2016'.K21]=['Demandas aprovadas PDTI 2015-2016'.$N$2];['Demandas aprovadas PDTI 2015-2016'.$N$3];IF(['Demandas aprovadas PDTI 2015-2016'.K21]=['Demandas aprovadas PDTI 2015-2016'.$O$2];['Demandas aprovadas PDTI 2015-2016'.$O$3];IF(['Demandas aprovadas PDTI 2015-2016'.K21]=['Demandas aprovadas PDTI 2015-2016'.$P$2];['Demandas aprovadas PDTI 2015-2016'.$P$3];IF(['Demandas aprovadas PDTI 2015-2016'.K21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20]+['Demandas aprovadas PDTI 2015-2016'.L21]" office:value-type="float" office:value="6140" calcext:value-type="float">
            <text:p>614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3">
          <table:table-cell table:style-name="ce3" office:value-type="string" calcext:value-type="string">
            <text:p>N.20</text:p>
          </table:table-cell>
          <table:table-cell table:style-name="ce10" office:value-type="string" calcext:value-type="string">
            <text:p>Segurança de TI</text:p>
          </table:table-cell>
          <table:table-cell table:style-name="ce19" office:value-type="string" calcext:value-type="string">
            <text:p><text:span text:style-name="T2">I</text:span><text:span text:style-name="T3">mplantação da política de senhas</text:span></text:p>
          </table:table-cell>
          <table:table-cell table:style-name="ce30" office:value-type="string" calcext:value-type="string">
            <text:p>NO.091</text:p>
          </table:table-cell>
          <table:table-cell table:style-name="ce30" office:value-type="string" calcext:value-type="string">
            <text:p>CTST</text:p>
          </table:table-cell>
          <table:table-cell table:style-name="ce10" office:value-type="string" calcext:value-type="string">
            <text:p>CTST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39" table:formula="of:=['Demandas aprovadas PDTI 2015-2016'.G22]*['Demandas aprovadas PDTI 2015-2016'.H22]*['Demandas aprovadas PDTI 2015-2016'.I22]" office:value-type="float" office:value="64" calcext:value-type="float">
            <text:p>64</text:p>
          </table:table-cell>
          <table:table-cell office:value-type="string" calcext:value-type="string">
            <text:p>G</text:p>
          </table:table-cell>
          <table:table-cell table:formula="of:=IF(['Demandas aprovadas PDTI 2015-2016'.K22]=['Demandas aprovadas PDTI 2015-2016'.$N$2];['Demandas aprovadas PDTI 2015-2016'.$N$3];IF(['Demandas aprovadas PDTI 2015-2016'.K22]=['Demandas aprovadas PDTI 2015-2016'.$O$2];['Demandas aprovadas PDTI 2015-2016'.$O$3];IF(['Demandas aprovadas PDTI 2015-2016'.K22]=['Demandas aprovadas PDTI 2015-2016'.$P$2];['Demandas aprovadas PDTI 2015-2016'.$P$3];IF(['Demandas aprovadas PDTI 2015-2016'.K22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21]+['Demandas aprovadas PDTI 2015-2016'.L22]" office:value-type="float" office:value="6440" calcext:value-type="float">
            <text:p>6440</text:p>
          </table:table-cell>
          <table:table-cell table:style-name="ce17" table:number-columns-repeated="17"/>
          <table:table-cell table:style-name="ce5" table:number-columns-repeated="992"/>
          <table:table-cell table:number-columns-repeated="2"/>
        </table:table-row>
        <table:table-row table:style-name="ro9">
          <table:table-cell table:style-name="ce5" office:value-type="string" calcext:value-type="string">
            <text:p>N.21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Relatórios de nível operacional relativos ao processo eletrônico</text:p>
          </table:table-cell>
          <table:table-cell table:style-name="ce10" office:value-type="string" calcext:value-type="string">
            <text:p>NI.015 NI.018 NI.019 NI.016</text:p>
          </table:table-cell>
          <table:table-cell table:number-columns-repeated="2" table:style-name="ce10" office:value-type="string" calcext:value-type="string">
            <text:p>CSUAP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39" table:formula="of:=['Demandas aprovadas PDTI 2015-2016'.G23]*['Demandas aprovadas PDTI 2015-2016'.H23]*['Demandas aprovadas PDTI 2015-2016'.I23]" office:value-type="float" office:value="64" calcext:value-type="float">
            <text:p>64</text:p>
          </table:table-cell>
          <table:table-cell office:value-type="string" calcext:value-type="string">
            <text:p>G</text:p>
          </table:table-cell>
          <table:table-cell table:formula="of:=IF(['Demandas aprovadas PDTI 2015-2016'.K23]=['Demandas aprovadas PDTI 2015-2016'.$N$2];['Demandas aprovadas PDTI 2015-2016'.$N$3];IF(['Demandas aprovadas PDTI 2015-2016'.K23]=['Demandas aprovadas PDTI 2015-2016'.$O$2];['Demandas aprovadas PDTI 2015-2016'.$O$3];IF(['Demandas aprovadas PDTI 2015-2016'.K23]=['Demandas aprovadas PDTI 2015-2016'.$P$2];['Demandas aprovadas PDTI 2015-2016'.$P$3];IF(['Demandas aprovadas PDTI 2015-2016'.K23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22]+['Demandas aprovadas PDTI 2015-2016'.L23]" office:value-type="float" office:value="6740" calcext:value-type="float">
            <text:p>6740</text:p>
          </table:table-cell>
          <table:table-cell table:style-name="ce17" table:number-columns-repeated="17"/>
          <table:table-cell table:style-name="ce5" table:number-columns-repeated="992"/>
          <table:table-cell table:number-columns-repeated="2"/>
        </table:table-row>
        <table:table-row table:style-name="ro4">
          <table:table-cell table:style-name="ce5" office:value-type="string" calcext:value-type="string">
            <text:p>N.22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Sistema de acompanhamento de garantia e equipamentos em manutenção;</text:p>
          </table:table-cell>
          <table:table-cell table:style-name="ce10" office:value-type="string" calcext:value-type="string">
            <text:p>NS.055, NI.039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string" calcext:value-type="string">
            <text:p>CDMS / CAU / CTST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39" table:formula="of:=['Demandas aprovadas PDTI 2015-2016'.G24]*['Demandas aprovadas PDTI 2015-2016'.H24]*['Demandas aprovadas PDTI 2015-2016'.I24]" office:value-type="float" office:value="64" calcext:value-type="float">
            <text:p>64</text:p>
          </table:table-cell>
          <table:table-cell table:style-name="ce42" office:value-type="string" calcext:value-type="string">
            <text:p>M</text:p>
          </table:table-cell>
          <table:table-cell table:formula="of:=IF(['Demandas aprovadas PDTI 2015-2016'.K24]=['Demandas aprovadas PDTI 2015-2016'.$N$2];['Demandas aprovadas PDTI 2015-2016'.$N$3];IF(['Demandas aprovadas PDTI 2015-2016'.K24]=['Demandas aprovadas PDTI 2015-2016'.$O$2];['Demandas aprovadas PDTI 2015-2016'.$O$3];IF(['Demandas aprovadas PDTI 2015-2016'.K24]=['Demandas aprovadas PDTI 2015-2016'.$P$2];['Demandas aprovadas PDTI 2015-2016'.$P$3];IF(['Demandas aprovadas PDTI 2015-2016'.K24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23]+['Demandas aprovadas PDTI 2015-2016'.L24]" office:value-type="float" office:value="6890" calcext:value-type="float">
            <text:p>6890</text:p>
          </table:table-cell>
          <table:table-cell table:style-name="ce48" table:number-columns-repeated="26"/>
          <table:table-cell table:style-name="ce56" table:number-columns-repeated="140"/>
          <table:table-cell table:style-name="ce66" table:number-columns-repeated="830"/>
          <table:table-cell table:style-name="ce81"/>
          <table:table-cell table:number-columns-repeated="14"/>
        </table:table-row>
        <table:table-row table:style-name="ro3">
          <table:table-cell table:style-name="ce5" office:value-type="string" calcext:value-type="string">
            <text:p>N.23</text:p>
          </table:table-cell>
          <table:table-cell table:style-name="ce5" office:value-type="string" calcext:value-type="string">
            <text:p>Aquisições de TI</text:p>
          </table:table-cell>
          <table:table-cell table:style-name="ce5" office:value-type="string" calcext:value-type="string">
            <text:p>Renovação tsm – Anual</text:p>
          </table:table-cell>
          <table:table-cell table:style-name="ce10" office:value-type="string" calcext:value-type="string">
            <text:p>NC.029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39" table:formula="of:=['Demandas aprovadas PDTI 2015-2016'.G25]*['Demandas aprovadas PDTI 2015-2016'.H25]*['Demandas aprovadas PDTI 2015-2016'.I25]" office:value-type="float" office:value="64" calcext:value-type="float">
            <text:p>64</text:p>
          </table:table-cell>
          <table:table-cell table:style-name="ce11" office:value-type="string" calcext:value-type="string">
            <text:p>G</text:p>
          </table:table-cell>
          <table:table-cell table:formula="of:=IF(['Demandas aprovadas PDTI 2015-2016'.K25]=['Demandas aprovadas PDTI 2015-2016'.$N$2];['Demandas aprovadas PDTI 2015-2016'.$N$3];IF(['Demandas aprovadas PDTI 2015-2016'.K25]=['Demandas aprovadas PDTI 2015-2016'.$O$2];['Demandas aprovadas PDTI 2015-2016'.$O$3];IF(['Demandas aprovadas PDTI 2015-2016'.K25]=['Demandas aprovadas PDTI 2015-2016'.$P$2];['Demandas aprovadas PDTI 2015-2016'.$P$3];IF(['Demandas aprovadas PDTI 2015-2016'.K25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24]+['Demandas aprovadas PDTI 2015-2016'.L25]" office:value-type="float" office:value="7190" calcext:value-type="float">
            <text:p>719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style-name="ce44"/>
          <table:table-cell table:number-columns-repeated="14"/>
        </table:table-row>
        <table:table-row table:style-name="ro10">
          <table:table-cell table:style-name="ce4" office:value-type="string" calcext:value-type="string">
            <text:p>N.24</text:p>
          </table:table-cell>
          <table:table-cell table:style-name="ce11" office:value-type="string" calcext:value-type="string">
            <text:p>Governança de TI</text:p>
          </table:table-cell>
          <table:table-cell table:style-name="ce20" office:value-type="string" calcext:value-type="string">
            <text:p><text:span text:style-name="T4">Definição do processo de homologação contínua dos sistemas satélites nacionais desenvolvidos pelo TRT13 de forma integrada às liberações do PJE</text:span><text:span text:style-name="T5"> </text:span></text:p>
          </table:table-cell>
          <table:table-cell table:style-name="ce31" office:value-type="string" calcext:value-type="string">
            <text:p>NO.090</text:p>
          </table:table-cell>
          <table:table-cell table:style-name="ce31" office:value-type="string" calcext:value-type="string">
            <text:p>CSUAP</text:p>
          </table:table-cell>
          <table:table-cell table:style-name="ce11" office:value-type="string" calcext:value-type="string">
            <text:p>EGPr/CSUAP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40" table:formula="of:=['Demandas aprovadas PDTI 2015-2016'.G26]*['Demandas aprovadas PDTI 2015-2016'.H26]*['Demandas aprovadas PDTI 2015-2016'.I26]" office:value-type="float" office:value="64" calcext:value-type="float">
            <text:p>64</text:p>
          </table:table-cell>
          <table:table-cell office:value-type="string" calcext:value-type="string">
            <text:p>G</text:p>
          </table:table-cell>
          <table:table-cell table:formula="of:=IF(['Demandas aprovadas PDTI 2015-2016'.K26]=['Demandas aprovadas PDTI 2015-2016'.$N$2];['Demandas aprovadas PDTI 2015-2016'.$N$3];IF(['Demandas aprovadas PDTI 2015-2016'.K26]=['Demandas aprovadas PDTI 2015-2016'.$O$2];['Demandas aprovadas PDTI 2015-2016'.$O$3];IF(['Demandas aprovadas PDTI 2015-2016'.K26]=['Demandas aprovadas PDTI 2015-2016'.$P$2];['Demandas aprovadas PDTI 2015-2016'.$P$3];IF(['Demandas aprovadas PDTI 2015-2016'.K26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25]+['Demandas aprovadas PDTI 2015-2016'.L26]" office:value-type="float" office:value="7490" calcext:value-type="float">
            <text:p>749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style-name="ce44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>
            <text:p>N.25</text:p>
          </table:table-cell>
          <table:table-cell table:style-name="ce11" office:value-type="string" calcext:value-type="string">
            <text:p>Segurança de TI</text:p>
          </table:table-cell>
          <table:table-cell table:style-name="ce4" office:value-type="string" calcext:value-type="string">
            <text:p>Definição, formalização e implantação de uma política de cópias de segurança (backups)</text:p>
          </table:table-cell>
          <table:table-cell table:style-name="ce11" office:value-type="string" calcext:value-type="string">
            <text:p>NO.030, NO.067</text:p>
          </table:table-cell>
          <table:table-cell table:style-name="ce11" office:value-type="string" calcext:value-type="string">
            <text:p>SSI</text:p>
          </table:table-cell>
          <table:table-cell table:style-name="ce11" office:value-type="string" calcext:value-type="string">
            <text:p>EGPr/SSI/CGSI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40" table:formula="of:=['Demandas aprovadas PDTI 2015-2016'.G27]*['Demandas aprovadas PDTI 2015-2016'.H27]*['Demandas aprovadas PDTI 2015-2016'.I27]" office:value-type="float" office:value="64" calcext:value-type="float">
            <text:p>64</text:p>
          </table:table-cell>
          <table:table-cell office:value-type="string" calcext:value-type="string">
            <text:p>G</text:p>
          </table:table-cell>
          <table:table-cell table:formula="of:=IF(['Demandas aprovadas PDTI 2015-2016'.K27]=['Demandas aprovadas PDTI 2015-2016'.$N$2];['Demandas aprovadas PDTI 2015-2016'.$N$3];IF(['Demandas aprovadas PDTI 2015-2016'.K27]=['Demandas aprovadas PDTI 2015-2016'.$O$2];['Demandas aprovadas PDTI 2015-2016'.$O$3];IF(['Demandas aprovadas PDTI 2015-2016'.K27]=['Demandas aprovadas PDTI 2015-2016'.$P$2];['Demandas aprovadas PDTI 2015-2016'.$P$3];IF(['Demandas aprovadas PDTI 2015-2016'.K27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26]+['Demandas aprovadas PDTI 2015-2016'.L27]" office:value-type="float" office:value="7790" calcext:value-type="float">
            <text:p>779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style-name="ce44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>
            <text:p>N.26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17" office:value-type="string" calcext:value-type="string">
            <text:p>Especificação do módulo de Precatórios do Pje</text:p>
          </table:table-cell>
          <table:table-cell table:style-name="ce31" office:value-type="string" calcext:value-type="string">
            <text:p>NS.037</text:p>
          </table:table-cell>
          <table:table-cell table:style-name="ce31" office:value-type="string" calcext:value-type="string">
            <text:p>CSUAP</text:p>
          </table:table-cell>
          <table:table-cell table:style-name="ce11" office:value-type="string" calcext:value-type="string">
            <text:p>CSUAP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40" table:formula="of:=['Demandas aprovadas PDTI 2015-2016'.G28]*['Demandas aprovadas PDTI 2015-2016'.H28]*['Demandas aprovadas PDTI 2015-2016'.I28]"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table:formula="of:=IF(['Demandas aprovadas PDTI 2015-2016'.K28]=['Demandas aprovadas PDTI 2015-2016'.$N$2];['Demandas aprovadas PDTI 2015-2016'.$N$3];IF(['Demandas aprovadas PDTI 2015-2016'.K28]=['Demandas aprovadas PDTI 2015-2016'.$O$2];['Demandas aprovadas PDTI 2015-2016'.$O$3];IF(['Demandas aprovadas PDTI 2015-2016'.K28]=['Demandas aprovadas PDTI 2015-2016'.$P$2];['Demandas aprovadas PDTI 2015-2016'.$P$3];IF(['Demandas aprovadas PDTI 2015-2016'.K28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27]+['Demandas aprovadas PDTI 2015-2016'.L28]" office:value-type="float" office:value="7940" calcext:value-type="float">
            <text:p>794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style-name="ce44" table:number-columns-repeated="13"/>
          <table:table-cell table:number-columns-repeated="2"/>
        </table:table-row>
        <table:table-row table:style-name="ro2">
          <table:table-cell table:style-name="ce6" office:value-type="string" calcext:value-type="string">
            <text:p>N.27</text:p>
          </table:table-cell>
          <table:table-cell table:style-name="ce12" office:value-type="string" calcext:value-type="string">
            <text:p>?</text:p>
          </table:table-cell>
          <table:table-cell table:style-name="ce21" office:value-type="string" calcext:value-type="string">
            <text:p>Melhoria na gravacao de audio e video de sessoes do pleno</text:p>
          </table:table-cell>
          <table:table-cell table:style-name="ce12" office:value-type="string" calcext:value-type="string">
            <text:p>?</text:p>
          </table:table-cell>
          <table:table-cell table:style-name="ce12"/>
          <table:table-cell table:style-name="ce12" office:value-type="string" calcext:value-type="string">
            <text:p>?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39" table:formula="of:=['Demandas aprovadas PDTI 2015-2016'.G29]*['Demandas aprovadas PDTI 2015-2016'.H29]*['Demandas aprovadas PDTI 2015-2016'.I29]" office:value-type="float" office:value="64" calcext:value-type="float">
            <text:p>64</text:p>
          </table:table-cell>
          <table:table-cell office:value-type="string" calcext:value-type="string">
            <text:p>G</text:p>
          </table:table-cell>
          <table:table-cell table:formula="of:=IF(['Demandas aprovadas PDTI 2015-2016'.K29]=['Demandas aprovadas PDTI 2015-2016'.$N$2];['Demandas aprovadas PDTI 2015-2016'.$N$3];IF(['Demandas aprovadas PDTI 2015-2016'.K29]=['Demandas aprovadas PDTI 2015-2016'.$O$2];['Demandas aprovadas PDTI 2015-2016'.$O$3];IF(['Demandas aprovadas PDTI 2015-2016'.K29]=['Demandas aprovadas PDTI 2015-2016'.$P$2];['Demandas aprovadas PDTI 2015-2016'.$P$3];IF(['Demandas aprovadas PDTI 2015-2016'.K29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28]+['Demandas aprovadas PDTI 2015-2016'.L29]" office:value-type="float" office:value="8240" calcext:value-type="float">
            <text:p>824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28</text:p>
          </table:table-cell>
          <table:table-cell table:style-name="ce5" office:value-type="string" calcext:value-type="string">
            <text:p>Aquisições de TI</text:p>
          </table:table-cell>
          <table:table-cell table:style-name="ce5" office:value-type="string" calcext:value-type="string">
            <text:p>Aquisição de switches SAN – replicação para o site backup.</text:p>
          </table:table-cell>
          <table:table-cell table:style-name="ce10" office:value-type="string" calcext:value-type="string">
            <text:p>NC.018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39" table:formula="of:=['Demandas aprovadas PDTI 2015-2016'.G30]*['Demandas aprovadas PDTI 2015-2016'.H30]*['Demandas aprovadas PDTI 2015-2016'.I30]" office:value-type="float" office:value="60" calcext:value-type="float">
            <text:p>60</text:p>
          </table:table-cell>
          <table:table-cell table:style-name="ce11" office:value-type="string" calcext:value-type="string">
            <text:p>G</text:p>
          </table:table-cell>
          <table:table-cell table:formula="of:=IF(['Demandas aprovadas PDTI 2015-2016'.K30]=['Demandas aprovadas PDTI 2015-2016'.$N$2];['Demandas aprovadas PDTI 2015-2016'.$N$3];IF(['Demandas aprovadas PDTI 2015-2016'.K30]=['Demandas aprovadas PDTI 2015-2016'.$O$2];['Demandas aprovadas PDTI 2015-2016'.$O$3];IF(['Demandas aprovadas PDTI 2015-2016'.K30]=['Demandas aprovadas PDTI 2015-2016'.$P$2];['Demandas aprovadas PDTI 2015-2016'.$P$3];IF(['Demandas aprovadas PDTI 2015-2016'.K30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29]+['Demandas aprovadas PDTI 2015-2016'.L30]" office:value-type="float" office:value="8540" calcext:value-type="float">
            <text:p>8540</text:p>
          </table:table-cell>
          <table:table-cell table:number-columns-repeated="26"/>
          <table:table-cell table:style-name="ce55" table:number-columns-repeated="140"/>
          <table:table-cell table:style-name="ce70" table:number-columns-repeated="830"/>
          <table:table-cell table:style-name="ce73"/>
          <table:table-cell table:number-columns-repeated="14"/>
        </table:table-row>
        <table:table-row table:style-name="ro3">
          <table:table-cell table:style-name="ce4" office:value-type="string" calcext:value-type="string">
            <text:p>N.29</text:p>
          </table:table-cell>
          <table:table-cell table:style-name="ce11" office:value-type="string" calcext:value-type="string">
            <text:p>Aquisições de TI</text:p>
          </table:table-cell>
          <table:table-cell table:style-name="ce22" office:value-type="string" calcext:value-type="string">
            <text:p>Aquisição/renovação licenças do Caché</text:p>
          </table:table-cell>
          <table:table-cell table:style-name="ce31" office:value-type="string" calcext:value-type="string">
            <text:p>NC.020</text:p>
          </table:table-cell>
          <table:table-cell table:style-name="ce31" office:value-type="string" calcext:value-type="string">
            <text:p>CDMS</text:p>
          </table:table-cell>
          <table:table-cell table:style-name="ce11" office:value-type="string" calcext:value-type="string">
            <text:p>SETIC <text:s/>/CDM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0" table:formula="of:=['Demandas aprovadas PDTI 2015-2016'.G31]*['Demandas aprovadas PDTI 2015-2016'.H31]*['Demandas aprovadas PDTI 2015-2016'.I31]"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table:formula="of:=IF(['Demandas aprovadas PDTI 2015-2016'.K31]=['Demandas aprovadas PDTI 2015-2016'.$N$2];['Demandas aprovadas PDTI 2015-2016'.$N$3];IF(['Demandas aprovadas PDTI 2015-2016'.K31]=['Demandas aprovadas PDTI 2015-2016'.$O$2];['Demandas aprovadas PDTI 2015-2016'.$O$3];IF(['Demandas aprovadas PDTI 2015-2016'.K31]=['Demandas aprovadas PDTI 2015-2016'.$P$2];['Demandas aprovadas PDTI 2015-2016'.$P$3];IF(['Demandas aprovadas PDTI 2015-2016'.K31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30]+['Demandas aprovadas PDTI 2015-2016'.L31]" office:value-type="float" office:value="8690" calcext:value-type="float">
            <text:p>8690</text:p>
          </table:table-cell>
          <table:table-cell table:number-columns-repeated="167"/>
          <table:table-cell table:style-name="ce44" table:number-columns-repeated="842"/>
          <table:table-cell table:number-columns-repeated="2"/>
        </table:table-row>
        <table:table-row table:style-name="ro4">
          <table:table-cell table:style-name="ce3" office:value-type="string" calcext:value-type="string">
            <text:p>N.30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Definição e formalização da política, <text:s/>dos papéis e do processo de governança e gestão de TI</text:p>
          </table:table-cell>
          <table:table-cell table:style-name="ce30" office:value-type="string" calcext:value-type="string">
            <text:p>NO.001</text:p>
          </table:table-cell>
          <table:table-cell table:style-name="ce30" office:value-type="string" calcext:value-type="string">
            <text:p>NGTIC</text:p>
          </table:table-cell>
          <table:table-cell table:style-name="ce30" table:content-validation-name="val1" office:value-type="string" calcext:value-type="string">
            <text:p>SETIC/COINF/NGTIC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9" table:formula="of:=['Demandas aprovadas PDTI 2015-2016'.G32]*['Demandas aprovadas PDTI 2015-2016'.H32]*['Demandas aprovadas PDTI 2015-2016'.I32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'Demandas aprovadas PDTI 2015-2016'.K32]=['Demandas aprovadas PDTI 2015-2016'.$N$2];['Demandas aprovadas PDTI 2015-2016'.$N$3];IF(['Demandas aprovadas PDTI 2015-2016'.K32]=['Demandas aprovadas PDTI 2015-2016'.$O$2];['Demandas aprovadas PDTI 2015-2016'.$O$3];IF(['Demandas aprovadas PDTI 2015-2016'.K32]=['Demandas aprovadas PDTI 2015-2016'.$P$2];['Demandas aprovadas PDTI 2015-2016'.$P$3];IF(['Demandas aprovadas PDTI 2015-2016'.K32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31]+['Demandas aprovadas PDTI 2015-2016'.L32]" office:value-type="float" office:value="8990" calcext:value-type="float">
            <text:p>8990</text:p>
          </table:table-cell>
          <table:table-cell table:number-columns-repeated="166"/>
          <table:table-cell table:style-name="ce73" table:number-columns-repeated="831"/>
          <table:table-cell table:number-columns-repeated="14"/>
        </table:table-row>
        <table:table-row table:style-name="ro2">
          <table:table-cell table:style-name="ce3" office:value-type="string" calcext:value-type="string">
            <text:p>N.31</text:p>
          </table:table-cell>
          <table:table-cell table:style-name="ce10" office:value-type="string" calcext:value-type="string">
            <text:p>Governança de TI</text:p>
          </table:table-cell>
          <table:table-cell table:style-name="ce3" office:value-type="string" calcext:value-type="string">
            <text:p>Implantação de um <text:s/>Escritório de Projetos de TIC (EGP)</text:p>
          </table:table-cell>
          <table:table-cell table:style-name="ce30" office:value-type="string" calcext:value-type="string">
            <text:p>NO.004</text:p>
          </table:table-cell>
          <table:table-cell table:style-name="ce30" office:value-type="string" calcext:value-type="string">
            <text:p>NGTIC</text:p>
          </table:table-cell>
          <table:table-cell table:style-name="ce30" table:content-validation-name="val1" office:value-type="string" calcext:value-type="string">
            <text:p>SETIC/NGTIC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9" table:formula="of:=['Demandas aprovadas PDTI 2015-2016'.G33]*['Demandas aprovadas PDTI 2015-2016'.H33]*['Demandas aprovadas PDTI 2015-2016'.I33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'Demandas aprovadas PDTI 2015-2016'.K33]=['Demandas aprovadas PDTI 2015-2016'.$N$2];['Demandas aprovadas PDTI 2015-2016'.$N$3];IF(['Demandas aprovadas PDTI 2015-2016'.K33]=['Demandas aprovadas PDTI 2015-2016'.$O$2];['Demandas aprovadas PDTI 2015-2016'.$O$3];IF(['Demandas aprovadas PDTI 2015-2016'.K33]=['Demandas aprovadas PDTI 2015-2016'.$P$2];['Demandas aprovadas PDTI 2015-2016'.$P$3];IF(['Demandas aprovadas PDTI 2015-2016'.K33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32]+['Demandas aprovadas PDTI 2015-2016'.L33]" office:value-type="float" office:value="9290" calcext:value-type="float">
            <text:p>9290</text:p>
          </table:table-cell>
          <table:table-cell table:number-columns-repeated="166"/>
          <table:table-cell table:style-name="ce73" table:number-columns-repeated="831"/>
          <table:table-cell table:number-columns-repeated="14"/>
        </table:table-row>
        <table:table-row table:style-name="ro11">
          <table:table-cell table:style-name="ce3" office:value-type="string" calcext:value-type="string">
            <text:p>N.32</text:p>
          </table:table-cell>
          <table:table-cell table:style-name="ce10" office:value-type="string" calcext:value-type="string">
            <text:p>Governança de TI</text:p>
          </table:table-cell>
          <table:table-cell table:style-name="ce3" office:value-type="string" calcext:value-type="string">
            <text:p>Implantação de um Escritório de Processos de TIC (EGPr)</text:p>
          </table:table-cell>
          <table:table-cell table:style-name="ce30" office:value-type="string" calcext:value-type="string">
            <text:p>NO.005, NO.054</text:p>
          </table:table-cell>
          <table:table-cell table:style-name="ce30" office:value-type="string" calcext:value-type="string">
            <text:p>NGTIC</text:p>
          </table:table-cell>
          <table:table-cell table:style-name="ce30" table:content-validation-name="val1" office:value-type="string" calcext:value-type="string">
            <text:p>SETIC/EGPr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9" table:formula="of:=['Demandas aprovadas PDTI 2015-2016'.G34]*['Demandas aprovadas PDTI 2015-2016'.H34]*['Demandas aprovadas PDTI 2015-2016'.I34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'Demandas aprovadas PDTI 2015-2016'.K34]=['Demandas aprovadas PDTI 2015-2016'.$N$2];['Demandas aprovadas PDTI 2015-2016'.$N$3];IF(['Demandas aprovadas PDTI 2015-2016'.K34]=['Demandas aprovadas PDTI 2015-2016'.$O$2];['Demandas aprovadas PDTI 2015-2016'.$O$3];IF(['Demandas aprovadas PDTI 2015-2016'.K34]=['Demandas aprovadas PDTI 2015-2016'.$P$2];['Demandas aprovadas PDTI 2015-2016'.$P$3];IF(['Demandas aprovadas PDTI 2015-2016'.K34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33]+['Demandas aprovadas PDTI 2015-2016'.L34]" office:value-type="float" office:value="9590" calcext:value-type="float">
            <text:p>9590</text:p>
          </table:table-cell>
          <table:table-cell table:number-columns-repeated="167"/>
          <table:table-cell table:style-name="ce44" table:number-columns-repeated="842"/>
          <table:table-cell table:number-columns-repeated="2"/>
        </table:table-row>
        <table:table-row table:style-name="ro4">
          <table:table-cell table:style-name="ce4" office:value-type="string" calcext:value-type="string">
            <text:p>N.33</text:p>
          </table:table-cell>
          <table:table-cell table:style-name="ce11" office:value-type="string" calcext:value-type="string">
            <text:p>Governança de TI</text:p>
          </table:table-cell>
          <table:table-cell table:style-name="ce4" office:value-type="string" calcext:value-type="string">
            <text:p>Formalização e execução do processo de gerenciamento da continuidade dos serviços de TI.</text:p>
          </table:table-cell>
          <table:table-cell table:style-name="ce31" office:value-type="string" calcext:value-type="string">
            <text:p>NO.021</text:p>
          </table:table-cell>
          <table:table-cell table:style-name="ce31" office:value-type="string" calcext:value-type="string">
            <text:p>NGTIC</text:p>
          </table:table-cell>
          <table:table-cell table:style-name="ce31" office:value-type="string" calcext:value-type="string">
            <text:p>SETIC / Escritório de Processos/SSI/CGSI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0" table:formula="of:=['Demandas aprovadas PDTI 2015-2016'.G35]*['Demandas aprovadas PDTI 2015-2016'.H35]*['Demandas aprovadas PDTI 2015-2016'.I35]" office:value-type="float" office:value="48" calcext:value-type="float">
            <text:p>48</text:p>
          </table:table-cell>
          <table:table-cell office:value-type="string" calcext:value-type="string">
            <text:p>GG</text:p>
          </table:table-cell>
          <table:table-cell table:formula="of:=IF(['Demandas aprovadas PDTI 2015-2016'.K35]=['Demandas aprovadas PDTI 2015-2016'.$N$2];['Demandas aprovadas PDTI 2015-2016'.$N$3];IF(['Demandas aprovadas PDTI 2015-2016'.K35]=['Demandas aprovadas PDTI 2015-2016'.$O$2];['Demandas aprovadas PDTI 2015-2016'.$O$3];IF(['Demandas aprovadas PDTI 2015-2016'.K35]=['Demandas aprovadas PDTI 2015-2016'.$P$2];['Demandas aprovadas PDTI 2015-2016'.$P$3];IF(['Demandas aprovadas PDTI 2015-2016'.K35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34]+['Demandas aprovadas PDTI 2015-2016'.L35]" office:value-type="float" office:value="10190" calcext:value-type="float">
            <text:p>10190</text:p>
          </table:table-cell>
          <table:table-cell table:number-columns-repeated="167"/>
          <table:table-cell table:style-name="ce44" table:number-columns-repeated="842"/>
          <table:table-cell table:number-columns-repeated="2"/>
        </table:table-row>
        <table:table-row table:style-name="ro12">
          <table:table-cell table:style-name="ce4" office:value-type="string" calcext:value-type="string">
            <text:p>N.34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23" office:value-type="string" calcext:value-type="string">
            <text:p>Sistema Hórus (Qlikview para AGE)</text:p>
          </table:table-cell>
          <table:table-cell table:style-name="ce31" office:value-type="string" calcext:value-type="string">
            <text:p>NS.067</text:p>
          </table:table-cell>
          <table:table-cell table:style-name="ce31" office:value-type="string" calcext:value-type="string">
            <text:p>CTST</text:p>
          </table:table-cell>
          <table:table-cell table:style-name="ce11" office:value-type="string" calcext:value-type="string">
            <text:p>CTST/CDMS/AGE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0" table:formula="of:=['Demandas aprovadas PDTI 2015-2016'.G36]*['Demandas aprovadas PDTI 2015-2016'.H36]*['Demandas aprovadas PDTI 2015-2016'.I36]" office:value-type="float" office:value="48" calcext:value-type="float">
            <text:p>48</text:p>
          </table:table-cell>
          <table:table-cell office:value-type="string" calcext:value-type="string">
            <text:p>P</text:p>
          </table:table-cell>
          <table:table-cell table:formula="of:=IF(['Demandas aprovadas PDTI 2015-2016'.K36]=['Demandas aprovadas PDTI 2015-2016'.$N$2];['Demandas aprovadas PDTI 2015-2016'.$N$3];IF(['Demandas aprovadas PDTI 2015-2016'.K36]=['Demandas aprovadas PDTI 2015-2016'.$O$2];['Demandas aprovadas PDTI 2015-2016'.$O$3];IF(['Demandas aprovadas PDTI 2015-2016'.K36]=['Demandas aprovadas PDTI 2015-2016'.$P$2];['Demandas aprovadas PDTI 2015-2016'.$P$3];IF(['Demandas aprovadas PDTI 2015-2016'.K36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35]+['Demandas aprovadas PDTI 2015-2016'.L36]" office:value-type="float" office:value="10260" calcext:value-type="float">
            <text:p>10260</text:p>
          </table:table-cell>
          <table:table-cell table:number-columns-repeated="167"/>
          <table:table-cell table:style-name="ce44" table:number-columns-repeated="842"/>
          <table:table-cell table:number-columns-repeated="2"/>
        </table:table-row>
        <table:table-row table:style-name="ro13">
          <table:table-cell table:style-name="ce4" office:value-type="string" calcext:value-type="string">
            <text:p>N.35</text:p>
          </table:table-cell>
          <table:table-cell table:style-name="ce11" office:value-type="string" calcext:value-type="string">
            <text:p>Governança de TI</text:p>
          </table:table-cell>
          <table:table-cell table:style-name="ce23" office:value-type="string" calcext:value-type="string">
            <text:p>Regulamentar o procedimento e formato de apresentação de arquivos de áudio e vídeo nas salas de audiências</text:p>
          </table:table-cell>
          <table:table-cell table:style-name="ce31" office:value-type="string" calcext:value-type="string">
            <text:p>NO.083</text:p>
          </table:table-cell>
          <table:table-cell table:style-name="ce31" office:value-type="string" calcext:value-type="string">
            <text:p>CSUAP</text:p>
          </table:table-cell>
          <table:table-cell table:style-name="ce11" office:value-type="string" calcext:value-type="string">
            <text:p>SETIC/ Escritório de Processos / CAU/CSUAP/COINF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0" table:formula="of:=['Demandas aprovadas PDTI 2015-2016'.G37]*['Demandas aprovadas PDTI 2015-2016'.H37]*['Demandas aprovadas PDTI 2015-2016'.I37]" office:value-type="float" office:value="48" calcext:value-type="float">
            <text:p>48</text:p>
          </table:table-cell>
          <table:table-cell office:value-type="string" calcext:value-type="string">
            <text:p>P</text:p>
          </table:table-cell>
          <table:table-cell table:formula="of:=IF(['Demandas aprovadas PDTI 2015-2016'.K37]=['Demandas aprovadas PDTI 2015-2016'.$N$2];['Demandas aprovadas PDTI 2015-2016'.$N$3];IF(['Demandas aprovadas PDTI 2015-2016'.K37]=['Demandas aprovadas PDTI 2015-2016'.$O$2];['Demandas aprovadas PDTI 2015-2016'.$O$3];IF(['Demandas aprovadas PDTI 2015-2016'.K37]=['Demandas aprovadas PDTI 2015-2016'.$P$2];['Demandas aprovadas PDTI 2015-2016'.$P$3];IF(['Demandas aprovadas PDTI 2015-2016'.K37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36]+['Demandas aprovadas PDTI 2015-2016'.L37]" office:value-type="float" office:value="10330" calcext:value-type="float">
            <text:p>10330</text:p>
          </table:table-cell>
          <table:table-cell table:style-name="ce50" table:number-columns-repeated="166"/>
          <table:table-cell table:style-name="ce74" table:number-columns-repeated="831"/>
          <table:table-cell table:style-name="ce44" table:number-columns-repeated="12"/>
          <table:table-cell table:number-columns-repeated="2"/>
        </table:table-row>
        <table:table-row table:style-name="ro14">
          <table:table-cell table:style-name="ce4" office:value-type="string" calcext:value-type="string">
            <text:p>N.36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24" office:value-type="string" calcext:value-type="string">
            <text:p>Implantacao de um módulo de mensagem automática na tela do computador, em tempo pré-determinado, alertando os servidores para realização de ginástica laboral</text:p>
          </table:table-cell>
          <table:table-cell table:style-name="ce31" office:value-type="string" calcext:value-type="string">
            <text:p>NS.065</text:p>
          </table:table-cell>
          <table:table-cell table:style-name="ce31" office:value-type="string" calcext:value-type="string">
            <text:p>CDMS</text:p>
          </table:table-cell>
          <table:table-cell table:style-name="ce11" office:value-type="string" calcext:value-type="string">
            <text:p>CDMS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0" table:formula="of:=['Demandas aprovadas PDTI 2015-2016'.G38]*['Demandas aprovadas PDTI 2015-2016'.H38]*['Demandas aprovadas PDTI 2015-2016'.I38]" office:value-type="float" office:value="48" calcext:value-type="float">
            <text:p>48</text:p>
          </table:table-cell>
          <table:table-cell office:value-type="string" calcext:value-type="string">
            <text:p>P</text:p>
          </table:table-cell>
          <table:table-cell table:formula="of:=IF(['Demandas aprovadas PDTI 2015-2016'.K38]=['Demandas aprovadas PDTI 2015-2016'.$N$2];['Demandas aprovadas PDTI 2015-2016'.$N$3];IF(['Demandas aprovadas PDTI 2015-2016'.K38]=['Demandas aprovadas PDTI 2015-2016'.$O$2];['Demandas aprovadas PDTI 2015-2016'.$O$3];IF(['Demandas aprovadas PDTI 2015-2016'.K38]=['Demandas aprovadas PDTI 2015-2016'.$P$2];['Demandas aprovadas PDTI 2015-2016'.$P$3];IF(['Demandas aprovadas PDTI 2015-2016'.K38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37]+['Demandas aprovadas PDTI 2015-2016'.L38]" office:value-type="float" office:value="10400" calcext:value-type="float">
            <text:p>1040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 table:number-columns-repeated="13"/>
          <table:table-cell table:number-columns-repeated="2"/>
        </table:table-row>
        <table:table-row table:style-name="ro2">
          <table:table-cell table:style-name="ce3" office:value-type="string" calcext:value-type="string">
            <text:p>N.37</text:p>
          </table:table-cell>
          <table:table-cell table:style-name="ce10" office:value-type="string" calcext:value-type="string">
            <text:p>Infraestrutura de TI</text:p>
          </table:table-cell>
          <table:table-cell table:style-name="ce5" office:value-type="string" calcext:value-type="string">
            <text:p>Proxy menos restritivo para a SETIC</text:p>
          </table:table-cell>
          <table:table-cell table:style-name="ce10" office:value-type="string" calcext:value-type="string">
            <text:p>NE.017</text:p>
          </table:table-cell>
          <table:table-cell table:style-name="ce10" office:value-type="string" calcext:value-type="string">
            <text:p>SETIC</text:p>
          </table:table-cell>
          <table:table-cell table:style-name="ce10" office:value-type="string" calcext:value-type="string">
            <text:p>SETIC / CTST/CS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9" table:formula="of:=['Demandas aprovadas PDTI 2015-2016'.G39]*['Demandas aprovadas PDTI 2015-2016'.H39]*['Demandas aprovadas PDTI 2015-2016'.I39]"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formula="of:=IF(['Demandas aprovadas PDTI 2015-2016'.K39]=['Demandas aprovadas PDTI 2015-2016'.$N$2];['Demandas aprovadas PDTI 2015-2016'.$N$3];IF(['Demandas aprovadas PDTI 2015-2016'.K39]=['Demandas aprovadas PDTI 2015-2016'.$O$2];['Demandas aprovadas PDTI 2015-2016'.$O$3];IF(['Demandas aprovadas PDTI 2015-2016'.K39]=['Demandas aprovadas PDTI 2015-2016'.$P$2];['Demandas aprovadas PDTI 2015-2016'.$P$3];IF(['Demandas aprovadas PDTI 2015-2016'.K39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38]+['Demandas aprovadas PDTI 2015-2016'.L39]" office:value-type="float" office:value="10550" calcext:value-type="float">
            <text:p>1055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">
          <table:table-cell table:style-name="ce3" office:value-type="string" calcext:value-type="string">
            <text:p>N.38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Renovação Antivirus – vence em 2016, o atual foi 4 anos.</text:p>
          </table:table-cell>
          <table:table-cell table:style-name="ce10" office:value-type="string" calcext:value-type="string">
            <text:p>NC.031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9" table:formula="of:=['Demandas aprovadas PDTI 2015-2016'.G40]*['Demandas aprovadas PDTI 2015-2016'.H40]*['Demandas aprovadas PDTI 2015-2016'.I40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'Demandas aprovadas PDTI 2015-2016'.K40]=['Demandas aprovadas PDTI 2015-2016'.$N$2];['Demandas aprovadas PDTI 2015-2016'.$N$3];IF(['Demandas aprovadas PDTI 2015-2016'.K40]=['Demandas aprovadas PDTI 2015-2016'.$O$2];['Demandas aprovadas PDTI 2015-2016'.$O$3];IF(['Demandas aprovadas PDTI 2015-2016'.K40]=['Demandas aprovadas PDTI 2015-2016'.$P$2];['Demandas aprovadas PDTI 2015-2016'.$P$3];IF(['Demandas aprovadas PDTI 2015-2016'.K40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39]+['Demandas aprovadas PDTI 2015-2016'.L40]" office:value-type="float" office:value="10850" calcext:value-type="float">
            <text:p>1085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15">
          <table:table-cell table:style-name="ce3" office:value-type="string" calcext:value-type="string">
            <text:p>N.39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Solucao de inventário de ativos de TIC;</text:p>
          </table:table-cell>
          <table:table-cell table:style-name="ce10" office:value-type="string" calcext:value-type="string">
            <text:p>NC.038, NS.025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9" table:formula="of:=['Demandas aprovadas PDTI 2015-2016'.G41]*['Demandas aprovadas PDTI 2015-2016'.H41]*['Demandas aprovadas PDTI 2015-2016'.I41]" office:value-type="float" office:value="48" calcext:value-type="float">
            <text:p>48</text:p>
          </table:table-cell>
          <table:table-cell office:value-type="string" calcext:value-type="string">
            <text:p>GG</text:p>
          </table:table-cell>
          <table:table-cell table:formula="of:=IF(['Demandas aprovadas PDTI 2015-2016'.K41]=['Demandas aprovadas PDTI 2015-2016'.$N$2];['Demandas aprovadas PDTI 2015-2016'.$N$3];IF(['Demandas aprovadas PDTI 2015-2016'.K41]=['Demandas aprovadas PDTI 2015-2016'.$O$2];['Demandas aprovadas PDTI 2015-2016'.$O$3];IF(['Demandas aprovadas PDTI 2015-2016'.K41]=['Demandas aprovadas PDTI 2015-2016'.$P$2];['Demandas aprovadas PDTI 2015-2016'.$P$3];IF(['Demandas aprovadas PDTI 2015-2016'.K41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40]+['Demandas aprovadas PDTI 2015-2016'.L41]" office:value-type="float" office:value="11450" calcext:value-type="float">
            <text:p>1145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4">
          <table:table-cell table:style-name="ce4" office:value-type="string" calcext:value-type="string">
            <text:p>N.40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25" office:value-type="string" calcext:value-type="string">
            <text:p>Fornecimento de servicos de TIC para a area fim em dispositivos moveis</text:p>
          </table:table-cell>
          <table:table-cell table:style-name="ce31" office:value-type="string" calcext:value-type="string">
            <text:p>NS.042 NS.066</text:p>
          </table:table-cell>
          <table:table-cell table:style-name="ce31" office:value-type="string" calcext:value-type="string">
            <text:p>CDMS</text:p>
          </table:table-cell>
          <table:table-cell table:style-name="ce11" office:value-type="string" calcext:value-type="string">
            <text:p>CDM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40" table:formula="of:=['Demandas aprovadas PDTI 2015-2016'.G42]*['Demandas aprovadas PDTI 2015-2016'.H42]*['Demandas aprovadas PDTI 2015-2016'.I42]" office:value-type="float" office:value="48" calcext:value-type="float">
            <text:p>48</text:p>
          </table:table-cell>
          <table:table-cell office:value-type="string" calcext:value-type="string">
            <text:p>GG</text:p>
          </table:table-cell>
          <table:table-cell table:formula="of:=IF(['Demandas aprovadas PDTI 2015-2016'.K42]=['Demandas aprovadas PDTI 2015-2016'.$N$2];['Demandas aprovadas PDTI 2015-2016'.$N$3];IF(['Demandas aprovadas PDTI 2015-2016'.K42]=['Demandas aprovadas PDTI 2015-2016'.$O$2];['Demandas aprovadas PDTI 2015-2016'.$O$3];IF(['Demandas aprovadas PDTI 2015-2016'.K42]=['Demandas aprovadas PDTI 2015-2016'.$P$2];['Demandas aprovadas PDTI 2015-2016'.$P$3];IF(['Demandas aprovadas PDTI 2015-2016'.K42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41]+['Demandas aprovadas PDTI 2015-2016'.L42]" office:value-type="float" office:value="12050" calcext:value-type="float">
            <text:p>1205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style-name="ce44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N.41</text:p>
          </table:table-cell>
          <table:table-cell table:style-name="ce11" office:value-type="string" calcext:value-type="string">
            <text:p>Governança de TI</text:p>
          </table:table-cell>
          <table:table-cell table:style-name="ce17" office:value-type="string" calcext:value-type="string">
            <text:p>Normatização de atividades/plantão fora do expediente</text:p>
          </table:table-cell>
          <table:table-cell table:style-name="ce11" office:value-type="string" calcext:value-type="string">
            <text:p>NO.077</text:p>
          </table:table-cell>
          <table:table-cell table:style-name="ce11" office:value-type="string" calcext:value-type="string">
            <text:p>SETIC</text:p>
          </table:table-cell>
          <table:table-cell table:style-name="ce11" office:value-type="string" calcext:value-type="string">
            <text:p>SETIC / Administraçã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40" table:formula="of:=['Demandas aprovadas PDTI 2015-2016'.G43]*['Demandas aprovadas PDTI 2015-2016'.H43]*['Demandas aprovadas PDTI 2015-2016'.I43]" office:value-type="float" office:value="48" calcext:value-type="float">
            <text:p>48</text:p>
          </table:table-cell>
          <table:table-cell office:value-type="string" calcext:value-type="string">
            <text:p>P</text:p>
          </table:table-cell>
          <table:table-cell table:formula="of:=IF(['Demandas aprovadas PDTI 2015-2016'.K43]=['Demandas aprovadas PDTI 2015-2016'.$N$2];['Demandas aprovadas PDTI 2015-2016'.$N$3];IF(['Demandas aprovadas PDTI 2015-2016'.K43]=['Demandas aprovadas PDTI 2015-2016'.$O$2];['Demandas aprovadas PDTI 2015-2016'.$O$3];IF(['Demandas aprovadas PDTI 2015-2016'.K43]=['Demandas aprovadas PDTI 2015-2016'.$P$2];['Demandas aprovadas PDTI 2015-2016'.$P$3];IF(['Demandas aprovadas PDTI 2015-2016'.K43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42]+['Demandas aprovadas PDTI 2015-2016'.L43]" office:value-type="float" office:value="12120" calcext:value-type="float">
            <text:p>1212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style-name="ce44" table:number-columns-repeated="13"/>
          <table:table-cell table:number-columns-repeated="2"/>
        </table:table-row>
        <table:table-row table:style-name="ro4">
          <table:table-cell table:style-name="ce3" office:value-type="string" calcext:value-type="string">
            <text:p>N.42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Implantação de conector Pje-TST</text:p>
          </table:table-cell>
          <table:table-cell table:style-name="ce30" office:value-type="string" calcext:value-type="string">
            <text:p>NS.039</text:p>
          </table:table-cell>
          <table:table-cell table:style-name="ce30" office:value-type="string" calcext:value-type="string">
            <text:p>CSUAP</text:p>
          </table:table-cell>
          <table:table-cell table:style-name="ce10" office:value-type="string" calcext:value-type="string">
            <text:p>CSUAP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9" table:formula="of:=['Demandas aprovadas PDTI 2015-2016'.G44]*['Demandas aprovadas PDTI 2015-2016'.H44]*['Demandas aprovadas PDTI 2015-2016'.I44]" office:value-type="float" office:value="48" calcext:value-type="float">
            <text:p>48</text:p>
          </table:table-cell>
          <table:table-cell office:value-type="string" calcext:value-type="string">
            <text:p>P</text:p>
          </table:table-cell>
          <table:table-cell table:formula="of:=IF(['Demandas aprovadas PDTI 2015-2016'.K44]=['Demandas aprovadas PDTI 2015-2016'.$N$2];['Demandas aprovadas PDTI 2015-2016'.$N$3];IF(['Demandas aprovadas PDTI 2015-2016'.K44]=['Demandas aprovadas PDTI 2015-2016'.$O$2];['Demandas aprovadas PDTI 2015-2016'.$O$3];IF(['Demandas aprovadas PDTI 2015-2016'.K44]=['Demandas aprovadas PDTI 2015-2016'.$P$2];['Demandas aprovadas PDTI 2015-2016'.$P$3];IF(['Demandas aprovadas PDTI 2015-2016'.K44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43]+['Demandas aprovadas PDTI 2015-2016'.L44]" office:value-type="float" office:value="12190" calcext:value-type="float">
            <text:p>12190</text:p>
          </table:table-cell>
          <table:table-cell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4">
          <table:table-cell table:style-name="ce3" office:value-type="string" calcext:value-type="string">
            <text:p>N.43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26" office:value-type="string" calcext:value-type="string">
            <text:p>Serviço de acesso à base de Recursos Humanos</text:p>
          </table:table-cell>
          <table:table-cell table:style-name="ce30" office:value-type="string" calcext:value-type="string">
            <text:p>NS.040</text:p>
          </table:table-cell>
          <table:table-cell table:style-name="ce30" office:value-type="string" calcext:value-type="string">
            <text:p>CDMS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9" table:formula="of:=['Demandas aprovadas PDTI 2015-2016'.G45]*['Demandas aprovadas PDTI 2015-2016'.H45]*['Demandas aprovadas PDTI 2015-2016'.I45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'Demandas aprovadas PDTI 2015-2016'.K45]=['Demandas aprovadas PDTI 2015-2016'.$N$2];['Demandas aprovadas PDTI 2015-2016'.$N$3];IF(['Demandas aprovadas PDTI 2015-2016'.K45]=['Demandas aprovadas PDTI 2015-2016'.$O$2];['Demandas aprovadas PDTI 2015-2016'.$O$3];IF(['Demandas aprovadas PDTI 2015-2016'.K45]=['Demandas aprovadas PDTI 2015-2016'.$P$2];['Demandas aprovadas PDTI 2015-2016'.$P$3];IF(['Demandas aprovadas PDTI 2015-2016'.K45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44]+['Demandas aprovadas PDTI 2015-2016'.L45]" office:value-type="float" office:value="12490" calcext:value-type="float">
            <text:p>12490</text:p>
          </table:table-cell>
          <table:table-cell table:style-name="ce48" table:number-columns-repeated="26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2">
          <table:table-cell table:style-name="ce3" office:value-type="string" calcext:value-type="string">
            <text:p>N.44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Execução de fibra óptica – JPA – Campina Grande – Santa Rita</text:p>
          </table:table-cell>
          <table:table-cell table:style-name="ce10" office:value-type="string" calcext:value-type="string">
            <text:p>NC.008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9" table:formula="of:=['Demandas aprovadas PDTI 2015-2016'.G46]*['Demandas aprovadas PDTI 2015-2016'.H46]*['Demandas aprovadas PDTI 2015-2016'.I46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'Demandas aprovadas PDTI 2015-2016'.K46]=['Demandas aprovadas PDTI 2015-2016'.$N$2];['Demandas aprovadas PDTI 2015-2016'.$N$3];IF(['Demandas aprovadas PDTI 2015-2016'.K46]=['Demandas aprovadas PDTI 2015-2016'.$O$2];['Demandas aprovadas PDTI 2015-2016'.$O$3];IF(['Demandas aprovadas PDTI 2015-2016'.K46]=['Demandas aprovadas PDTI 2015-2016'.$P$2];['Demandas aprovadas PDTI 2015-2016'.$P$3];IF(['Demandas aprovadas PDTI 2015-2016'.K46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45]+['Demandas aprovadas PDTI 2015-2016'.L46]" office:value-type="float" office:value="12790" calcext:value-type="float">
            <text:p>12790</text:p>
          </table:table-cell>
          <table:table-cell table:style-name="ce48" table:number-columns-repeated="26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4">
          <table:table-cell table:style-name="ce3" office:value-type="string" calcext:value-type="string">
            <text:p>N.45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Nobreaks das varas exceto Fórum de João Pessoa.</text:p>
          </table:table-cell>
          <table:table-cell table:style-name="ce10" office:value-type="string" calcext:value-type="string">
            <text:p>NC.009, NE.030, NC.049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 / CAU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9" table:formula="of:=['Demandas aprovadas PDTI 2015-2016'.G47]*['Demandas aprovadas PDTI 2015-2016'.H47]*['Demandas aprovadas PDTI 2015-2016'.I47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'Demandas aprovadas PDTI 2015-2016'.K47]=['Demandas aprovadas PDTI 2015-2016'.$N$2];['Demandas aprovadas PDTI 2015-2016'.$N$3];IF(['Demandas aprovadas PDTI 2015-2016'.K47]=['Demandas aprovadas PDTI 2015-2016'.$O$2];['Demandas aprovadas PDTI 2015-2016'.$O$3];IF(['Demandas aprovadas PDTI 2015-2016'.K47]=['Demandas aprovadas PDTI 2015-2016'.$P$2];['Demandas aprovadas PDTI 2015-2016'.$P$3];IF(['Demandas aprovadas PDTI 2015-2016'.K47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46]+['Demandas aprovadas PDTI 2015-2016'.L47]" office:value-type="float" office:value="13090" calcext:value-type="float">
            <text:p>13090</text:p>
          </table:table-cell>
          <table:table-cell table:style-name="ce48" table:number-columns-repeated="26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12">
          <table:table-cell table:style-name="ce3" office:value-type="string" calcext:value-type="string">
            <text:p>N.46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Nobreaks para o fórum de João Pessoa.</text:p>
          </table:table-cell>
          <table:table-cell table:style-name="ce10" office:value-type="string" calcext:value-type="string">
            <text:p>NC.010, NE.030, NC.049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 / CAU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9" table:formula="of:=['Demandas aprovadas PDTI 2015-2016'.G48]*['Demandas aprovadas PDTI 2015-2016'.H48]*['Demandas aprovadas PDTI 2015-2016'.I48]"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formula="of:=IF(['Demandas aprovadas PDTI 2015-2016'.K48]=['Demandas aprovadas PDTI 2015-2016'.$N$2];['Demandas aprovadas PDTI 2015-2016'.$N$3];IF(['Demandas aprovadas PDTI 2015-2016'.K48]=['Demandas aprovadas PDTI 2015-2016'.$O$2];['Demandas aprovadas PDTI 2015-2016'.$O$3];IF(['Demandas aprovadas PDTI 2015-2016'.K48]=['Demandas aprovadas PDTI 2015-2016'.$P$2];['Demandas aprovadas PDTI 2015-2016'.$P$3];IF(['Demandas aprovadas PDTI 2015-2016'.K48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47]+['Demandas aprovadas PDTI 2015-2016'.L48]" office:value-type="float" office:value="13240" calcext:value-type="float">
            <text:p>13240</text:p>
          </table:table-cell>
          <table:table-cell table:number-columns-repeated="26"/>
          <table:table-cell table:style-name="ce55" table:number-columns-repeated="140"/>
          <table:table-cell table:style-name="ce70" table:number-columns-repeated="830"/>
          <table:table-cell table:style-name="ce73"/>
          <table:table-cell table:number-columns-repeated="14"/>
        </table:table-row>
        <table:table-row table:style-name="ro2">
          <table:table-cell table:style-name="ce3" office:value-type="string" calcext:value-type="string">
            <text:p>N.47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switches para conexão à rede ICTIPB.</text:p>
          </table:table-cell>
          <table:table-cell table:style-name="ce10" office:value-type="string" calcext:value-type="string">
            <text:p>NC.017, NE.021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9" table:formula="of:=['Demandas aprovadas PDTI 2015-2016'.G49]*['Demandas aprovadas PDTI 2015-2016'.H49]*['Demandas aprovadas PDTI 2015-2016'.I49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'Demandas aprovadas PDTI 2015-2016'.K49]=['Demandas aprovadas PDTI 2015-2016'.$N$2];['Demandas aprovadas PDTI 2015-2016'.$N$3];IF(['Demandas aprovadas PDTI 2015-2016'.K49]=['Demandas aprovadas PDTI 2015-2016'.$O$2];['Demandas aprovadas PDTI 2015-2016'.$O$3];IF(['Demandas aprovadas PDTI 2015-2016'.K49]=['Demandas aprovadas PDTI 2015-2016'.$P$2];['Demandas aprovadas PDTI 2015-2016'.$P$3];IF(['Demandas aprovadas PDTI 2015-2016'.K49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48]+['Demandas aprovadas PDTI 2015-2016'.L49]" office:value-type="float" office:value="13540" calcext:value-type="float">
            <text:p>13540</text:p>
          </table:table-cell>
          <table:table-cell table:style-name="ce48" table:number-columns-repeated="26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3">
          <table:table-cell table:style-name="ce4" office:value-type="string" calcext:value-type="string">
            <text:p>N.48</text:p>
          </table:table-cell>
          <table:table-cell table:style-name="ce11" office:value-type="string" calcext:value-type="string">
            <text:p>Aquisições de TI</text:p>
          </table:table-cell>
          <table:table-cell table:style-name="ce20" office:value-type="string" calcext:value-type="string">
            <text:p>Licenças para o Qlikview</text:p>
          </table:table-cell>
          <table:table-cell table:style-name="ce31" office:value-type="string" calcext:value-type="string">
            <text:p>NC.050</text:p>
          </table:table-cell>
          <table:table-cell table:style-name="ce31" office:value-type="string" calcext:value-type="string">
            <text:p>NGTIC</text:p>
          </table:table-cell>
          <table:table-cell table:style-name="ce11" office:value-type="string" calcext:value-type="string">
            <text:p>NGTIC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40" table:formula="of:=['Demandas aprovadas PDTI 2015-2016'.G50]*['Demandas aprovadas PDTI 2015-2016'.H50]*['Demandas aprovadas PDTI 2015-2016'.I50]" office:value-type="float" office:value="45" calcext:value-type="float">
            <text:p>45</text:p>
          </table:table-cell>
          <table:table-cell office:value-type="string" calcext:value-type="string">
            <text:p>G</text:p>
          </table:table-cell>
          <table:table-cell table:formula="of:=IF(['Demandas aprovadas PDTI 2015-2016'.K50]=['Demandas aprovadas PDTI 2015-2016'.$N$2];['Demandas aprovadas PDTI 2015-2016'.$N$3];IF(['Demandas aprovadas PDTI 2015-2016'.K50]=['Demandas aprovadas PDTI 2015-2016'.$O$2];['Demandas aprovadas PDTI 2015-2016'.$O$3];IF(['Demandas aprovadas PDTI 2015-2016'.K50]=['Demandas aprovadas PDTI 2015-2016'.$P$2];['Demandas aprovadas PDTI 2015-2016'.$P$3];IF(['Demandas aprovadas PDTI 2015-2016'.K50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49]+['Demandas aprovadas PDTI 2015-2016'.L50]" office:value-type="float" office:value="13840" calcext:value-type="float">
            <text:p>13840</text:p>
          </table:table-cell>
          <table:table-cell table:number-columns-repeated="167"/>
          <table:table-cell table:style-name="ce44" table:number-columns-repeated="842"/>
          <table:table-cell table:number-columns-repeated="2"/>
        </table:table-row>
        <table:table-row table:style-name="ro9">
          <table:table-cell table:style-name="ce4" office:value-type="string" calcext:value-type="string">
            <text:p>N.49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27" office:value-type="string" calcext:value-type="string">
            <text:p>Implantação do EJUS2 (TRT 04)</text:p>
          </table:table-cell>
          <table:table-cell table:style-name="ce31" office:value-type="string" calcext:value-type="string">
            <text:p>NS.032 NI.018, NE.013, NE.014</text:p>
          </table:table-cell>
          <table:table-cell table:style-name="ce31" office:value-type="string" calcext:value-type="string">
            <text:p>CSUAP</text:p>
          </table:table-cell>
          <table:table-cell table:style-name="ce11" office:value-type="string" calcext:value-type="string">
            <text:p>CSUAP/CTST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0" table:formula="of:=['Demandas aprovadas PDTI 2015-2016'.G51]*['Demandas aprovadas PDTI 2015-2016'.H51]*['Demandas aprovadas PDTI 2015-2016'.I51]"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table:formula="of:=IF(['Demandas aprovadas PDTI 2015-2016'.K51]=['Demandas aprovadas PDTI 2015-2016'.$N$2];['Demandas aprovadas PDTI 2015-2016'.$N$3];IF(['Demandas aprovadas PDTI 2015-2016'.K51]=['Demandas aprovadas PDTI 2015-2016'.$O$2];['Demandas aprovadas PDTI 2015-2016'.$O$3];IF(['Demandas aprovadas PDTI 2015-2016'.K51]=['Demandas aprovadas PDTI 2015-2016'.$P$2];['Demandas aprovadas PDTI 2015-2016'.$P$3];IF(['Demandas aprovadas PDTI 2015-2016'.K51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50]+['Demandas aprovadas PDTI 2015-2016'.L51]" office:value-type="float" office:value="13990" calcext:value-type="float">
            <text:p>13990</text:p>
          </table:table-cell>
          <table:table-cell table:style-name="ce50" table:number-columns-repeated="166"/>
          <table:table-cell table:style-name="ce74" table:number-columns-repeated="831"/>
          <table:table-cell table:style-name="ce44" table:number-columns-repeated="12"/>
          <table:table-cell table:number-columns-repeated="2"/>
        </table:table-row>
        <table:table-row table:style-name="ro8">
          <table:table-cell table:style-name="ce5" office:value-type="string" calcext:value-type="string">
            <text:p>N.50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Definição, formalização, execução, acompanhamento e melhoria do processo de gerenciamento de catálogo de serviços, definindo métricas de desempenho para cada serviço do catálogo, publicado em site adequado</text:p>
          </table:table-cell>
          <table:table-cell table:style-name="ce10" office:value-type="string" calcext:value-type="string">
            <text:p>NO.006, NS.001, NS002, NI.010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/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52]*['Demandas aprovadas PDTI 2015-2016'.H52]*['Demandas aprovadas PDTI 2015-2016'.I52]" office:value-type="float" office:value="36" calcext:value-type="float">
            <text:p>36</text:p>
          </table:table-cell>
          <table:table-cell office:value-type="string" calcext:value-type="string">
            <text:p>GG</text:p>
          </table:table-cell>
          <table:table-cell table:formula="of:=IF(['Demandas aprovadas PDTI 2015-2016'.K52]=['Demandas aprovadas PDTI 2015-2016'.$N$2];['Demandas aprovadas PDTI 2015-2016'.$N$3];IF(['Demandas aprovadas PDTI 2015-2016'.K52]=['Demandas aprovadas PDTI 2015-2016'.$O$2];['Demandas aprovadas PDTI 2015-2016'.$O$3];IF(['Demandas aprovadas PDTI 2015-2016'.K52]=['Demandas aprovadas PDTI 2015-2016'.$P$2];['Demandas aprovadas PDTI 2015-2016'.$P$3];IF(['Demandas aprovadas PDTI 2015-2016'.K52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51]+['Demandas aprovadas PDTI 2015-2016'.L52]" office:value-type="float" office:value="14590" calcext:value-type="float">
            <text:p>1459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8">
          <table:table-cell table:style-name="ce5" office:value-type="string" calcext:value-type="string">
            <text:p>N.51</text:p>
          </table:table-cell>
          <table:table-cell table:style-name="ce10" office:value-type="string" calcext:value-type="string">
            <text:p>Governança de TI</text:p>
          </table:table-cell>
          <table:table-cell table:style-name="ce28" office:value-type="string" calcext:value-type="string">
            <text:p>Definição, formalização e desenvolvimento de processo <text:s/>de gerenciamento do nível dos serviços da TI.</text:p>
          </table:table-cell>
          <table:table-cell table:style-name="ce10" office:value-type="string" calcext:value-type="string">
            <text:p>NO.020, NO.027, NO.028, NO.029, NO.047, NO.053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/EGPr/COINF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53]*['Demandas aprovadas PDTI 2015-2016'.H53]*['Demandas aprovadas PDTI 2015-2016'.I53]" office:value-type="float" office:value="36" calcext:value-type="float">
            <text:p>36</text:p>
          </table:table-cell>
          <table:table-cell office:value-type="string" calcext:value-type="string">
            <text:p>GG</text:p>
          </table:table-cell>
          <table:table-cell table:formula="of:=IF(['Demandas aprovadas PDTI 2015-2016'.K53]=['Demandas aprovadas PDTI 2015-2016'.$N$2];['Demandas aprovadas PDTI 2015-2016'.$N$3];IF(['Demandas aprovadas PDTI 2015-2016'.K53]=['Demandas aprovadas PDTI 2015-2016'.$O$2];['Demandas aprovadas PDTI 2015-2016'.$O$3];IF(['Demandas aprovadas PDTI 2015-2016'.K53]=['Demandas aprovadas PDTI 2015-2016'.$P$2];['Demandas aprovadas PDTI 2015-2016'.$P$3];IF(['Demandas aprovadas PDTI 2015-2016'.K53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52]+['Demandas aprovadas PDTI 2015-2016'.L53]" office:value-type="float" office:value="15190" calcext:value-type="float">
            <text:p>15190</text:p>
          </table:table-cell>
          <table:table-cell table:style-name="ce48" table:number-columns-repeated="26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4">
          <table:table-cell table:style-name="ce5" office:value-type="string" calcext:value-type="string">
            <text:p>N.52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Formalização e execução do processo de gerenciamento de mudança.</text:p>
          </table:table-cell>
          <table:table-cell table:style-name="ce10" office:value-type="string" calcext:value-type="string">
            <text:p>NO.022, NO.065, NO.068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/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54]*['Demandas aprovadas PDTI 2015-2016'.H54]*['Demandas aprovadas PDTI 2015-2016'.I54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'Demandas aprovadas PDTI 2015-2016'.K54]=['Demandas aprovadas PDTI 2015-2016'.$N$2];['Demandas aprovadas PDTI 2015-2016'.$N$3];IF(['Demandas aprovadas PDTI 2015-2016'.K54]=['Demandas aprovadas PDTI 2015-2016'.$O$2];['Demandas aprovadas PDTI 2015-2016'.$O$3];IF(['Demandas aprovadas PDTI 2015-2016'.K54]=['Demandas aprovadas PDTI 2015-2016'.$P$2];['Demandas aprovadas PDTI 2015-2016'.$P$3];IF(['Demandas aprovadas PDTI 2015-2016'.K54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53]+['Demandas aprovadas PDTI 2015-2016'.L54]" office:value-type="float" office:value="15490" calcext:value-type="float">
            <text:p>1549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4">
          <table:table-cell table:style-name="ce5" office:value-type="string" calcext:value-type="string">
            <text:p>N.53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Formalização e execução do processo de gerenciamento de liberação e implantação.</text:p>
          </table:table-cell>
          <table:table-cell table:style-name="ce10" office:value-type="string" calcext:value-type="string">
            <text:p>NO.024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/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55]*['Demandas aprovadas PDTI 2015-2016'.H55]*['Demandas aprovadas PDTI 2015-2016'.I55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'Demandas aprovadas PDTI 2015-2016'.K55]=['Demandas aprovadas PDTI 2015-2016'.$N$2];['Demandas aprovadas PDTI 2015-2016'.$N$3];IF(['Demandas aprovadas PDTI 2015-2016'.K55]=['Demandas aprovadas PDTI 2015-2016'.$O$2];['Demandas aprovadas PDTI 2015-2016'.$O$3];IF(['Demandas aprovadas PDTI 2015-2016'.K55]=['Demandas aprovadas PDTI 2015-2016'.$P$2];['Demandas aprovadas PDTI 2015-2016'.$P$3];IF(['Demandas aprovadas PDTI 2015-2016'.K55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54]+['Demandas aprovadas PDTI 2015-2016'.L55]" office:value-type="float" office:value="15640" calcext:value-type="float">
            <text:p>15640</text:p>
          </table:table-cell>
          <table:table-cell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9">
          <table:table-cell table:style-name="ce5" office:value-type="string" calcext:value-type="string">
            <text:p>N.54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Formalização e execução do processo de gerenciamento de incidentes.</text:p>
          </table:table-cell>
          <table:table-cell table:style-name="ce10" office:value-type="string" calcext:value-type="string">
            <text:p>NO.025, N0.066, N0.069 NO.081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/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56]*['Demandas aprovadas PDTI 2015-2016'.H56]*['Demandas aprovadas PDTI 2015-2016'.I56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'Demandas aprovadas PDTI 2015-2016'.K56]=['Demandas aprovadas PDTI 2015-2016'.$N$2];['Demandas aprovadas PDTI 2015-2016'.$N$3];IF(['Demandas aprovadas PDTI 2015-2016'.K56]=['Demandas aprovadas PDTI 2015-2016'.$O$2];['Demandas aprovadas PDTI 2015-2016'.$O$3];IF(['Demandas aprovadas PDTI 2015-2016'.K56]=['Demandas aprovadas PDTI 2015-2016'.$P$2];['Demandas aprovadas PDTI 2015-2016'.$P$3];IF(['Demandas aprovadas PDTI 2015-2016'.K56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55]+['Demandas aprovadas PDTI 2015-2016'.L56]" office:value-type="float" office:value="15940" calcext:value-type="float">
            <text:p>1594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13">
          <table:table-cell table:style-name="ce5" office:value-type="string" calcext:value-type="string">
            <text:p>N.55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Definição, formalização, execução, acompanhamento e melhoria periódica do processo de gerenciamento de projetos de TI, publicando portfólio em portal adequado</text:p>
          </table:table-cell>
          <table:table-cell table:style-name="ce10" office:value-type="string" calcext:value-type="string">
            <text:p>NO.040, NO.052, NI.009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 / EGPr / EGP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57]*['Demandas aprovadas PDTI 2015-2016'.H57]*['Demandas aprovadas PDTI 2015-2016'.I57]" office:value-type="float" office:value="36" calcext:value-type="float">
            <text:p>36</text:p>
          </table:table-cell>
          <table:table-cell office:value-type="string" calcext:value-type="string">
            <text:p>GG</text:p>
          </table:table-cell>
          <table:table-cell table:formula="of:=IF(['Demandas aprovadas PDTI 2015-2016'.K57]=['Demandas aprovadas PDTI 2015-2016'.$N$2];['Demandas aprovadas PDTI 2015-2016'.$N$3];IF(['Demandas aprovadas PDTI 2015-2016'.K57]=['Demandas aprovadas PDTI 2015-2016'.$O$2];['Demandas aprovadas PDTI 2015-2016'.$O$3];IF(['Demandas aprovadas PDTI 2015-2016'.K57]=['Demandas aprovadas PDTI 2015-2016'.$P$2];['Demandas aprovadas PDTI 2015-2016'.$P$3];IF(['Demandas aprovadas PDTI 2015-2016'.K57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56]+['Demandas aprovadas PDTI 2015-2016'.L57]" office:value-type="float" office:value="16540" calcext:value-type="float">
            <text:p>1654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9">
          <table:table-cell table:style-name="ce5" office:value-type="string" calcext:value-type="string">
            <text:p>N.56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Definição, formalização, execução, acompanhamento e melhoria periódica do processo de planejamento das contratações de TI.</text:p>
          </table:table-cell>
          <table:table-cell table:style-name="ce10" office:value-type="string" calcext:value-type="string">
            <text:p>NO.041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ADM / SETIC / 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58]*['Demandas aprovadas PDTI 2015-2016'.H58]*['Demandas aprovadas PDTI 2015-2016'.I58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'Demandas aprovadas PDTI 2015-2016'.K58]=['Demandas aprovadas PDTI 2015-2016'.$N$2];['Demandas aprovadas PDTI 2015-2016'.$N$3];IF(['Demandas aprovadas PDTI 2015-2016'.K58]=['Demandas aprovadas PDTI 2015-2016'.$O$2];['Demandas aprovadas PDTI 2015-2016'.$O$3];IF(['Demandas aprovadas PDTI 2015-2016'.K58]=['Demandas aprovadas PDTI 2015-2016'.$P$2];['Demandas aprovadas PDTI 2015-2016'.$P$3];IF(['Demandas aprovadas PDTI 2015-2016'.K58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57]+['Demandas aprovadas PDTI 2015-2016'.L58]" office:value-type="float" office:value="16690" calcext:value-type="float">
            <text:p>16690</text:p>
          </table:table-cell>
          <table:table-cell table:number-columns-repeated="26"/>
          <table:table-cell table:style-name="ce55" table:number-columns-repeated="140"/>
          <table:table-cell table:style-name="ce77" table:number-columns-repeated="830"/>
          <table:table-cell table:style-name="ce51"/>
          <table:table-cell table:number-columns-repeated="14"/>
        </table:table-row>
        <table:table-row table:style-name="ro9">
          <table:table-cell table:style-name="ce3" office:value-type="string" calcext:value-type="string">
            <text:p>N.57</text:p>
          </table:table-cell>
          <table:table-cell table:style-name="ce10" office:value-type="string" calcext:value-type="string">
            <text:p>Segurança de TI</text:p>
          </table:table-cell>
          <table:table-cell table:style-name="ce5" office:value-type="string" calcext:value-type="string">
            <text:p>Implantação e execução do Sistema de Gestão de Segurança da Informação (SGSI), nos termos da Política e do Escopo do SGSI (protocolo 0-11844/2015)</text:p>
          </table:table-cell>
          <table:table-cell table:style-name="ce10" office:value-type="string" calcext:value-type="string">
            <text:p>NO.079</text:p>
          </table:table-cell>
          <table:table-cell table:style-name="ce10" office:value-type="string" calcext:value-type="string">
            <text:p>SSI</text:p>
          </table:table-cell>
          <table:table-cell table:style-name="ce10" office:value-type="string" calcext:value-type="string">
            <text:p>SETIC/SSI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59]*['Demandas aprovadas PDTI 2015-2016'.H59]*['Demandas aprovadas PDTI 2015-2016'.I59]" office:value-type="float" office:value="36" calcext:value-type="float">
            <text:p>36</text:p>
          </table:table-cell>
          <table:table-cell office:value-type="string" calcext:value-type="string">
            <text:p>GG</text:p>
          </table:table-cell>
          <table:table-cell table:formula="of:=IF(['Demandas aprovadas PDTI 2015-2016'.K59]=['Demandas aprovadas PDTI 2015-2016'.$N$2];['Demandas aprovadas PDTI 2015-2016'.$N$3];IF(['Demandas aprovadas PDTI 2015-2016'.K59]=['Demandas aprovadas PDTI 2015-2016'.$O$2];['Demandas aprovadas PDTI 2015-2016'.$O$3];IF(['Demandas aprovadas PDTI 2015-2016'.K59]=['Demandas aprovadas PDTI 2015-2016'.$P$2];['Demandas aprovadas PDTI 2015-2016'.$P$3];IF(['Demandas aprovadas PDTI 2015-2016'.K59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58]+['Demandas aprovadas PDTI 2015-2016'.L59]" office:value-type="float" office:value="17290" calcext:value-type="float">
            <text:p>1729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3">
          <table:table-cell table:style-name="ce5" office:value-type="string" calcext:value-type="string">
            <text:p>N.58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Renovação Anel Óptico – Anual</text:p>
          </table:table-cell>
          <table:table-cell table:style-name="ce10" office:value-type="string" calcext:value-type="string">
            <text:p>NC.028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60]*['Demandas aprovadas PDTI 2015-2016'.H60]*['Demandas aprovadas PDTI 2015-2016'.I60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'Demandas aprovadas PDTI 2015-2016'.K60]=['Demandas aprovadas PDTI 2015-2016'.$N$2];['Demandas aprovadas PDTI 2015-2016'.$N$3];IF(['Demandas aprovadas PDTI 2015-2016'.K60]=['Demandas aprovadas PDTI 2015-2016'.$O$2];['Demandas aprovadas PDTI 2015-2016'.$O$3];IF(['Demandas aprovadas PDTI 2015-2016'.K60]=['Demandas aprovadas PDTI 2015-2016'.$P$2];['Demandas aprovadas PDTI 2015-2016'.$P$3];IF(['Demandas aprovadas PDTI 2015-2016'.K60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59]+['Demandas aprovadas PDTI 2015-2016'.L60]" office:value-type="float" office:value="17590" calcext:value-type="float">
            <text:p>17590</text:p>
          </table:table-cell>
          <table:table-cell table:style-name="ce48" table:number-columns-repeated="26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2">
          <table:table-cell table:style-name="ce5" office:value-type="string" calcext:value-type="string">
            <text:p>N.59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Licitação para terceirizar o atendimento de 1º nível</text:p>
          </table:table-cell>
          <table:table-cell table:style-name="ce10" office:value-type="string" calcext:value-type="string">
            <text:p>NC.042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/CAU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61]*['Demandas aprovadas PDTI 2015-2016'.H61]*['Demandas aprovadas PDTI 2015-2016'.I61]" office:value-type="float" office:value="36" calcext:value-type="float">
            <text:p>36</text:p>
          </table:table-cell>
          <table:table-cell table:style-name="ce42" office:value-type="string" calcext:value-type="string">
            <text:p>GG</text:p>
          </table:table-cell>
          <table:table-cell table:formula="of:=IF(['Demandas aprovadas PDTI 2015-2016'.K61]=['Demandas aprovadas PDTI 2015-2016'.$N$2];['Demandas aprovadas PDTI 2015-2016'.$N$3];IF(['Demandas aprovadas PDTI 2015-2016'.K61]=['Demandas aprovadas PDTI 2015-2016'.$O$2];['Demandas aprovadas PDTI 2015-2016'.$O$3];IF(['Demandas aprovadas PDTI 2015-2016'.K61]=['Demandas aprovadas PDTI 2015-2016'.$P$2];['Demandas aprovadas PDTI 2015-2016'.$P$3];IF(['Demandas aprovadas PDTI 2015-2016'.K61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60]+['Demandas aprovadas PDTI 2015-2016'.L61]" office:value-type="float" office:value="18190" calcext:value-type="float">
            <text:p>1819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60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Firewalls</text:p>
          </table:table-cell>
          <table:table-cell table:style-name="ce10" office:value-type="string" calcext:value-type="string">
            <text:p>NP.028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62]*['Demandas aprovadas PDTI 2015-2016'.H62]*['Demandas aprovadas PDTI 2015-2016'.I62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'Demandas aprovadas PDTI 2015-2016'.K62]=['Demandas aprovadas PDTI 2015-2016'.$N$2];['Demandas aprovadas PDTI 2015-2016'.$N$3];IF(['Demandas aprovadas PDTI 2015-2016'.K62]=['Demandas aprovadas PDTI 2015-2016'.$O$2];['Demandas aprovadas PDTI 2015-2016'.$O$3];IF(['Demandas aprovadas PDTI 2015-2016'.K62]=['Demandas aprovadas PDTI 2015-2016'.$P$2];['Demandas aprovadas PDTI 2015-2016'.$P$3];IF(['Demandas aprovadas PDTI 2015-2016'.K62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61]+['Demandas aprovadas PDTI 2015-2016'.L62]" office:value-type="float" office:value="18340" calcext:value-type="float">
            <text:p>18340</text:p>
          </table:table-cell>
          <table:table-cell table:style-name="ce48" table:number-columns-repeated="26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2">
          <table:table-cell table:style-name="ce5" office:value-type="string" calcext:value-type="string">
            <text:p>N.61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processos de aquisição</text:p>
          </table:table-cell>
          <table:table-cell table:style-name="ce10" office:value-type="string" calcext:value-type="string">
            <text:p>NP.038</text:p>
          </table:table-cell>
          <table:table-cell table:style-name="ce10" office:value-type="string" calcext:value-type="string">
            <text:p>SETIC</text:p>
          </table:table-cell>
          <table:table-cell table:style-name="ce10" office:value-type="string" calcext:value-type="string">
            <text:p>SETIC / CAU / 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63]*['Demandas aprovadas PDTI 2015-2016'.H63]*['Demandas aprovadas PDTI 2015-2016'.I63]" office:value-type="float" office:value="36" calcext:value-type="float">
            <text:p>36</text:p>
          </table:table-cell>
          <table:table-cell table:style-name="ce42" office:value-type="string" calcext:value-type="string">
            <text:p>G</text:p>
          </table:table-cell>
          <table:table-cell table:formula="of:=IF(['Demandas aprovadas PDTI 2015-2016'.K63]=['Demandas aprovadas PDTI 2015-2016'.$N$2];['Demandas aprovadas PDTI 2015-2016'.$N$3];IF(['Demandas aprovadas PDTI 2015-2016'.K63]=['Demandas aprovadas PDTI 2015-2016'.$O$2];['Demandas aprovadas PDTI 2015-2016'.$O$3];IF(['Demandas aprovadas PDTI 2015-2016'.K63]=['Demandas aprovadas PDTI 2015-2016'.$P$2];['Demandas aprovadas PDTI 2015-2016'.$P$3];IF(['Demandas aprovadas PDTI 2015-2016'.K63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62]+['Demandas aprovadas PDTI 2015-2016'.L63]" office:value-type="float" office:value="18640" calcext:value-type="float">
            <text:p>1864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62</text:p>
          </table:table-cell>
          <table:table-cell table:style-name="ce10" office:value-type="string" calcext:value-type="string">
            <text:p>Ambiente da SETIC</text:p>
          </table:table-cell>
          <table:table-cell table:style-name="ce5" office:value-type="string" calcext:value-type="string">
            <text:p>Melhoria do ambiente de trabalho (estrutura física) <text:s/>na STI.</text:p>
          </table:table-cell>
          <table:table-cell table:style-name="ce10" office:value-type="string" calcext:value-type="string">
            <text:p>NO.064</text:p>
          </table:table-cell>
          <table:table-cell table:style-name="ce32" office:value-type="string" calcext:value-type="string">
            <text:p>SETIC</text:p>
          </table:table-cell>
          <table:table-cell table:style-name="ce10" office:value-type="string" calcext:value-type="string">
            <text:p>SETIC / NGTIC / SADM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9" table:formula="of:=['Demandas aprovadas PDTI 2015-2016'.G64]*['Demandas aprovadas PDTI 2015-2016'.H64]*['Demandas aprovadas PDTI 2015-2016'.I64]" office:value-type="float" office:value="36" calcext:value-type="float">
            <text:p>36</text:p>
          </table:table-cell>
          <table:table-cell table:style-name="ce42"/>
          <table:table-cell table:formula="of:=IF(['Demandas aprovadas PDTI 2015-2016'.K64]=['Demandas aprovadas PDTI 2015-2016'.$N$2];['Demandas aprovadas PDTI 2015-2016'.$N$3];IF(['Demandas aprovadas PDTI 2015-2016'.K64]=['Demandas aprovadas PDTI 2015-2016'.$O$2];['Demandas aprovadas PDTI 2015-2016'.$O$3];IF(['Demandas aprovadas PDTI 2015-2016'.K64]=['Demandas aprovadas PDTI 2015-2016'.$P$2];['Demandas aprovadas PDTI 2015-2016'.$P$3];IF(['Demandas aprovadas PDTI 2015-2016'.K64]=&quot;&quot;;0;['Demandas aprovadas PDTI 2015-2016'.$Q$3]))))" office:value-type="float" office:value="0" calcext:value-type="float">
            <text:p>0</text:p>
          </table:table-cell>
          <table:table-cell table:formula="of:=['Demandas aprovadas PDTI 2015-2016'.M63]+['Demandas aprovadas PDTI 2015-2016'.L64]" office:value-type="float" office:value="18640" calcext:value-type="float">
            <text:p>1864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">
          <table:table-cell table:style-name="ce4" office:value-type="string" calcext:value-type="string">
            <text:p>N.63</text:p>
          </table:table-cell>
          <table:table-cell table:style-name="ce11" office:value-type="string" calcext:value-type="string">
            <text:p>Governança de TI</text:p>
          </table:table-cell>
          <table:table-cell table:style-name="ce4" office:value-type="string" calcext:value-type="string">
            <text:p>Formalização e execução do processo de gerenciamento de configuração e ativos.</text:p>
          </table:table-cell>
          <table:table-cell table:style-name="ce31" office:value-type="string" calcext:value-type="string">
            <text:p>NO.023</text:p>
          </table:table-cell>
          <table:table-cell table:style-name="ce31" office:value-type="string" calcext:value-type="string">
            <text:p>NGTIC</text:p>
          </table:table-cell>
          <table:table-cell table:style-name="ce11" office:value-type="string" calcext:value-type="string">
            <text:p>SETIC/EGPr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40" table:formula="of:=['Demandas aprovadas PDTI 2015-2016'.G65]*['Demandas aprovadas PDTI 2015-2016'.H65]*['Demandas aprovadas PDTI 2015-2016'.I65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'Demandas aprovadas PDTI 2015-2016'.K65]=['Demandas aprovadas PDTI 2015-2016'.$N$2];['Demandas aprovadas PDTI 2015-2016'.$N$3];IF(['Demandas aprovadas PDTI 2015-2016'.K65]=['Demandas aprovadas PDTI 2015-2016'.$O$2];['Demandas aprovadas PDTI 2015-2016'.$O$3];IF(['Demandas aprovadas PDTI 2015-2016'.K65]=['Demandas aprovadas PDTI 2015-2016'.$P$2];['Demandas aprovadas PDTI 2015-2016'.$P$3];IF(['Demandas aprovadas PDTI 2015-2016'.K65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64]+['Demandas aprovadas PDTI 2015-2016'.L65]" office:value-type="float" office:value="18940" calcext:value-type="float">
            <text:p>1894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style-name="ce44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N.64</text:p>
          </table:table-cell>
          <table:table-cell table:style-name="ce11" office:value-type="string" calcext:value-type="string">
            <text:p>Governança de TI</text:p>
          </table:table-cell>
          <table:table-cell table:style-name="ce4" office:value-type="string" calcext:value-type="string">
            <text:p>Formalização e execução do processo de gerenciamento de problemas.</text:p>
          </table:table-cell>
          <table:table-cell table:style-name="ce31" office:value-type="string" calcext:value-type="string">
            <text:p>NO.026</text:p>
          </table:table-cell>
          <table:table-cell table:style-name="ce31" office:value-type="string" calcext:value-type="string">
            <text:p>NGTIC</text:p>
          </table:table-cell>
          <table:table-cell table:style-name="ce11" office:value-type="string" calcext:value-type="string">
            <text:p>SETIC/EGPr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40" table:formula="of:=['Demandas aprovadas PDTI 2015-2016'.G66]*['Demandas aprovadas PDTI 2015-2016'.H66]*['Demandas aprovadas PDTI 2015-2016'.I66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'Demandas aprovadas PDTI 2015-2016'.K66]=['Demandas aprovadas PDTI 2015-2016'.$N$2];['Demandas aprovadas PDTI 2015-2016'.$N$3];IF(['Demandas aprovadas PDTI 2015-2016'.K66]=['Demandas aprovadas PDTI 2015-2016'.$O$2];['Demandas aprovadas PDTI 2015-2016'.$O$3];IF(['Demandas aprovadas PDTI 2015-2016'.K66]=['Demandas aprovadas PDTI 2015-2016'.$P$2];['Demandas aprovadas PDTI 2015-2016'.$P$3];IF(['Demandas aprovadas PDTI 2015-2016'.K66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65]+['Demandas aprovadas PDTI 2015-2016'.L66]" office:value-type="float" office:value="19240" calcext:value-type="float">
            <text:p>19240</text:p>
          </table:table-cell>
          <table:table-cell table:style-name="ce50" table:number-columns-repeated="166"/>
          <table:table-cell table:style-name="ce74" table:number-columns-repeated="831"/>
          <table:table-cell table:style-name="ce44" table:number-columns-repeated="12"/>
          <table:table-cell table:number-columns-repeated="2"/>
        </table:table-row>
        <table:table-row table:style-name="ro4">
          <table:table-cell table:style-name="ce3" office:value-type="string" calcext:value-type="string">
            <text:p>N.65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Conformação das atividades (pautas) do comitê de TI às atribuições de seu ato constitutivo</text:p>
          </table:table-cell>
          <table:table-cell table:style-name="ce10" office:value-type="string" calcext:value-type="string">
            <text:p>NO.002</text:p>
          </table:table-cell>
          <table:table-cell table:style-name="ce10" office:value-type="string" calcext:value-type="string">
            <text:p>SETIC</text:p>
          </table:table-cell>
          <table:table-cell table:style-name="ce10" office:value-type="string" calcext:value-type="string">
            <text:p>SETIC/COINF/NGTI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9" table:formula="of:=['Demandas aprovadas PDTI 2015-2016'.G67]*['Demandas aprovadas PDTI 2015-2016'.H67]*['Demandas aprovadas PDTI 2015-2016'.I67]" office:value-type="float" office:value="36" calcext:value-type="float">
            <text:p>36</text:p>
          </table:table-cell>
          <table:table-cell office:value-type="string" calcext:value-type="string">
            <text:p>P</text:p>
          </table:table-cell>
          <table:table-cell table:formula="of:=IF(['Demandas aprovadas PDTI 2015-2016'.K67]=['Demandas aprovadas PDTI 2015-2016'.$N$2];['Demandas aprovadas PDTI 2015-2016'.$N$3];IF(['Demandas aprovadas PDTI 2015-2016'.K67]=['Demandas aprovadas PDTI 2015-2016'.$O$2];['Demandas aprovadas PDTI 2015-2016'.$O$3];IF(['Demandas aprovadas PDTI 2015-2016'.K67]=['Demandas aprovadas PDTI 2015-2016'.$P$2];['Demandas aprovadas PDTI 2015-2016'.$P$3];IF(['Demandas aprovadas PDTI 2015-2016'.K67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66]+['Demandas aprovadas PDTI 2015-2016'.L67]" office:value-type="float" office:value="19310" calcext:value-type="float">
            <text:p>19310</text:p>
          </table:table-cell>
          <table:table-cell table:number-columns-repeated="26"/>
          <table:table-cell table:style-name="ce55" table:number-columns-repeated="140"/>
          <table:table-cell table:style-name="ce78" table:number-columns-repeated="830"/>
          <table:table-cell table:style-name="ce83"/>
          <table:table-cell table:number-columns-repeated="14"/>
        </table:table-row>
        <table:table-row table:style-name="ro4">
          <table:table-cell table:style-name="ce3" office:value-type="string" calcext:value-type="string">
            <text:p>N.66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Priorização das ações de TIC <text:s/>com apoio do Comitê de TIC, <text:s/>produzindo atas que sinalizem as decisões adotadas.</text:p>
          </table:table-cell>
          <table:table-cell table:style-name="ce10" office:value-type="string" calcext:value-type="string">
            <text:p>NO.003</text:p>
          </table:table-cell>
          <table:table-cell table:style-name="ce10" office:value-type="string" calcext:value-type="string">
            <text:p>SETIC</text:p>
          </table:table-cell>
          <table:table-cell table:style-name="ce10" office:value-type="string" calcext:value-type="string">
            <text:p>SETIC/COINF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9" table:formula="of:=['Demandas aprovadas PDTI 2015-2016'.G68]*['Demandas aprovadas PDTI 2015-2016'.H68]*['Demandas aprovadas PDTI 2015-2016'.I68]" office:value-type="float" office:value="36" calcext:value-type="float">
            <text:p>36</text:p>
          </table:table-cell>
          <table:table-cell office:value-type="string" calcext:value-type="string">
            <text:p>P</text:p>
          </table:table-cell>
          <table:table-cell table:formula="of:=IF(['Demandas aprovadas PDTI 2015-2016'.K68]=['Demandas aprovadas PDTI 2015-2016'.$N$2];['Demandas aprovadas PDTI 2015-2016'.$N$3];IF(['Demandas aprovadas PDTI 2015-2016'.K68]=['Demandas aprovadas PDTI 2015-2016'.$O$2];['Demandas aprovadas PDTI 2015-2016'.$O$3];IF(['Demandas aprovadas PDTI 2015-2016'.K68]=['Demandas aprovadas PDTI 2015-2016'.$P$2];['Demandas aprovadas PDTI 2015-2016'.$P$3];IF(['Demandas aprovadas PDTI 2015-2016'.K68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67]+['Demandas aprovadas PDTI 2015-2016'.L68]" office:value-type="float" office:value="19380" calcext:value-type="float">
            <text:p>1938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16">
          <table:table-cell table:style-name="ce3" office:value-type="string" calcext:value-type="string">
            <text:p>N.67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Portal na internet com planos de TI, resultados alcançados, ações e projetos.</text:p>
          </table:table-cell>
          <table:table-cell table:style-name="ce10" office:value-type="string" calcext:value-type="string">
            <text:p>NS.003, NI.012, NO.038, NS.004, NS.005, NS.006</text:p>
          </table:table-cell>
          <table:table-cell table:number-columns-repeated="2" table:style-name="ce10" office:value-type="string" calcext:value-type="string">
            <text:p>NGTI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9" table:formula="of:=['Demandas aprovadas PDTI 2015-2016'.G69]*['Demandas aprovadas PDTI 2015-2016'.H69]*['Demandas aprovadas PDTI 2015-2016'.I69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'Demandas aprovadas PDTI 2015-2016'.K69]=['Demandas aprovadas PDTI 2015-2016'.$N$2];['Demandas aprovadas PDTI 2015-2016'.$N$3];IF(['Demandas aprovadas PDTI 2015-2016'.K69]=['Demandas aprovadas PDTI 2015-2016'.$O$2];['Demandas aprovadas PDTI 2015-2016'.$O$3];IF(['Demandas aprovadas PDTI 2015-2016'.K69]=['Demandas aprovadas PDTI 2015-2016'.$P$2];['Demandas aprovadas PDTI 2015-2016'.$P$3];IF(['Demandas aprovadas PDTI 2015-2016'.K69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68]+['Demandas aprovadas PDTI 2015-2016'.L69]" office:value-type="float" office:value="19530" calcext:value-type="float">
            <text:p>1953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4">
          <table:table-cell table:style-name="ce3" office:value-type="string" calcext:value-type="string">
            <text:p>N.68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14" office:value-type="string" calcext:value-type="string">
            <text:p>Migração das aplicações do JBoss 5.1 para Wildfly 8.2</text:p>
          </table:table-cell>
          <table:table-cell table:style-name="ce30" office:value-type="string" calcext:value-type="string">
            <text:p>NS.097</text:p>
          </table:table-cell>
          <table:table-cell table:style-name="ce30" office:value-type="string" calcext:value-type="string">
            <text:p>CDMS</text:p>
          </table:table-cell>
          <table:table-cell table:style-name="ce10" office:value-type="string" calcext:value-type="string">
            <text:p>CDMS/CTST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9" table:formula="of:=['Demandas aprovadas PDTI 2015-2016'.G70]*['Demandas aprovadas PDTI 2015-2016'.H70]*['Demandas aprovadas PDTI 2015-2016'.I70]" office:value-type="float" office:value="36" calcext:value-type="float">
            <text:p>36</text:p>
          </table:table-cell>
          <table:table-cell office:value-type="string" calcext:value-type="string">
            <text:p>GG</text:p>
          </table:table-cell>
          <table:table-cell table:formula="of:=IF(['Demandas aprovadas PDTI 2015-2016'.K70]=['Demandas aprovadas PDTI 2015-2016'.$N$2];['Demandas aprovadas PDTI 2015-2016'.$N$3];IF(['Demandas aprovadas PDTI 2015-2016'.K70]=['Demandas aprovadas PDTI 2015-2016'.$O$2];['Demandas aprovadas PDTI 2015-2016'.$O$3];IF(['Demandas aprovadas PDTI 2015-2016'.K70]=['Demandas aprovadas PDTI 2015-2016'.$P$2];['Demandas aprovadas PDTI 2015-2016'.$P$3];IF(['Demandas aprovadas PDTI 2015-2016'.K70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69]+['Demandas aprovadas PDTI 2015-2016'.L70]" office:value-type="float" office:value="20130" calcext:value-type="float">
            <text:p>2013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4">
          <table:table-cell table:style-name="ce5" office:value-type="string" calcext:value-type="string">
            <text:p>N.69</text:p>
          </table:table-cell>
          <table:table-cell table:style-name="ce10" office:value-type="string" calcext:value-type="string">
            <text:p>Infraestrutura de TI</text:p>
          </table:table-cell>
          <table:table-cell table:style-name="ce5" office:value-type="string" calcext:value-type="string">
            <text:p>Site backup – instalação de uma sala monitorada no smp enquanto não é possível uma sala segura no novo fórum.</text:p>
          </table:table-cell>
          <table:table-cell table:style-name="ce10" office:value-type="string" calcext:value-type="string">
            <text:p>NE.023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9" table:formula="of:=['Demandas aprovadas PDTI 2015-2016'.G71]*['Demandas aprovadas PDTI 2015-2016'.H71]*['Demandas aprovadas PDTI 2015-2016'.I71]" office:value-type="float" office:value="36" calcext:value-type="float">
            <text:p>36</text:p>
          </table:table-cell>
          <table:table-cell table:style-name="ce42" office:value-type="string" calcext:value-type="string">
            <text:p>GG</text:p>
          </table:table-cell>
          <table:table-cell table:formula="of:=IF(['Demandas aprovadas PDTI 2015-2016'.K71]=['Demandas aprovadas PDTI 2015-2016'.$N$2];['Demandas aprovadas PDTI 2015-2016'.$N$3];IF(['Demandas aprovadas PDTI 2015-2016'.K71]=['Demandas aprovadas PDTI 2015-2016'.$O$2];['Demandas aprovadas PDTI 2015-2016'.$O$3];IF(['Demandas aprovadas PDTI 2015-2016'.K71]=['Demandas aprovadas PDTI 2015-2016'.$P$2];['Demandas aprovadas PDTI 2015-2016'.$P$3];IF(['Demandas aprovadas PDTI 2015-2016'.K71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70]+['Demandas aprovadas PDTI 2015-2016'.L71]" office:value-type="float" office:value="20730" calcext:value-type="float">
            <text:p>2073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13">
          <table:table-cell table:style-name="ce4" office:value-type="string" calcext:value-type="string">
            <text:p>N.70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17" office:value-type="string" calcext:value-type="string">
            <text:p>Atualização do Portal do PJE</text:p>
          </table:table-cell>
          <table:table-cell table:style-name="ce11" office:value-type="string" calcext:value-type="string">
            <text:p>NS.034, NI.020, NI.041 NS.059, NS.061</text:p>
          </table:table-cell>
          <table:table-cell table:number-columns-repeated="2" table:style-name="ce11" office:value-type="string" calcext:value-type="string">
            <text:p>CSUAP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0" table:formula="of:=['Demandas aprovadas PDTI 2015-2016'.G72]*['Demandas aprovadas PDTI 2015-2016'.H72]*['Demandas aprovadas PDTI 2015-2016'.I72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'Demandas aprovadas PDTI 2015-2016'.K72]=['Demandas aprovadas PDTI 2015-2016'.$N$2];['Demandas aprovadas PDTI 2015-2016'.$N$3];IF(['Demandas aprovadas PDTI 2015-2016'.K72]=['Demandas aprovadas PDTI 2015-2016'.$O$2];['Demandas aprovadas PDTI 2015-2016'.$O$3];IF(['Demandas aprovadas PDTI 2015-2016'.K72]=['Demandas aprovadas PDTI 2015-2016'.$P$2];['Demandas aprovadas PDTI 2015-2016'.$P$3];IF(['Demandas aprovadas PDTI 2015-2016'.K72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71]+['Demandas aprovadas PDTI 2015-2016'.L72]" office:value-type="float" office:value="20880" calcext:value-type="float">
            <text:p>2088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N.71</text:p>
          </table:table-cell>
          <table:table-cell table:style-name="ce11" office:value-type="string" calcext:value-type="string">
            <text:p>Infraestrutura de TI</text:p>
          </table:table-cell>
          <table:table-cell table:style-name="ce23" office:value-type="string" calcext:value-type="string">
            <text:p>Implantação de rede sem fio sem bloqueios para visitantes - JUNTS</text:p>
          </table:table-cell>
          <table:table-cell table:style-name="ce31" office:value-type="string" calcext:value-type="string">
            <text:p>NE.031</text:p>
          </table:table-cell>
          <table:table-cell table:style-name="ce31" office:value-type="string" calcext:value-type="string">
            <text:p>CTST</text:p>
          </table:table-cell>
          <table:table-cell table:style-name="ce11" office:value-type="string" calcext:value-type="string">
            <text:p>CTST/ADM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0" table:formula="of:=['Demandas aprovadas PDTI 2015-2016'.G73]*['Demandas aprovadas PDTI 2015-2016'.H73]*['Demandas aprovadas PDTI 2015-2016'.I73]" office:value-type="float" office:value="36" calcext:value-type="float">
            <text:p>36</text:p>
          </table:table-cell>
          <table:table-cell table:style-name="ce42" office:value-type="string" calcext:value-type="string">
            <text:p>M</text:p>
          </table:table-cell>
          <table:table-cell table:formula="of:=IF(['Demandas aprovadas PDTI 2015-2016'.K73]=['Demandas aprovadas PDTI 2015-2016'.$N$2];['Demandas aprovadas PDTI 2015-2016'.$N$3];IF(['Demandas aprovadas PDTI 2015-2016'.K73]=['Demandas aprovadas PDTI 2015-2016'.$O$2];['Demandas aprovadas PDTI 2015-2016'.$O$3];IF(['Demandas aprovadas PDTI 2015-2016'.K73]=['Demandas aprovadas PDTI 2015-2016'.$P$2];['Demandas aprovadas PDTI 2015-2016'.$P$3];IF(['Demandas aprovadas PDTI 2015-2016'.K73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72]+['Demandas aprovadas PDTI 2015-2016'.L73]" office:value-type="float" office:value="21030" calcext:value-type="float">
            <text:p>2103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N.72</text:p>
          </table:table-cell>
          <table:table-cell table:style-name="ce11" office:value-type="string" calcext:value-type="string">
            <text:p>Infraestrutura de TI</text:p>
          </table:table-cell>
          <table:table-cell table:style-name="ce23" office:value-type="string" calcext:value-type="string">
            <text:p>replicação dos storages entre a sala cofre (SEDE) e sala monitorada (SMP</text:p>
          </table:table-cell>
          <table:table-cell table:style-name="ce31" office:value-type="string" calcext:value-type="string">
            <text:p>NE.040</text:p>
          </table:table-cell>
          <table:table-cell table:style-name="ce31" office:value-type="string" calcext:value-type="string">
            <text:p>CTST</text:p>
          </table:table-cell>
          <table:table-cell table:style-name="ce11" office:value-type="string" calcext:value-type="string">
            <text:p>CTST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0" table:formula="of:=['Demandas aprovadas PDTI 2015-2016'.G74]*['Demandas aprovadas PDTI 2015-2016'.H74]*['Demandas aprovadas PDTI 2015-2016'.I74]" office:value-type="float" office:value="36" calcext:value-type="float">
            <text:p>36</text:p>
          </table:table-cell>
          <table:table-cell table:style-name="ce42" office:value-type="string" calcext:value-type="string">
            <text:p>P</text:p>
          </table:table-cell>
          <table:table-cell table:formula="of:=IF(['Demandas aprovadas PDTI 2015-2016'.K74]=['Demandas aprovadas PDTI 2015-2016'.$N$2];['Demandas aprovadas PDTI 2015-2016'.$N$3];IF(['Demandas aprovadas PDTI 2015-2016'.K74]=['Demandas aprovadas PDTI 2015-2016'.$O$2];['Demandas aprovadas PDTI 2015-2016'.$O$3];IF(['Demandas aprovadas PDTI 2015-2016'.K74]=['Demandas aprovadas PDTI 2015-2016'.$P$2];['Demandas aprovadas PDTI 2015-2016'.$P$3];IF(['Demandas aprovadas PDTI 2015-2016'.K74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73]+['Demandas aprovadas PDTI 2015-2016'.L74]" office:value-type="float" office:value="21100" calcext:value-type="float">
            <text:p>2110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N.73</text:p>
          </table:table-cell>
          <table:table-cell table:style-name="ce11" office:value-type="string" calcext:value-type="string">
            <text:p>Aquisições de TI</text:p>
          </table:table-cell>
          <table:table-cell table:style-name="ce23" office:value-type="string" calcext:value-type="string">
            <text:p>Aquisição de serviço de correlacionamento de logs</text:p>
          </table:table-cell>
          <table:table-cell table:style-name="ce31" office:value-type="string" calcext:value-type="string">
            <text:p>NC.036</text:p>
          </table:table-cell>
          <table:table-cell table:style-name="ce31" office:value-type="string" calcext:value-type="string">
            <text:p>CTST</text:p>
          </table:table-cell>
          <table:table-cell table:style-name="ce11" office:value-type="string" calcext:value-type="string">
            <text:p>SETIC / CTST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0" table:formula="of:=['Demandas aprovadas PDTI 2015-2016'.G75]*['Demandas aprovadas PDTI 2015-2016'.H75]*['Demandas aprovadas PDTI 2015-2016'.I75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'Demandas aprovadas PDTI 2015-2016'.K75]=['Demandas aprovadas PDTI 2015-2016'.$N$2];['Demandas aprovadas PDTI 2015-2016'.$N$3];IF(['Demandas aprovadas PDTI 2015-2016'.K75]=['Demandas aprovadas PDTI 2015-2016'.$O$2];['Demandas aprovadas PDTI 2015-2016'.$O$3];IF(['Demandas aprovadas PDTI 2015-2016'.K75]=['Demandas aprovadas PDTI 2015-2016'.$P$2];['Demandas aprovadas PDTI 2015-2016'.$P$3];IF(['Demandas aprovadas PDTI 2015-2016'.K75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74]+['Demandas aprovadas PDTI 2015-2016'.L75]" office:value-type="float" office:value="21400" calcext:value-type="float">
            <text:p>2140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 table:number-columns-repeated="13"/>
          <table:table-cell table:number-columns-repeated="2"/>
        </table:table-row>
        <table:table-row table:style-name="ro13">
          <table:table-cell table:style-name="ce5" office:value-type="string" calcext:value-type="string">
            <text:p>N.74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material de consumo.</text:p>
          </table:table-cell>
          <table:table-cell table:style-name="ce10" office:value-type="string" calcext:value-type="string">
            <text:p>NC.006, NE.028, NC.047, NE.027, NC.046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/CAU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9" table:formula="of:=['Demandas aprovadas PDTI 2015-2016'.G76]*['Demandas aprovadas PDTI 2015-2016'.H76]*['Demandas aprovadas PDTI 2015-2016'.I76]" office:value-type="float" office:value="36" calcext:value-type="float">
            <text:p>36</text:p>
          </table:table-cell>
          <table:table-cell office:value-type="string" calcext:value-type="string">
            <text:p>P</text:p>
          </table:table-cell>
          <table:table-cell table:formula="of:=IF(['Demandas aprovadas PDTI 2015-2016'.K76]=['Demandas aprovadas PDTI 2015-2016'.$N$2];['Demandas aprovadas PDTI 2015-2016'.$N$3];IF(['Demandas aprovadas PDTI 2015-2016'.K76]=['Demandas aprovadas PDTI 2015-2016'.$O$2];['Demandas aprovadas PDTI 2015-2016'.$O$3];IF(['Demandas aprovadas PDTI 2015-2016'.K76]=['Demandas aprovadas PDTI 2015-2016'.$P$2];['Demandas aprovadas PDTI 2015-2016'.$P$3];IF(['Demandas aprovadas PDTI 2015-2016'.K76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75]+['Demandas aprovadas PDTI 2015-2016'.L76]" office:value-type="float" office:value="21470" calcext:value-type="float">
            <text:p>21470</text:p>
          </table:table-cell>
          <table:table-cell table:number-columns-repeated="17"/>
          <table:table-cell table:style-name="ce51" table:number-columns-repeated="9"/>
          <table:table-cell table:style-name="ce59" table:number-columns-repeated="140"/>
          <table:table-cell table:style-name="ce77" table:number-columns-repeated="830"/>
          <table:table-cell table:style-name="ce51" table:number-columns-repeated="13"/>
          <table:table-cell table:number-columns-repeated="2"/>
        </table:table-row>
        <table:table-row table:style-name="ro2">
          <table:table-cell table:style-name="ce5" office:value-type="string" calcext:value-type="string">
            <text:p>N.75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material permanente (multímetro, rádios, parafuseiras, headset).</text:p>
          </table:table-cell>
          <table:table-cell table:style-name="ce10" office:value-type="string" calcext:value-type="string">
            <text:p>NC.015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 / CAU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9" table:formula="of:=['Demandas aprovadas PDTI 2015-2016'.G77]*['Demandas aprovadas PDTI 2015-2016'.H77]*['Demandas aprovadas PDTI 2015-2016'.I77]" office:value-type="float" office:value="36" calcext:value-type="float">
            <text:p>36</text:p>
          </table:table-cell>
          <table:table-cell table:style-name="ce42" office:value-type="string" calcext:value-type="string">
            <text:p>P</text:p>
          </table:table-cell>
          <table:table-cell table:formula="of:=IF(['Demandas aprovadas PDTI 2015-2016'.K77]=['Demandas aprovadas PDTI 2015-2016'.$N$2];['Demandas aprovadas PDTI 2015-2016'.$N$3];IF(['Demandas aprovadas PDTI 2015-2016'.K77]=['Demandas aprovadas PDTI 2015-2016'.$O$2];['Demandas aprovadas PDTI 2015-2016'.$O$3];IF(['Demandas aprovadas PDTI 2015-2016'.K77]=['Demandas aprovadas PDTI 2015-2016'.$P$2];['Demandas aprovadas PDTI 2015-2016'.$P$3];IF(['Demandas aprovadas PDTI 2015-2016'.K77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76]+['Demandas aprovadas PDTI 2015-2016'.L77]" office:value-type="float" office:value="21540" calcext:value-type="float">
            <text:p>2154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76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do pessoal quanto às práticas de SOA.</text:p>
          </table:table-cell>
          <table:table-cell table:style-name="ce10" office:value-type="string" calcext:value-type="string">
            <text:p>NP.013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string" calcext:value-type="string">
            <text:p>SETIC / CDMS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9" table:formula="of:=['Demandas aprovadas PDTI 2015-2016'.G78]*['Demandas aprovadas PDTI 2015-2016'.H78]*['Demandas aprovadas PDTI 2015-2016'.I78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'Demandas aprovadas PDTI 2015-2016'.K78]=['Demandas aprovadas PDTI 2015-2016'.$N$2];['Demandas aprovadas PDTI 2015-2016'.$N$3];IF(['Demandas aprovadas PDTI 2015-2016'.K78]=['Demandas aprovadas PDTI 2015-2016'.$O$2];['Demandas aprovadas PDTI 2015-2016'.$O$3];IF(['Demandas aprovadas PDTI 2015-2016'.K78]=['Demandas aprovadas PDTI 2015-2016'.$P$2];['Demandas aprovadas PDTI 2015-2016'.$P$3];IF(['Demandas aprovadas PDTI 2015-2016'.K78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77]+['Demandas aprovadas PDTI 2015-2016'.L78]" office:value-type="float" office:value="21690" calcext:value-type="float">
            <text:p>2169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 table:number-columns-repeated="13"/>
          <table:table-cell table:number-columns-repeated="2"/>
        </table:table-row>
        <table:table-row table:style-name="ro12">
          <table:table-cell table:style-name="ce5" office:value-type="string" calcext:value-type="string">
            <text:p>N.77</text:p>
          </table:table-cell>
          <table:table-cell table:style-name="ce10" office:value-type="string" calcext:value-type="string">
            <text:p>Segurança de TI</text:p>
          </table:table-cell>
          <table:table-cell table:style-name="ce5" office:value-type="string" calcext:value-type="string">
            <text:p>Definição, formalização, execução, acompanhamento e melhoria <text:s/>periódica da política de segurança da informação</text:p>
          </table:table-cell>
          <table:table-cell table:style-name="ce10" office:value-type="string" calcext:value-type="string">
            <text:p>NO.015 N0.037 NO.095</text:p>
          </table:table-cell>
          <table:table-cell table:style-name="ce10" office:value-type="string" calcext:value-type="string">
            <text:p>SSI</text:p>
          </table:table-cell>
          <table:table-cell table:style-name="ce10" office:value-type="string" calcext:value-type="string">
            <text:p>SCI/SSI/CGSI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9" table:formula="of:=['Demandas aprovadas PDTI 2015-2016'.G79]*['Demandas aprovadas PDTI 2015-2016'.H79]*['Demandas aprovadas PDTI 2015-2016'.I79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'Demandas aprovadas PDTI 2015-2016'.K79]=['Demandas aprovadas PDTI 2015-2016'.$N$2];['Demandas aprovadas PDTI 2015-2016'.$N$3];IF(['Demandas aprovadas PDTI 2015-2016'.K79]=['Demandas aprovadas PDTI 2015-2016'.$O$2];['Demandas aprovadas PDTI 2015-2016'.$O$3];IF(['Demandas aprovadas PDTI 2015-2016'.K79]=['Demandas aprovadas PDTI 2015-2016'.$P$2];['Demandas aprovadas PDTI 2015-2016'.$P$3];IF(['Demandas aprovadas PDTI 2015-2016'.K79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78]+['Demandas aprovadas PDTI 2015-2016'.L79]" office:value-type="float" office:value="21990" calcext:value-type="float">
            <text:p>21990</text:p>
          </table:table-cell>
          <table:table-cell table:number-columns-repeated="26"/>
          <table:table-cell table:style-name="ce55" table:number-columns-repeated="140"/>
          <table:table-cell table:style-name="ce62" table:number-columns-repeated="830"/>
          <table:table-cell table:style-name="ce73"/>
          <table:table-cell table:number-columns-repeated="14"/>
        </table:table-row>
        <table:table-row table:style-name="ro17">
          <table:table-cell table:style-name="ce4" office:value-type="string" calcext:value-type="string">
            <text:p>N.78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22" office:value-type="string" calcext:value-type="string">
            <text:p>Evolução do Gerador de Relatórios</text:p>
          </table:table-cell>
          <table:table-cell table:style-name="ce31" office:value-type="string" calcext:value-type="string">
            <text:p>NS.045</text:p>
          </table:table-cell>
          <table:table-cell table:style-name="ce31" office:value-type="string" calcext:value-type="string">
            <text:p>CDMS</text:p>
          </table:table-cell>
          <table:table-cell table:style-name="ce11" office:value-type="string" calcext:value-type="string">
            <text:p>CDMS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40" table:formula="of:=['Demandas aprovadas PDTI 2015-2016'.G80]*['Demandas aprovadas PDTI 2015-2016'.H80]*['Demandas aprovadas PDTI 2015-2016'.I80]" office:value-type="float" office:value="36" calcext:value-type="float">
            <text:p>36</text:p>
          </table:table-cell>
          <table:table-cell table:style-name="ce42" office:value-type="string" calcext:value-type="string">
            <text:p>G</text:p>
          </table:table-cell>
          <table:table-cell table:formula="of:=IF(['Demandas aprovadas PDTI 2015-2016'.K80]=['Demandas aprovadas PDTI 2015-2016'.$N$2];['Demandas aprovadas PDTI 2015-2016'.$N$3];IF(['Demandas aprovadas PDTI 2015-2016'.K80]=['Demandas aprovadas PDTI 2015-2016'.$O$2];['Demandas aprovadas PDTI 2015-2016'.$O$3];IF(['Demandas aprovadas PDTI 2015-2016'.K80]=['Demandas aprovadas PDTI 2015-2016'.$P$2];['Demandas aprovadas PDTI 2015-2016'.$P$3];IF(['Demandas aprovadas PDTI 2015-2016'.K80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79]+['Demandas aprovadas PDTI 2015-2016'.L80]" office:value-type="float" office:value="22290" calcext:value-type="float">
            <text:p>2229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 table:number-columns-repeated="13"/>
          <table:table-cell table:number-columns-repeated="2"/>
        </table:table-row>
        <table:table-row table:style-name="ro17">
          <table:table-cell table:style-name="ce4" office:value-type="string" calcext:value-type="string">
            <text:p>N.79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17" office:value-type="string" calcext:value-type="string">
            <text:p>Sistema de gestão por competências.</text:p>
          </table:table-cell>
          <table:table-cell table:style-name="ce31" office:value-type="string" calcext:value-type="string">
            <text:p>NS.022</text:p>
          </table:table-cell>
          <table:table-cell table:style-name="ce31" office:value-type="string" calcext:value-type="string">
            <text:p>CDMS</text:p>
          </table:table-cell>
          <table:table-cell table:style-name="ce11" office:value-type="string" calcext:value-type="string">
            <text:p>SEGEPE / CDMS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40" table:formula="of:=['Demandas aprovadas PDTI 2015-2016'.G81]*['Demandas aprovadas PDTI 2015-2016'.H81]*['Demandas aprovadas PDTI 2015-2016'.I81]" office:value-type="float" office:value="36" calcext:value-type="float">
            <text:p>36</text:p>
          </table:table-cell>
          <table:table-cell table:style-name="ce42" office:value-type="string" calcext:value-type="string">
            <text:p>G</text:p>
          </table:table-cell>
          <table:table-cell table:formula="of:=IF(['Demandas aprovadas PDTI 2015-2016'.K81]=['Demandas aprovadas PDTI 2015-2016'.$N$2];['Demandas aprovadas PDTI 2015-2016'.$N$3];IF(['Demandas aprovadas PDTI 2015-2016'.K81]=['Demandas aprovadas PDTI 2015-2016'.$O$2];['Demandas aprovadas PDTI 2015-2016'.$O$3];IF(['Demandas aprovadas PDTI 2015-2016'.K81]=['Demandas aprovadas PDTI 2015-2016'.$P$2];['Demandas aprovadas PDTI 2015-2016'.$P$3];IF(['Demandas aprovadas PDTI 2015-2016'.K81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80]+['Demandas aprovadas PDTI 2015-2016'.L81]" office:value-type="float" office:value="22590" calcext:value-type="float">
            <text:p>2259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 table:number-columns-repeated="13"/>
          <table:table-cell table:number-columns-repeated="2"/>
        </table:table-row>
        <table:table-row table:style-name="ro4">
          <table:table-cell table:style-name="ce5" office:value-type="string" calcext:value-type="string">
            <text:p>N.80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Implantação do GIGS (TRT 12)</text:p>
          </table:table-cell>
          <table:table-cell table:style-name="ce10" office:value-type="string" calcext:value-type="string">
            <text:p>NS.030, NE.013,NE.014</text:p>
          </table:table-cell>
          <table:table-cell table:style-name="ce10" office:value-type="string" calcext:value-type="string">
            <text:p>CSUAP</text:p>
          </table:table-cell>
          <table:table-cell table:style-name="ce10" office:value-type="string" calcext:value-type="string">
            <text:p>CSUAP/CTST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9" table:formula="of:=['Demandas aprovadas PDTI 2015-2016'.G82]*['Demandas aprovadas PDTI 2015-2016'.H82]*['Demandas aprovadas PDTI 2015-2016'.I82]" office:value-type="float" office:value="32" calcext:value-type="float">
            <text:p>32</text:p>
          </table:table-cell>
          <table:table-cell table:style-name="ce42" office:value-type="string" calcext:value-type="string">
            <text:p>P</text:p>
          </table:table-cell>
          <table:table-cell table:formula="of:=IF(['Demandas aprovadas PDTI 2015-2016'.K82]=['Demandas aprovadas PDTI 2015-2016'.$N$2];['Demandas aprovadas PDTI 2015-2016'.$N$3];IF(['Demandas aprovadas PDTI 2015-2016'.K82]=['Demandas aprovadas PDTI 2015-2016'.$O$2];['Demandas aprovadas PDTI 2015-2016'.$O$3];IF(['Demandas aprovadas PDTI 2015-2016'.K82]=['Demandas aprovadas PDTI 2015-2016'.$P$2];['Demandas aprovadas PDTI 2015-2016'.$P$3];IF(['Demandas aprovadas PDTI 2015-2016'.K82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81]+['Demandas aprovadas PDTI 2015-2016'.L82]" office:value-type="float" office:value="22660" calcext:value-type="float">
            <text:p>22660</text:p>
          </table:table-cell>
          <table:table-cell table:number-columns-repeated="26"/>
          <table:table-cell table:style-name="ce55" table:number-columns-repeated="140"/>
          <table:table-cell table:style-name="ce79" table:number-columns-repeated="830"/>
          <table:table-cell table:style-name="ce83"/>
          <table:table-cell table:number-columns-repeated="14"/>
        </table:table-row>
        <table:table-row table:style-name="ro9">
          <table:table-cell table:style-name="ce5" office:value-type="string" calcext:value-type="string">
            <text:p>N.81</text:p>
          </table:table-cell>
          <table:table-cell table:style-name="ce10" office:value-type="string" calcext:value-type="string">
            <text:p>Segurança de TI</text:p>
          </table:table-cell>
          <table:table-cell table:style-name="ce5" office:value-type="string" calcext:value-type="string">
            <text:p>Definição, formalização e implantação do processo de gestão de incidentes de segurança da informação, bem como criação do GRISI</text:p>
          </table:table-cell>
          <table:table-cell table:style-name="ce10" office:value-type="string" calcext:value-type="string">
            <text:p>NO.035 NO.036</text:p>
          </table:table-cell>
          <table:table-cell table:style-name="ce10" office:value-type="string" calcext:value-type="string">
            <text:p>SSI</text:p>
          </table:table-cell>
          <table:table-cell table:style-name="ce10" office:value-type="string" calcext:value-type="string">
            <text:p>EGPr/SSI/CGSI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83]*['Demandas aprovadas PDTI 2015-2016'.H83]*['Demandas aprovadas PDTI 2015-2016'.I83]"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table:formula="of:=IF(['Demandas aprovadas PDTI 2015-2016'.K83]=['Demandas aprovadas PDTI 2015-2016'.$N$2];['Demandas aprovadas PDTI 2015-2016'.$N$3];IF(['Demandas aprovadas PDTI 2015-2016'.K83]=['Demandas aprovadas PDTI 2015-2016'.$O$2];['Demandas aprovadas PDTI 2015-2016'.$O$3];IF(['Demandas aprovadas PDTI 2015-2016'.K83]=['Demandas aprovadas PDTI 2015-2016'.$P$2];['Demandas aprovadas PDTI 2015-2016'.$P$3];IF(['Demandas aprovadas PDTI 2015-2016'.K83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82]+['Demandas aprovadas PDTI 2015-2016'.L83]" office:value-type="float" office:value="22960" calcext:value-type="float">
            <text:p>22960</text:p>
          </table:table-cell>
          <table:table-cell table:number-columns-repeated="17"/>
          <table:table-cell table:style-name="ce51" table:number-columns-repeated="9"/>
          <table:table-cell table:style-name="ce59" table:number-columns-repeated="140"/>
          <table:table-cell table:style-name="ce75" table:number-columns-repeated="830"/>
          <table:table-cell table:style-name="ce51" table:number-columns-repeated="13"/>
          <table:table-cell table:number-columns-repeated="2"/>
        </table:table-row>
        <table:table-row table:style-name="ro4">
          <table:table-cell table:style-name="ce5" office:value-type="string" calcext:value-type="string">
            <text:p>N.82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Portal de base de conhecimento de procedimentos e boas práticas de desenvolvimento de sistemas</text:p>
          </table:table-cell>
          <table:table-cell table:style-name="ce10" office:value-type="string" calcext:value-type="string">
            <text:p>NS.048</text:p>
          </table:table-cell>
          <table:table-cell table:number-columns-repeated="2" table:style-name="ce10" office:value-type="string" calcext:value-type="string">
            <text:p>CDMS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84]*['Demandas aprovadas PDTI 2015-2016'.H84]*['Demandas aprovadas PDTI 2015-2016'.I84]" office:value-type="float" office:value="27" calcext:value-type="float">
            <text:p>27</text:p>
          </table:table-cell>
          <table:table-cell table:style-name="ce42" office:value-type="string" calcext:value-type="string">
            <text:p>P</text:p>
          </table:table-cell>
          <table:table-cell table:formula="of:=IF(['Demandas aprovadas PDTI 2015-2016'.K84]=['Demandas aprovadas PDTI 2015-2016'.$N$2];['Demandas aprovadas PDTI 2015-2016'.$N$3];IF(['Demandas aprovadas PDTI 2015-2016'.K84]=['Demandas aprovadas PDTI 2015-2016'.$O$2];['Demandas aprovadas PDTI 2015-2016'.$O$3];IF(['Demandas aprovadas PDTI 2015-2016'.K84]=['Demandas aprovadas PDTI 2015-2016'.$P$2];['Demandas aprovadas PDTI 2015-2016'.$P$3];IF(['Demandas aprovadas PDTI 2015-2016'.K84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83]+['Demandas aprovadas PDTI 2015-2016'.L84]" office:value-type="float" office:value="23030" calcext:value-type="float">
            <text:p>23030</text:p>
          </table:table-cell>
          <table:table-cell table:number-columns-repeated="26"/>
          <table:table-cell table:style-name="ce55" table:number-columns-repeated="140"/>
          <table:table-cell table:style-name="ce70" table:number-columns-repeated="830"/>
          <table:table-cell table:style-name="ce73"/>
          <table:table-cell table:number-columns-repeated="14"/>
        </table:table-row>
        <table:table-row table:style-name="ro4">
          <table:table-cell table:style-name="ce5" office:value-type="string" calcext:value-type="string">
            <text:p>N.83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Atualização de firmware dos ativos de rede.</text:p>
          </table:table-cell>
          <table:table-cell table:style-name="ce10" office:value-type="string" calcext:value-type="string">
            <text:p>NS.051</text:p>
          </table:table-cell>
          <table:table-cell table:number-columns-repeated="2" table:style-name="ce10" office:value-type="string" calcext:value-type="string">
            <text:p>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85]*['Demandas aprovadas PDTI 2015-2016'.H85]*['Demandas aprovadas PDTI 2015-2016'.I85]" office:value-type="float" office:value="27" calcext:value-type="float">
            <text:p>27</text:p>
          </table:table-cell>
          <table:table-cell table:style-name="ce42" office:value-type="string" calcext:value-type="string">
            <text:p>M</text:p>
          </table:table-cell>
          <table:table-cell table:formula="of:=IF(['Demandas aprovadas PDTI 2015-2016'.K85]=['Demandas aprovadas PDTI 2015-2016'.$N$2];['Demandas aprovadas PDTI 2015-2016'.$N$3];IF(['Demandas aprovadas PDTI 2015-2016'.K85]=['Demandas aprovadas PDTI 2015-2016'.$O$2];['Demandas aprovadas PDTI 2015-2016'.$O$3];IF(['Demandas aprovadas PDTI 2015-2016'.K85]=['Demandas aprovadas PDTI 2015-2016'.$P$2];['Demandas aprovadas PDTI 2015-2016'.$P$3];IF(['Demandas aprovadas PDTI 2015-2016'.K85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84]+['Demandas aprovadas PDTI 2015-2016'.L85]" office:value-type="float" office:value="23180" calcext:value-type="float">
            <text:p>23180</text:p>
          </table:table-cell>
          <table:table-cell table:number-columns-repeated="166"/>
          <table:table-cell table:style-name="ce73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84</text:p>
          </table:table-cell>
          <table:table-cell table:style-name="ce10" office:value-type="string" calcext:value-type="string">
            <text:p>Infraestrutura de TI</text:p>
          </table:table-cell>
          <table:table-cell table:style-name="ce5" office:value-type="string" calcext:value-type="string">
            <text:p>Implantação de centro de monitoramento – NOC</text:p>
          </table:table-cell>
          <table:table-cell table:style-name="ce10" office:value-type="string" calcext:value-type="string">
            <text:p>NE.022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86]*['Demandas aprovadas PDTI 2015-2016'.H86]*['Demandas aprovadas PDTI 2015-2016'.I86]" office:value-type="float" office:value="27" calcext:value-type="float">
            <text:p>27</text:p>
          </table:table-cell>
          <table:table-cell table:style-name="ce42" office:value-type="string" calcext:value-type="string">
            <text:p>G</text:p>
          </table:table-cell>
          <table:table-cell table:formula="of:=IF(['Demandas aprovadas PDTI 2015-2016'.K86]=['Demandas aprovadas PDTI 2015-2016'.$N$2];['Demandas aprovadas PDTI 2015-2016'.$N$3];IF(['Demandas aprovadas PDTI 2015-2016'.K86]=['Demandas aprovadas PDTI 2015-2016'.$O$2];['Demandas aprovadas PDTI 2015-2016'.$O$3];IF(['Demandas aprovadas PDTI 2015-2016'.K86]=['Demandas aprovadas PDTI 2015-2016'.$P$2];['Demandas aprovadas PDTI 2015-2016'.$P$3];IF(['Demandas aprovadas PDTI 2015-2016'.K86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85]+['Demandas aprovadas PDTI 2015-2016'.L86]" office:value-type="float" office:value="23480" calcext:value-type="float">
            <text:p>23480</text:p>
          </table:table-cell>
          <table:table-cell table:number-columns-repeated="166"/>
          <table:table-cell table:style-name="ce73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85</text:p>
          </table:table-cell>
          <table:table-cell table:style-name="ce10" office:value-type="string" calcext:value-type="string">
            <text:p>Infraestrutura de TI</text:p>
          </table:table-cell>
          <table:table-cell table:style-name="ce5" office:value-type="string" calcext:value-type="string">
            <text:p>transferência dos servidores ntp para servidores físicos</text:p>
          </table:table-cell>
          <table:table-cell table:style-name="ce10" office:value-type="string" calcext:value-type="string">
            <text:p>NE.034</text:p>
          </table:table-cell>
          <table:table-cell table:number-columns-repeated="2" table:style-name="ce10" office:value-type="string" calcext:value-type="string">
            <text:p>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87]*['Demandas aprovadas PDTI 2015-2016'.H87]*['Demandas aprovadas PDTI 2015-2016'.I87]" office:value-type="float" office:value="27" calcext:value-type="float">
            <text:p>27</text:p>
          </table:table-cell>
          <table:table-cell table:style-name="ce42" office:value-type="string" calcext:value-type="string">
            <text:p>P</text:p>
          </table:table-cell>
          <table:table-cell table:formula="of:=IF(['Demandas aprovadas PDTI 2015-2016'.K87]=['Demandas aprovadas PDTI 2015-2016'.$N$2];['Demandas aprovadas PDTI 2015-2016'.$N$3];IF(['Demandas aprovadas PDTI 2015-2016'.K87]=['Demandas aprovadas PDTI 2015-2016'.$O$2];['Demandas aprovadas PDTI 2015-2016'.$O$3];IF(['Demandas aprovadas PDTI 2015-2016'.K87]=['Demandas aprovadas PDTI 2015-2016'.$P$2];['Demandas aprovadas PDTI 2015-2016'.$P$3];IF(['Demandas aprovadas PDTI 2015-2016'.K87]=&quot;&quot;;0;['Demandas aprovadas PDTI 2015-2016'.$Q$3]))))" office:value-type="float" office:value="70" calcext:value-type="float">
            <text:p>70</text:p>
          </table:table-cell>
          <table:table-cell table:formula="of:=['Demandas aprovadas PDTI 2015-2016'.M86]+['Demandas aprovadas PDTI 2015-2016'.L87]" office:value-type="float" office:value="23550" calcext:value-type="float">
            <text:p>23550</text:p>
          </table:table-cell>
          <table:table-cell table:number-columns-repeated="166"/>
          <table:table-cell table:style-name="ce73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86</text:p>
          </table:table-cell>
          <table:table-cell table:style-name="ce10" office:value-type="string" calcext:value-type="string">
            <text:p>Infraestrutura de TI</text:p>
          </table:table-cell>
          <table:table-cell table:style-name="ce5" office:value-type="string" calcext:value-type="string">
            <text:p>atualização do samba e openldap</text:p>
          </table:table-cell>
          <table:table-cell table:style-name="ce10" office:value-type="string" calcext:value-type="string">
            <text:p>NE.036</text:p>
          </table:table-cell>
          <table:table-cell table:number-columns-repeated="2" table:style-name="ce10" office:value-type="string" calcext:value-type="string">
            <text:p>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88]*['Demandas aprovadas PDTI 2015-2016'.H88]*['Demandas aprovadas PDTI 2015-2016'.I88]"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table:formula="of:=IF(['Demandas aprovadas PDTI 2015-2016'.K88]=['Demandas aprovadas PDTI 2015-2016'.$N$2];['Demandas aprovadas PDTI 2015-2016'.$N$3];IF(['Demandas aprovadas PDTI 2015-2016'.K88]=['Demandas aprovadas PDTI 2015-2016'.$O$2];['Demandas aprovadas PDTI 2015-2016'.$O$3];IF(['Demandas aprovadas PDTI 2015-2016'.K88]=['Demandas aprovadas PDTI 2015-2016'.$P$2];['Demandas aprovadas PDTI 2015-2016'.$P$3];IF(['Demandas aprovadas PDTI 2015-2016'.K88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87]+['Demandas aprovadas PDTI 2015-2016'.L88]" office:value-type="float" office:value="23850" calcext:value-type="float">
            <text:p>23850</text:p>
          </table:table-cell>
          <table:table-cell table:number-columns-repeated="167"/>
          <table:table-cell table:style-name="ce44" table:number-columns-repeated="842"/>
          <table:table-cell table:number-columns-repeated="2"/>
        </table:table-row>
        <table:table-row table:style-name="ro3">
          <table:table-cell table:style-name="ce5" office:value-type="string" calcext:value-type="string">
            <text:p>N.87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Certificados Digitais (2016).</text:p>
          </table:table-cell>
          <table:table-cell table:style-name="ce10" office:value-type="string" calcext:value-type="string">
            <text:p>NC.003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89]*['Demandas aprovadas PDTI 2015-2016'.H89]*['Demandas aprovadas PDTI 2015-2016'.I89]" office:value-type="float" office:value="27" calcext:value-type="float">
            <text:p>27</text:p>
          </table:table-cell>
          <table:table-cell table:style-name="ce42" office:value-type="string" calcext:value-type="string">
            <text:p>G</text:p>
          </table:table-cell>
          <table:table-cell table:formula="of:=IF(['Demandas aprovadas PDTI 2015-2016'.K89]=['Demandas aprovadas PDTI 2015-2016'.$N$2];['Demandas aprovadas PDTI 2015-2016'.$N$3];IF(['Demandas aprovadas PDTI 2015-2016'.K89]=['Demandas aprovadas PDTI 2015-2016'.$O$2];['Demandas aprovadas PDTI 2015-2016'.$O$3];IF(['Demandas aprovadas PDTI 2015-2016'.K89]=['Demandas aprovadas PDTI 2015-2016'.$P$2];['Demandas aprovadas PDTI 2015-2016'.$P$3];IF(['Demandas aprovadas PDTI 2015-2016'.K89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88]+['Demandas aprovadas PDTI 2015-2016'.L89]" office:value-type="float" office:value="24150" calcext:value-type="float">
            <text:p>24150</text:p>
          </table:table-cell>
          <table:table-cell table:number-columns-repeated="26"/>
          <table:table-cell table:style-name="ce55" table:number-columns-repeated="140"/>
          <table:table-cell table:style-name="ce78" table:number-columns-repeated="830"/>
          <table:table-cell table:style-name="ce83"/>
          <table:table-cell table:number-columns-repeated="14"/>
        </table:table-row>
        <table:table-row table:style-name="ro2">
          <table:table-cell table:style-name="ce5" office:value-type="string" calcext:value-type="string">
            <text:p>N.88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/renovacao de solucao de gabinete virtual;</text:p>
          </table:table-cell>
          <table:table-cell table:style-name="ce10" office:value-type="string" calcext:value-type="string">
            <text:p>NC.011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90]*['Demandas aprovadas PDTI 2015-2016'.H90]*['Demandas aprovadas PDTI 2015-2016'.I90]"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table:formula="of:=IF(['Demandas aprovadas PDTI 2015-2016'.K90]=['Demandas aprovadas PDTI 2015-2016'.$N$2];['Demandas aprovadas PDTI 2015-2016'.$N$3];IF(['Demandas aprovadas PDTI 2015-2016'.K90]=['Demandas aprovadas PDTI 2015-2016'.$O$2];['Demandas aprovadas PDTI 2015-2016'.$O$3];IF(['Demandas aprovadas PDTI 2015-2016'.K90]=['Demandas aprovadas PDTI 2015-2016'.$P$2];['Demandas aprovadas PDTI 2015-2016'.$P$3];IF(['Demandas aprovadas PDTI 2015-2016'.K90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89]+['Demandas aprovadas PDTI 2015-2016'.L90]" office:value-type="float" office:value="24450" calcext:value-type="float">
            <text:p>24450</text:p>
          </table:table-cell>
          <table:table-cell table:number-columns-repeated="166"/>
          <table:table-cell table:style-name="ce73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89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do pessoal quanto a análise de requisitos </text:p>
          </table:table-cell>
          <table:table-cell table:style-name="ce10" office:value-type="string" calcext:value-type="string">
            <text:p>NP.009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string" calcext:value-type="string">
            <text:p>SETIC / CDMS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91]*['Demandas aprovadas PDTI 2015-2016'.H91]*['Demandas aprovadas PDTI 2015-2016'.I91]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formula="of:=IF(['Demandas aprovadas PDTI 2015-2016'.K91]=['Demandas aprovadas PDTI 2015-2016'.$N$2];['Demandas aprovadas PDTI 2015-2016'.$N$3];IF(['Demandas aprovadas PDTI 2015-2016'.K91]=['Demandas aprovadas PDTI 2015-2016'.$O$2];['Demandas aprovadas PDTI 2015-2016'.$O$3];IF(['Demandas aprovadas PDTI 2015-2016'.K91]=['Demandas aprovadas PDTI 2015-2016'.$P$2];['Demandas aprovadas PDTI 2015-2016'.$P$3];IF(['Demandas aprovadas PDTI 2015-2016'.K91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90]+['Demandas aprovadas PDTI 2015-2016'.L91]" office:value-type="float" office:value="24600" calcext:value-type="float">
            <text:p>2460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90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do pessoal de TI quanto à gestão de Projetos.</text:p>
          </table:table-cell>
          <table:table-cell table:style-name="ce10" office:value-type="string" calcext:value-type="string">
            <text:p>NP.011 NP.020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 / EGP / CDMS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92]*['Demandas aprovadas PDTI 2015-2016'.H92]*['Demandas aprovadas PDTI 2015-2016'.I92]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formula="of:=IF(['Demandas aprovadas PDTI 2015-2016'.K92]=['Demandas aprovadas PDTI 2015-2016'.$N$2];['Demandas aprovadas PDTI 2015-2016'.$N$3];IF(['Demandas aprovadas PDTI 2015-2016'.K92]=['Demandas aprovadas PDTI 2015-2016'.$O$2];['Demandas aprovadas PDTI 2015-2016'.$O$3];IF(['Demandas aprovadas PDTI 2015-2016'.K92]=['Demandas aprovadas PDTI 2015-2016'.$P$2];['Demandas aprovadas PDTI 2015-2016'.$P$3];IF(['Demandas aprovadas PDTI 2015-2016'.K92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91]+['Demandas aprovadas PDTI 2015-2016'.L92]" office:value-type="float" office:value="24750" calcext:value-type="float">
            <text:p>2475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18">
          <table:table-cell table:style-name="ce5" office:value-type="string" calcext:value-type="string">
            <text:p>N.91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boas práticas de desenvolvimento de software</text:p>
          </table:table-cell>
          <table:table-cell table:style-name="ce10" office:value-type="string" calcext:value-type="string">
            <text:p>NP.019, NP.015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string" calcext:value-type="string">
            <text:p>SETIC/CDMS/CSUAP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93]*['Demandas aprovadas PDTI 2015-2016'.H93]*['Demandas aprovadas PDTI 2015-2016'.I93]" office:value-type="float" office:value="27" calcext:value-type="float">
            <text:p>27</text:p>
          </table:table-cell>
          <table:table-cell table:style-name="ce42" office:value-type="string" calcext:value-type="string">
            <text:p>G</text:p>
          </table:table-cell>
          <table:table-cell table:formula="of:=IF(['Demandas aprovadas PDTI 2015-2016'.K93]=['Demandas aprovadas PDTI 2015-2016'.$N$2];['Demandas aprovadas PDTI 2015-2016'.$N$3];IF(['Demandas aprovadas PDTI 2015-2016'.K93]=['Demandas aprovadas PDTI 2015-2016'.$O$2];['Demandas aprovadas PDTI 2015-2016'.$O$3];IF(['Demandas aprovadas PDTI 2015-2016'.K93]=['Demandas aprovadas PDTI 2015-2016'.$P$2];['Demandas aprovadas PDTI 2015-2016'.$P$3];IF(['Demandas aprovadas PDTI 2015-2016'.K93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92]+['Demandas aprovadas PDTI 2015-2016'.L93]" office:value-type="float" office:value="25050" calcext:value-type="float">
            <text:p>2505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19">
          <table:table-cell table:style-name="ce5" office:value-type="string" calcext:value-type="string">
            <text:p>N.92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cabeamento Estruturado</text:p>
          </table:table-cell>
          <table:table-cell table:style-name="ce10" office:value-type="string" calcext:value-type="string">
            <text:p>NP.023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 / CAU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94]*['Demandas aprovadas PDTI 2015-2016'.H94]*['Demandas aprovadas PDTI 2015-2016'.I94]" office:value-type="float" office:value="27" calcext:value-type="float">
            <text:p>27</text:p>
          </table:table-cell>
          <table:table-cell table:style-name="ce42" office:value-type="string" calcext:value-type="string">
            <text:p>M</text:p>
          </table:table-cell>
          <table:table-cell table:formula="of:=IF(['Demandas aprovadas PDTI 2015-2016'.K94]=['Demandas aprovadas PDTI 2015-2016'.$N$2];['Demandas aprovadas PDTI 2015-2016'.$N$3];IF(['Demandas aprovadas PDTI 2015-2016'.K94]=['Demandas aprovadas PDTI 2015-2016'.$O$2];['Demandas aprovadas PDTI 2015-2016'.$O$3];IF(['Demandas aprovadas PDTI 2015-2016'.K94]=['Demandas aprovadas PDTI 2015-2016'.$P$2];['Demandas aprovadas PDTI 2015-2016'.$P$3];IF(['Demandas aprovadas PDTI 2015-2016'.K94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93]+['Demandas aprovadas PDTI 2015-2016'.L94]" office:value-type="float" office:value="25200" calcext:value-type="float">
            <text:p>2520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93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redes Ópticas.</text:p>
          </table:table-cell>
          <table:table-cell table:style-name="ce10" office:value-type="string" calcext:value-type="string">
            <text:p>NP.024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95]*['Demandas aprovadas PDTI 2015-2016'.H95]*['Demandas aprovadas PDTI 2015-2016'.I95]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formula="of:=IF(['Demandas aprovadas PDTI 2015-2016'.K95]=['Demandas aprovadas PDTI 2015-2016'.$N$2];['Demandas aprovadas PDTI 2015-2016'.$N$3];IF(['Demandas aprovadas PDTI 2015-2016'.K95]=['Demandas aprovadas PDTI 2015-2016'.$O$2];['Demandas aprovadas PDTI 2015-2016'.$O$3];IF(['Demandas aprovadas PDTI 2015-2016'.K95]=['Demandas aprovadas PDTI 2015-2016'.$P$2];['Demandas aprovadas PDTI 2015-2016'.$P$3];IF(['Demandas aprovadas PDTI 2015-2016'.K95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94]+['Demandas aprovadas PDTI 2015-2016'.L95]" office:value-type="float" office:value="25350" calcext:value-type="float">
            <text:p>2535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94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gerência de central de serviços</text:p>
          </table:table-cell>
          <table:table-cell table:style-name="ce10" office:value-type="string" calcext:value-type="string">
            <text:p>NP.040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 / CAU / EGPr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96]*['Demandas aprovadas PDTI 2015-2016'.H96]*['Demandas aprovadas PDTI 2015-2016'.I96]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formula="of:=IF(['Demandas aprovadas PDTI 2015-2016'.K96]=['Demandas aprovadas PDTI 2015-2016'.$N$2];['Demandas aprovadas PDTI 2015-2016'.$N$3];IF(['Demandas aprovadas PDTI 2015-2016'.K96]=['Demandas aprovadas PDTI 2015-2016'.$O$2];['Demandas aprovadas PDTI 2015-2016'.$O$3];IF(['Demandas aprovadas PDTI 2015-2016'.K96]=['Demandas aprovadas PDTI 2015-2016'.$P$2];['Demandas aprovadas PDTI 2015-2016'.$P$3];IF(['Demandas aprovadas PDTI 2015-2016'.K96]=&quot;&quot;;0;['Demandas aprovadas PDTI 2015-2016'.$Q$3]))))" office:value-type="float" office:value="150" calcext:value-type="float">
            <text:p>150</text:p>
          </table:table-cell>
          <table:table-cell table:formula="of:=['Demandas aprovadas PDTI 2015-2016'.M95]+['Demandas aprovadas PDTI 2015-2016'.L96]" office:value-type="float" office:value="25500" calcext:value-type="float">
            <text:p>25500</text:p>
          </table:table-cell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95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gerenciamento de serviços (itil)</text:p>
          </table:table-cell>
          <table:table-cell table:style-name="ce10" office:value-type="string" calcext:value-type="string">
            <text:p>NP.046</text:p>
          </table:table-cell>
          <table:table-cell table:number-columns-repeated="2" table:style-name="ce10" office:value-type="string" calcext:value-type="string">
            <text:p>NGTIC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97]*['Demandas aprovadas PDTI 2015-2016'.H97]*['Demandas aprovadas PDTI 2015-2016'.I97]" office:value-type="float" office:value="27" calcext:value-type="float">
            <text:p>27</text:p>
          </table:table-cell>
          <table:table-cell table:style-name="ce42" office:value-type="string" calcext:value-type="string">
            <text:p>G</text:p>
          </table:table-cell>
          <table:table-cell table:formula="of:=IF(['Demandas aprovadas PDTI 2015-2016'.K97]=['Demandas aprovadas PDTI 2015-2016'.$N$2];['Demandas aprovadas PDTI 2015-2016'.$N$3];IF(['Demandas aprovadas PDTI 2015-2016'.K97]=['Demandas aprovadas PDTI 2015-2016'.$O$2];['Demandas aprovadas PDTI 2015-2016'.$O$3];IF(['Demandas aprovadas PDTI 2015-2016'.K97]=['Demandas aprovadas PDTI 2015-2016'.$P$2];['Demandas aprovadas PDTI 2015-2016'.$P$3];IF(['Demandas aprovadas PDTI 2015-2016'.K97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96]+['Demandas aprovadas PDTI 2015-2016'.L97]" office:value-type="float" office:value="25800" calcext:value-type="float">
            <text:p>25800</text:p>
          </table:table-cell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96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governança de tic (Cobit)</text:p>
          </table:table-cell>
          <table:table-cell table:style-name="ce10" office:value-type="string" calcext:value-type="string">
            <text:p>NP.047</text:p>
          </table:table-cell>
          <table:table-cell table:number-columns-repeated="2" table:style-name="ce10" office:value-type="string" calcext:value-type="string">
            <text:p>NGTIC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9" table:formula="of:=['Demandas aprovadas PDTI 2015-2016'.G98]*['Demandas aprovadas PDTI 2015-2016'.H98]*['Demandas aprovadas PDTI 2015-2016'.I98]"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table:formula="of:=IF(['Demandas aprovadas PDTI 2015-2016'.K98]=['Demandas aprovadas PDTI 2015-2016'.$N$2];['Demandas aprovadas PDTI 2015-2016'.$N$3];IF(['Demandas aprovadas PDTI 2015-2016'.K98]=['Demandas aprovadas PDTI 2015-2016'.$O$2];['Demandas aprovadas PDTI 2015-2016'.$O$3];IF(['Demandas aprovadas PDTI 2015-2016'.K98]=['Demandas aprovadas PDTI 2015-2016'.$P$2];['Demandas aprovadas PDTI 2015-2016'.$P$3];IF(['Demandas aprovadas PDTI 2015-2016'.K98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97]+['Demandas aprovadas PDTI 2015-2016'.L98]" office:value-type="float" office:value="26100" calcext:value-type="float">
            <text:p>26100</text:p>
          </table:table-cell>
          <table:table-cell table:number-columns-repeated="166"/>
          <table:table-cell table:style-name="ce73" table:number-columns-repeated="831"/>
          <table:table-cell table:number-columns-repeated="14"/>
        </table:table-row>
        <table:table-row table:style-name="ro4">
          <table:table-cell table:style-name="ce3" office:value-type="string" calcext:value-type="string">
            <text:p>N.97</text:p>
          </table:table-cell>
          <table:table-cell table:style-name="ce10" office:value-type="string" calcext:value-type="string">
            <text:p>Segurança de TI</text:p>
          </table:table-cell>
          <table:table-cell table:style-name="ce3" office:value-type="string" calcext:value-type="string">
            <text:p>Definição, formalização e implantação de processo para classificação e tratamento de informações</text:p>
          </table:table-cell>
          <table:table-cell table:style-name="ce30" office:value-type="string" calcext:value-type="string">
            <text:p>NO.031</text:p>
          </table:table-cell>
          <table:table-cell table:style-name="ce30" office:value-type="string" calcext:value-type="string">
            <text:p>SSI</text:p>
          </table:table-cell>
          <table:table-cell table:style-name="ce10" office:value-type="string" calcext:value-type="string">
            <text:p>EGPr/SSI/CGS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39" table:formula="of:=['Demandas aprovadas PDTI 2015-2016'.G99]*['Demandas aprovadas PDTI 2015-2016'.H99]*['Demandas aprovadas PDTI 2015-2016'.I99]" office:value-type="float" office:value="24" calcext:value-type="float">
            <text:p>24</text:p>
          </table:table-cell>
          <table:table-cell office:value-type="string" calcext:value-type="string">
            <text:p>GG</text:p>
          </table:table-cell>
          <table:table-cell table:formula="of:=IF(['Demandas aprovadas PDTI 2015-2016'.K99]=['Demandas aprovadas PDTI 2015-2016'.$N$2];['Demandas aprovadas PDTI 2015-2016'.$N$3];IF(['Demandas aprovadas PDTI 2015-2016'.K99]=['Demandas aprovadas PDTI 2015-2016'.$O$2];['Demandas aprovadas PDTI 2015-2016'.$O$3];IF(['Demandas aprovadas PDTI 2015-2016'.K99]=['Demandas aprovadas PDTI 2015-2016'.$P$2];['Demandas aprovadas PDTI 2015-2016'.$P$3];IF(['Demandas aprovadas PDTI 2015-2016'.K99]=&quot;&quot;;0;['Demandas aprovadas PDTI 2015-2016'.$Q$3]))))" office:value-type="float" office:value="600" calcext:value-type="float">
            <text:p>600</text:p>
          </table:table-cell>
          <table:table-cell table:formula="of:=['Demandas aprovadas PDTI 2015-2016'.M98]+['Demandas aprovadas PDTI 2015-2016'.L99]" office:value-type="float" office:value="26700" calcext:value-type="float">
            <text:p>2670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12">
          <table:table-cell table:style-name="ce3" office:value-type="string" calcext:value-type="string">
            <text:p>N.98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18" office:value-type="string" calcext:value-type="string">
            <text:p>Análise e desenvolvimento do SISREC (Sistema de Consignação) para integração ao GAE</text:p>
          </table:table-cell>
          <table:table-cell table:style-name="ce30" office:value-type="string" calcext:value-type="string">
            <text:p>NS.074, NS.070</text:p>
          </table:table-cell>
          <table:table-cell table:style-name="ce30" office:value-type="string" calcext:value-type="string">
            <text:p>CDMS</text:p>
          </table:table-cell>
          <table:table-cell table:style-name="ce33" office:value-type="string" calcext:value-type="string">
            <text:p>CDM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39" table:formula="of:=['Demandas aprovadas PDTI 2015-2016'.G100]*['Demandas aprovadas PDTI 2015-2016'.H100]*['Demandas aprovadas PDTI 2015-2016'.I100]" office:value-type="float" office:value="18" calcext:value-type="float">
            <text:p>18</text:p>
          </table:table-cell>
          <table:table-cell office:value-type="string" calcext:value-type="string">
            <text:p>G</text:p>
          </table:table-cell>
          <table:table-cell table:formula="of:=IF(['Demandas aprovadas PDTI 2015-2016'.K100]=['Demandas aprovadas PDTI 2015-2016'.$N$2];['Demandas aprovadas PDTI 2015-2016'.$N$3];IF(['Demandas aprovadas PDTI 2015-2016'.K100]=['Demandas aprovadas PDTI 2015-2016'.$O$2];['Demandas aprovadas PDTI 2015-2016'.$O$3];IF(['Demandas aprovadas PDTI 2015-2016'.K100]=['Demandas aprovadas PDTI 2015-2016'.$P$2];['Demandas aprovadas PDTI 2015-2016'.$P$3];IF(['Demandas aprovadas PDTI 2015-2016'.K100]=&quot;&quot;;0;['Demandas aprovadas PDTI 2015-2016'.$Q$3]))))" office:value-type="float" office:value="300" calcext:value-type="float">
            <text:p>300</text:p>
          </table:table-cell>
          <table:table-cell table:formula="of:=['Demandas aprovadas PDTI 2015-2016'.M99]+['Demandas aprovadas PDTI 2015-2016'.L100]" office:value-type="float" office:value="27000" calcext:value-type="float">
            <text:p>27000</text:p>
          </table:table-cell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12">
          <table:table-cell table:style-name="ce7" office:value-type="string" calcext:value-type="string">
            <text:p>N.99</text:p>
          </table:table-cell>
          <table:table-cell table:style-name="ce13" office:value-type="string" calcext:value-type="string">
            <text:p>Aquisições de TI</text:p>
          </table:table-cell>
          <table:table-cell table:style-name="ce29" office:value-type="string" calcext:value-type="string">
            <text:p>Aquisição de estabilizadores e nobreaks (verificar pontos necessários na sede);</text:p>
          </table:table-cell>
          <table:table-cell table:style-name="ce31" office:value-type="string" calcext:value-type="string">
            <text:p>NE.026, NC.045, NC.019</text:p>
          </table:table-cell>
          <table:table-cell table:style-name="ce31" office:value-type="string" calcext:value-type="string">
            <text:p>CAU</text:p>
          </table:table-cell>
          <table:table-cell table:style-name="ce34" office:value-type="string" calcext:value-type="string">
            <text:p>SETIC / CAU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Demandas aprovadas PDTI 2015-2016'.G101]*['Demandas aprovadas PDTI 2015-2016'.H101]*['Demandas aprovadas PDTI 2015-2016'.I101]" office:value-type="float" office:value="12" calcext:value-type="float">
            <text:p>12</text:p>
          </table:table-cell>
          <table:table-cell table:style-name="ce43" office:value-type="string" calcext:value-type="string">
            <text:p>G</text:p>
          </table:table-cell>
          <table:table-cell table:formula="of:=IF(['Demandas aprovadas PDTI 2015-2016'.K101]=['Demandas aprovadas PDTI 2015-2016'.$P$2];['Demandas aprovadas PDTI 2015-2016'.$P$3];IF(['Demandas aprovadas PDTI 2015-2016'.K101]=['Demandas aprovadas PDTI 2015-2016'.$Q$2];['Demandas aprovadas PDTI 2015-2016'.$Q$3];IF(['Demandas aprovadas PDTI 2015-2016'.K101]=['Demandas aprovadas PDTI 2015-2016'.$R$2];['Demandas aprovadas PDTI 2015-2016'.$R$3];IF(['Demandas aprovadas PDTI 2015-2016'.K101]=&quot;&quot;;0;['Demandas aprovadas PDTI 2015-2016'.$S$3]))))" office:value-type="float" office:value="300" calcext:value-type="float">
            <text:p>300</text:p>
          </table:table-cell>
          <table:table-cell table:formula="of:=['Demandas aprovadas PDTI 2015-2016'.M100]+['Demandas aprovadas PDTI 2015-2016'.L101]" office:value-type="float" office:value="27300" calcext:value-type="float">
            <text:p>27300</text:p>
          </table:table-cell>
          <table:table-cell table:style-name="Default" table:number-columns-repeated="2"/>
          <table:table-cell table:style-name="ce48" table:number-columns-repeated="24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formula="of:=SUM(['Demandas aprovadas PDTI 2015-2016'.L3:.L100])" office:value-type="float" office:value="27000" calcext:value-type="float">
            <text:p>27000</text:p>
          </table:table-cell>
          <table:table-cell table:style-name="Default"/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3" table:number-rows-repeated="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3" table:number-rows-repeated="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/>
          <table:table-cell table:number-columns-repeated="14"/>
        </table:table-row>
        <table:table-row table:style-name="ro21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/>
          <table:table-cell table:number-columns-repeated="14"/>
        </table:table-row>
        <table:table-row table:style-name="ro3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3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0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3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166"/>
          <table:table-cell table:style-name="ce71" table:number-columns-repeated="831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style-name="ce44"/>
          <table:table-cell table:number-columns-repeated="14"/>
        </table:table-row>
        <table:table-row table:style-name="ro20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1" table:number-columns-repeated="26"/>
          <table:table-cell table:style-name="ce59" table:number-columns-repeated="140"/>
          <table:table-cell table:style-name="ce77" table:number-columns-repeated="830"/>
          <table:table-cell table:style-name="ce51" table:number-columns-repeated="13"/>
          <table:table-cell table:number-columns-repeated="2"/>
        </table:table-row>
        <table:table-row table:style-name="ro20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8" table:number-columns-repeated="26"/>
          <table:table-cell table:style-name="ce56" table:number-columns-repeated="140"/>
          <table:table-cell table:style-name="ce80" table:number-columns-repeated="830"/>
          <table:table-cell table:style-name="ce52"/>
          <table:table-cell table:number-columns-repeated="14"/>
        </table:table-row>
        <table:table-row table:style-name="ro20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1" table:number-columns-repeated="26"/>
          <table:table-cell table:style-name="ce59" table:number-columns-repeated="140"/>
          <table:table-cell table:style-name="ce77" table:number-columns-repeated="830"/>
          <table:table-cell table:style-name="ce51" table:number-columns-repeated="13"/>
          <table:table-cell table:number-columns-repeated="2"/>
        </table:table-row>
        <table:table-row table:style-name="ro20" table:number-rows-repeated="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63" table:number-columns-repeated="830"/>
          <table:table-cell table:number-columns-repeated="15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2" table:number-columns-repeated="26"/>
          <table:table-cell table:style-name="ce60" table:number-columns-repeated="140"/>
          <table:table-cell table:style-name="ce76" table:number-columns-repeated="830"/>
          <table:table-cell table:style-name="ce52"/>
          <table:table-cell table:style-name="ce51" table:number-columns-repeated="12"/>
          <table:table-cell table:number-columns-repeated="2"/>
        </table:table-row>
        <table:table-row table:style-name="ro20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8" table:number-columns-repeated="26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20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style-name="ce44" table:number-columns-repeated="13"/>
          <table:table-cell table:number-columns-repeated="2"/>
        </table:table-row>
        <table:table-row table:style-name="ro20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0" table:number-rows-repeated="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1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166"/>
          <table:table-cell table:style-name="Default"/>
          <table:table-cell table:number-columns-repeated="84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9" table:number-columns-repeated="830"/>
          <table:table-cell table:style-name="ce83"/>
          <table:table-cell table:number-columns-repeated="14"/>
        </table:table-row>
        <table:table-row table:style-name="ro20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0" table:number-rows-repeated="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8" table:number-columns-repeated="26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20" table:number-rows-repeated="7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1" table:number-columns-repeated="26"/>
          <table:table-cell table:style-name="ce59" table:number-columns-repeated="140"/>
          <table:table-cell table:style-name="ce75" table:number-columns-repeated="830"/>
          <table:table-cell table:style-name="ce51" table:number-columns-repeated="13"/>
          <table:table-cell table:number-columns-repeated="2"/>
        </table:table-row>
        <table:table-row table:style-name="ro20" table:number-rows-repeated="7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0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9" table:number-columns-repeated="830"/>
          <table:table-cell table:style-name="ce83"/>
          <table:table-cell table:number-columns-repeated="14"/>
        </table:table-row>
        <table:table-row table:style-name="ro20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9" table:number-columns-repeated="830"/>
          <table:table-cell table:style-name="ce83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8" table:number-columns-repeated="26"/>
          <table:table-cell table:style-name="ce56" table:number-columns-repeated="140"/>
          <table:table-cell table:style-name="ce76" table:number-columns-repeated="830"/>
          <table:table-cell table:style-name="ce52"/>
          <table:table-cell table:number-columns-repeated="14"/>
        </table:table-row>
        <table:table-row table:style-name="ro20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style-name="ce44"/>
          <table:table-cell table:number-columns-repeated="14"/>
        </table:table-row>
        <table:table-row table:style-name="ro20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20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20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5" table:number-columns-repeated="140"/>
          <table:table-cell table:style-name="ce72" table:number-columns-repeated="830"/>
          <table:table-cell table:number-columns-repeated="15"/>
        </table:table-row>
        <table:table-row table:style-name="ro1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 table:number-columns-repeated="9"/>
          <table:table-cell table:style-name="ce8" table:number-columns-repeated="2"/>
          <table:table-cell table:style-name="Default" table:number-columns-repeated="8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25" table:number-rows-repeated="6530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Backlog da elaboração do pdti" table:style-name="ta1">
        <office:forms form:automatic-focus="false" form:apply-design-mode="false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ce89"/>
        <table:table-column table:style-name="co17" table:number-columns-repeated="6" table:default-cell-style-name="Default"/>
        <table:table-column table:style-name="co19" table:default-cell-style-name="Default"/>
        <table:table-column table:style-name="co17" table:number-columns-repeated="1008" table:default-cell-style-name="Default"/>
        <table:table-row table:style-name="ro1">
          <table:table-cell table:number-columns-repeated="1019"/>
        </table:table-row>
        <table:table-row table:style-name="ro4">
          <table:table-cell/>
          <table:table-cell table:style-name="ce2" office:value-type="string" calcext:value-type="string">
            <text:p>ID</text:p>
          </table:table-cell>
          <table:table-cell table:style-name="ce9" office:value-type="string" calcext:value-type="string">
            <text:p>Tipo</text:p>
          </table:table-cell>
          <table:table-cell table:style-name="ce90" office:value-type="string" calcext:value-type="string">
            <text:p>Descrição da Necessidade de <text:s/>TI</text:p>
          </table:table-cell>
          <table:table-cell table:style-name="ce9" office:value-type="string" calcext:value-type="string">
            <text:p>Dependência</text:p>
          </table:table-cell>
          <table:table-cell table:style-name="ce9" office:value-type="string" calcext:value-type="string">
            <text:p>Área Responsável</text:p>
          </table:table-cell>
          <table:table-cell table:style-name="ce9" office:value-type="string" calcext:value-type="string">
            <text:p>Stakeholders</text:p>
          </table:table-cell>
          <table:table-cell table:style-name="ce105" office:value-type="string" calcext:value-type="string">
            <text:p>Gravidade</text:p>
          </table:table-cell>
          <table:table-cell table:style-name="ce106" office:value-type="string" calcext:value-type="string">
            <text:p>Urgência</text:p>
          </table:table-cell>
          <table:table-cell table:style-name="ce106" office:value-type="string" calcext:value-type="string">
            <text:p>Tendência</text:p>
          </table:table-cell>
          <table:table-cell table:style-name="ce106" office:value-type="string" calcext:value-type="string">
            <text:p>Prioridade</text:p>
          </table:table-cell>
          <table:table-cell table:style-name="ce106" office:value-type="string" calcext:value-type="string">
            <text:p>Esforço</text:p>
          </table:table-cell>
          <table:table-cell table:style-name="ce105" office:value-type="string" calcext:value-type="string">
            <text:p>PMGGG</text:p>
          </table:table-cell>
          <table:table-cell table:style-name="ce105" office:value-type="string" calcext:value-type="string">
            <text:p>Acumulado</text:p>
          </table:table-cell>
          <table:table-cell/>
          <table:table-cell table:style-name="ce44" table:number-columns-repeated="3"/>
          <table:table-cell table:number-columns-repeated="4"/>
          <table:table-cell table:style-name="ce44" table:number-columns-repeated="14"/>
          <table:table-cell table:style-name="ce112" table:number-columns-repeated="140"/>
          <table:table-cell table:style-name="ce113" table:number-columns-repeated="830"/>
          <table:table-cell table:number-columns-repeated="13"/>
        </table:table-row>
        <table:table-row table:style-name="ro9">
          <table:table-cell office:value-type="string" calcext:value-type="string">
            <text:p>N.1</text:p>
          </table:table-cell>
          <table:table-cell table:style-name="ce7" office:value-type="string" calcext:value-type="string">
            <text:p>N.67</text:p>
          </table:table-cell>
          <table:table-cell table:style-name="ce13" office:value-type="string" calcext:value-type="string">
            <text:p>Governança de TI</text:p>
          </table:table-cell>
          <table:table-cell table:style-name="ce4" office:value-type="string" calcext:value-type="string">
            <text:p>Definição, formalização, execução, acompanhamento e melhoria periódica do processo de gestão de contratos de TI.</text:p>
          </table:table-cell>
          <table:table-cell table:style-name="ce31" office:value-type="string" calcext:value-type="string">
            <text:p>NO.042, NO.073</text:p>
          </table:table-cell>
          <table:table-cell table:style-name="ce31" office:value-type="string" calcext:value-type="string">
            <text:p>NGTIC</text:p>
          </table:table-cell>
          <table:table-cell table:style-name="ce13" office:value-type="string" calcext:value-type="string">
            <text:p>SADM / SETIC / EGPr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3]*['Backlog da elaboração do pdti'.I3]*['Backlog da elaboração do pdti'.J3]" office:value-type="float" office:value="36" calcext:value-type="float">
            <text:p>36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3];[pesos.$A$10:pesos.$B$14];2;0)" office:value-type="float" office:value="150" calcext:value-type="float">
            <text:p>150</text:p>
          </table:table-cell>
          <table:table-cell table:style-name="ce44" table:formula="of:=['Backlog da elaboração do pdti'.M3]" office:value-type="float" office:value="150" calcext:value-type="float">
            <text:p>150</text:p>
          </table:table-cell>
          <table:table-cell table:number-columns-repeated="1005"/>
        </table:table-row>
        <table:table-row table:style-name="ro13">
          <table:table-cell office:value-type="string" calcext:value-type="string">
            <text:p>N.2</text:p>
          </table:table-cell>
          <table:table-cell table:style-name="ce7" office:value-type="string" calcext:value-type="string">
            <text:p>N.68</text:p>
          </table:table-cell>
          <table:table-cell table:style-name="ce13" office:value-type="string" calcext:value-type="string">
            <text:p>Segurança de TI</text:p>
          </table:table-cell>
          <table:table-cell table:style-name="ce4" office:value-type="string" calcext:value-type="string">
            <text:p>Implantação de políticas e processo de gestão de riscos de TI, com indicação de papeis e responsabilidades, bem como dos níveis de riscos aceitáveis pela instituição</text:p>
          </table:table-cell>
          <table:table-cell table:style-name="ce31" office:value-type="string" calcext:value-type="string">
            <text:p>NO.009 NO.029</text:p>
            <text:p>NO.032</text:p>
          </table:table-cell>
          <table:table-cell table:style-name="ce31" office:value-type="string" calcext:value-type="string">
            <text:p>SSI</text:p>
          </table:table-cell>
          <table:table-cell table:style-name="ce13" office:value-type="string" calcext:value-type="string">
            <text:p>EGPr/CGSI/SSI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4]*['Backlog da elaboração do pdti'.I4]*['Backlog da elaboração do pdti'.J4]" office:value-type="float" office:value="36" calcext:value-type="float">
            <text:p>36</text:p>
          </table:table-cell>
          <table:table-cell table:style-name="ce109" office:value-type="string" calcext:value-type="string">
            <text:p>G</text:p>
          </table:table-cell>
          <table:table-cell table:style-name="ce44" table:formula="of:=VLOOKUP([.L4];[pesos.$A$10:pesos.$B$14];2;0)" office:value-type="float" office:value="300" calcext:value-type="float">
            <text:p>300</text:p>
          </table:table-cell>
          <table:table-cell table:style-name="ce44" table:formula="of:=['Backlog da elaboração do pdti'.N3]+['Backlog da elaboração do pdti'.M4]" office:value-type="float" office:value="450" calcext:value-type="float">
            <text:p>45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3</text:p>
          </table:table-cell>
          <table:table-cell table:style-name="ce7" office:value-type="string" calcext:value-type="string">
            <text:p>N.69</text:p>
          </table:table-cell>
          <table:table-cell table:style-name="ce13" office:value-type="string" calcext:value-type="string">
            <text:p>Segurança de TI</text:p>
          </table:table-cell>
          <table:table-cell table:style-name="ce4" office:value-type="string" calcext:value-type="string">
            <text:p>Definição, formalização e implantação do processo de gestão de vulnerabilidades técnicas</text:p>
          </table:table-cell>
          <table:table-cell table:style-name="ce11" office:value-type="string" calcext:value-type="string">
            <text:p>NO.033</text:p>
          </table:table-cell>
          <table:table-cell table:style-name="ce11" office:value-type="string" calcext:value-type="string">
            <text:p>SSI</text:p>
          </table:table-cell>
          <table:table-cell table:style-name="ce13" office:value-type="string" calcext:value-type="string">
            <text:p>EGPr/SSI/CGSI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5]*['Backlog da elaboração do pdti'.I5]*['Backlog da elaboração do pdti'.J5]" office:value-type="float" office:value="36" calcext:value-type="float">
            <text:p>36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5];[pesos.$A$10:pesos.$B$14];2;0)" office:value-type="float" office:value="300" calcext:value-type="float">
            <text:p>300</text:p>
          </table:table-cell>
          <table:table-cell table:style-name="ce44" table:formula="of:=['Backlog da elaboração do pdti'.N4]+['Backlog da elaboração do pdti'.M5]" office:value-type="float" office:value="750" calcext:value-type="float">
            <text:p>75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4</text:p>
          </table:table-cell>
          <table:table-cell table:style-name="ce7" office:value-type="string" calcext:value-type="string">
            <text:p>N.71</text:p>
          </table:table-cell>
          <table:table-cell table:style-name="ce13" office:value-type="string" calcext:value-type="string">
            <text:p>Auditoria de TI</text:p>
          </table:table-cell>
          <table:table-cell table:style-name="ce91" office:value-type="string" calcext:value-type="string">
            <text:p>Definição de diretrizes para realizar a auditoria interna na governança e gestão de TI.</text:p>
          </table:table-cell>
          <table:table-cell table:style-name="ce13" office:value-type="string" calcext:value-type="string">
            <text:p>NO.012</text:p>
          </table:table-cell>
          <table:table-cell table:style-name="ce13" office:value-type="string" calcext:value-type="string">
            <text:p>SETIC</text:p>
          </table:table-cell>
          <table:table-cell table:style-name="ce13" office:value-type="string" calcext:value-type="string">
            <text:p>COINF/SCI/SETIC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6]*['Backlog da elaboração do pdti'.I6]*['Backlog da elaboração do pdti'.J6]" office:value-type="float" office:value="36" calcext:value-type="float">
            <text:p>36</text:p>
          </table:table-cell>
          <table:table-cell table:style-name="ce109" office:value-type="string" calcext:value-type="string">
            <text:p>M</text:p>
          </table:table-cell>
          <table:table-cell table:style-name="ce44" table:formula="of:=VLOOKUP([.L6];[pesos.$A$10:pesos.$B$14];2;0)" office:value-type="float" office:value="150" calcext:value-type="float">
            <text:p>150</text:p>
          </table:table-cell>
          <table:table-cell table:style-name="ce44" table:formula="of:=['Backlog da elaboração do pdti'.N5]+['Backlog da elaboração do pdti'.M6]" office:value-type="float" office:value="900" calcext:value-type="float">
            <text:p>90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5</text:p>
          </table:table-cell>
          <table:table-cell table:style-name="ce7" office:value-type="string" calcext:value-type="string">
            <text:p>N.72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Aperfeiçoamento do Sistema de Acompanhamento de Contratos.</text:p>
          </table:table-cell>
          <table:table-cell table:style-name="ce13" office:value-type="string" calcext:value-type="string">
            <text:p>NS.010</text:p>
          </table:table-cell>
          <table:table-cell table:style-name="ce13" office:value-type="string" calcext:value-type="string">
            <text:p>CDMS</text:p>
          </table:table-cell>
          <table:table-cell table:style-name="ce13" office:value-type="string" calcext:value-type="string">
            <text:p>CDMS / CCL / CPL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7]*['Backlog da elaboração do pdti'.I7]*['Backlog da elaboração do pdti'.J7]" office:value-type="float" office:value="36" calcext:value-type="float">
            <text:p>36</text:p>
          </table:table-cell>
          <table:table-cell table:style-name="ce109" office:value-type="string" calcext:value-type="string">
            <text:p>G</text:p>
          </table:table-cell>
          <table:table-cell table:style-name="ce44" table:formula="of:=VLOOKUP([.L7];[pesos.$A$10:pesos.$B$14];2;0)" office:value-type="float" office:value="300" calcext:value-type="float">
            <text:p>300</text:p>
          </table:table-cell>
          <table:table-cell table:style-name="ce44" table:formula="of:=['Backlog da elaboração do pdti'.N6]+['Backlog da elaboração do pdti'.M7]" office:value-type="float" office:value="1200" calcext:value-type="float">
            <text:p>120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6</text:p>
          </table:table-cell>
          <table:table-cell table:style-name="ce7" office:value-type="string" calcext:value-type="string">
            <text:p>N.73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2" office:value-type="string" calcext:value-type="string">
            <text:p>Instalação/Implantacao/manutencao do SIGEO</text:p>
          </table:table-cell>
          <table:table-cell table:style-name="ce31" office:value-type="string" calcext:value-type="string">
            <text:p>NS.068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CDMS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8]*['Backlog da elaboração do pdti'.I8]*['Backlog da elaboração do pdti'.J8]" office:value-type="float" office:value="36" calcext:value-type="float">
            <text:p>36</text:p>
          </table:table-cell>
          <table:table-cell table:style-name="ce109" office:value-type="string" calcext:value-type="string">
            <text:p>P</text:p>
          </table:table-cell>
          <table:table-cell table:style-name="ce44" table:formula="of:=VLOOKUP([.L8];[pesos.$A$10:pesos.$B$14];2;0)" office:value-type="float" office:value="70" calcext:value-type="float">
            <text:p>70</text:p>
          </table:table-cell>
          <table:table-cell table:style-name="ce44" table:formula="of:=['Backlog da elaboração do pdti'.N7]+['Backlog da elaboração do pdti'.M8]" office:value-type="float" office:value="1270" calcext:value-type="float">
            <text:p>127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7</text:p>
          </table:table-cell>
          <table:table-cell table:style-name="ce7" office:value-type="string" calcext:value-type="string">
            <text:p>N.76</text:p>
          </table:table-cell>
          <table:table-cell table:style-name="ce13" office:value-type="string" calcext:value-type="string">
            <text:p>Recursos Humanos</text:p>
          </table:table-cell>
          <table:table-cell table:style-name="ce93" office:value-type="string" calcext:value-type="string">
            <text:p>Capacitação em Networking para servidores Blade e ambientes virtualizados.</text:p>
          </table:table-cell>
          <table:table-cell table:style-name="ce31" office:value-type="string" calcext:value-type="string">
            <text:p>NP.027</text:p>
          </table:table-cell>
          <table:table-cell table:style-name="ce31" office:value-type="string" calcext:value-type="string">
            <text:p>CTST</text:p>
          </table:table-cell>
          <table:table-cell table:style-name="ce34" office:value-type="string" calcext:value-type="string">
            <text:p>SETIC / CTST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9]*['Backlog da elaboração do pdti'.I9]*['Backlog da elaboração do pdti'.J9]" office:value-type="float" office:value="36" calcext:value-type="float">
            <text:p>36</text:p>
          </table:table-cell>
          <table:table-cell table:style-name="ce109" office:value-type="string" calcext:value-type="string">
            <text:p>M</text:p>
          </table:table-cell>
          <table:table-cell table:style-name="ce44" table:formula="of:=VLOOKUP([.L9];[pesos.$A$10:pesos.$B$14];2;0)" office:value-type="float" office:value="150" calcext:value-type="float">
            <text:p>150</text:p>
          </table:table-cell>
          <table:table-cell table:style-name="ce44" table:formula="of:=['Backlog da elaboração do pdti'.N8]+['Backlog da elaboração do pdti'.M9]" office:value-type="float" office:value="1420" calcext:value-type="float">
            <text:p>142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8</text:p>
          </table:table-cell>
          <table:table-cell table:style-name="ce7" office:value-type="string" calcext:value-type="string">
            <text:p>N.167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Atualização da página da internet do TRT, inclusive com links para a geração de GRU, GPS e depósito recursal.</text:p>
          </table:table-cell>
          <table:table-cell table:style-name="ce13" office:value-type="string" calcext:value-type="string">
            <text:p>NS.017</text:p>
          </table:table-cell>
          <table:table-cell table:style-name="ce13" office:value-type="string" calcext:value-type="string">
            <text:p>CDMS</text:p>
          </table:table-cell>
          <table:table-cell table:style-name="ce31" office:value-type="string" calcext:value-type="string">
            <text:p>2ª Vara de Campina Grande</text:p>
            <text:p>SETIC/CDMS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10]*['Backlog da elaboração do pdti'.I10]*['Backlog da elaboração do pdti'.J10]" office:value-type="float" office:value="36" calcext:value-type="float">
            <text:p>36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10];[pesos.$A$10:pesos.$B$14];2;0)" office:value-type="float" office:value="300" calcext:value-type="float">
            <text:p>300</text:p>
          </table:table-cell>
          <table:table-cell table:style-name="ce44" table:formula="of:=['Backlog da elaboração do pdti'.N9]+['Backlog da elaboração do pdti'.M10]" office:value-type="float" office:value="1720" calcext:value-type="float">
            <text:p>172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9</text:p>
          </table:table-cell>
          <table:table-cell table:style-name="ce7" office:value-type="string" calcext:value-type="string">
            <text:p>N.169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4" office:value-type="string" calcext:value-type="string">
            <text:p>Sistema para controle do adicional de qualificação – AQ</text:p>
          </table:table-cell>
          <table:table-cell table:style-name="ce31" office:value-type="string" calcext:value-type="string">
            <text:p>NS.024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SEGEPE / CDMS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39" table:formula="of:=['Backlog da elaboração do pdti'.H11]*['Backlog da elaboração do pdti'.I11]*['Backlog da elaboração do pdti'.J11]" office:value-type="float" office:value="36" calcext:value-type="float">
            <text:p>36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11];[pesos.$A$10:pesos.$B$14];2;0)" office:value-type="float" office:value="150" calcext:value-type="float">
            <text:p>150</text:p>
          </table:table-cell>
          <table:table-cell table:style-name="ce44" table:formula="of:=['Backlog da elaboração do pdti'.N10]+['Backlog da elaboração do pdti'.M11]" office:value-type="float" office:value="1870" calcext:value-type="float">
            <text:p>187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0</text:p>
          </table:table-cell>
          <table:table-cell table:style-name="ce7" office:value-type="string" calcext:value-type="string">
            <text:p>N.195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4" office:value-type="string" calcext:value-type="string">
            <text:p>Instalação de sistema para para auxílio da montagem dos votos (exemplo: JusRedator)</text:p>
          </table:table-cell>
          <table:table-cell table:style-name="ce31" office:value-type="string" calcext:value-type="string">
            <text:p>NS.064</text:p>
          </table:table-cell>
          <table:table-cell table:style-name="ce31" office:value-type="string" calcext:value-type="string">
            <text:p>CAU</text:p>
          </table:table-cell>
          <table:table-cell table:style-name="ce13" office:value-type="string" calcext:value-type="string">
            <text:p>CDMS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12]*['Backlog da elaboração do pdti'.I12]*['Backlog da elaboração do pdti'.J12]" office:value-type="float" office:value="36" calcext:value-type="float">
            <text:p>36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12];[pesos.$A$10:pesos.$B$14];2;0)" office:value-type="float" office:value="70" calcext:value-type="float">
            <text:p>70</text:p>
          </table:table-cell>
          <table:table-cell table:style-name="ce44" table:formula="of:=['Backlog da elaboração do pdti'.N11]+['Backlog da elaboração do pdti'.M12]" office:value-type="float" office:value="1940" calcext:value-type="float">
            <text:p>194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1</text:p>
          </table:table-cell>
          <table:table-cell table:style-name="ce7" office:value-type="string" calcext:value-type="string">
            <text:p>N.81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5" office:value-type="string" calcext:value-type="string">
            <text:p>Implantação do módulo de integração do PJe com o MPT</text:p>
          </table:table-cell>
          <table:table-cell table:style-name="ce31" office:value-type="string" calcext:value-type="string">
            <text:p>NS.062</text:p>
          </table:table-cell>
          <table:table-cell table:style-name="ce31" office:value-type="string" calcext:value-type="string">
            <text:p>CSUAP</text:p>
          </table:table-cell>
          <table:table-cell table:style-name="ce13" office:value-type="string" calcext:value-type="string">
            <text:p>CSUAP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9" table:formula="of:=['Backlog da elaboração do pdti'.H13]*['Backlog da elaboração do pdti'.I13]*['Backlog da elaboração do pdti'.J13]" office:value-type="float" office:value="32" calcext:value-type="float">
            <text:p>32</text:p>
          </table:table-cell>
          <table:table-cell table:style-name="ce109" office:value-type="string" calcext:value-type="string">
            <text:p>M</text:p>
          </table:table-cell>
          <table:table-cell table:style-name="ce44" table:formula="of:=VLOOKUP([.L13];[pesos.$A$10:pesos.$B$14];2;0)" office:value-type="float" office:value="150" calcext:value-type="float">
            <text:p>150</text:p>
          </table:table-cell>
          <table:table-cell table:style-name="ce44" table:formula="of:=['Backlog da elaboração do pdti'.N12]+['Backlog da elaboração do pdti'.M13]" office:value-type="float" office:value="2090" calcext:value-type="float">
            <text:p>20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2</text:p>
          </table:table-cell>
          <table:table-cell table:style-name="ce7" office:value-type="string" calcext:value-type="string">
            <text:p>N.82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6" office:value-type="string" calcext:value-type="string">
            <text:p>Single Sign On dos serviços web</text:p>
          </table:table-cell>
          <table:table-cell table:style-name="ce31" office:value-type="string" calcext:value-type="string">
            <text:p>NS.043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CDMS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14]*['Backlog da elaboração do pdti'.I14]*['Backlog da elaboração do pdti'.J14]" office:value-type="float" office:value="32" calcext:value-type="float">
            <text:p>32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14];[pesos.$A$10:pesos.$B$14];2;0)" office:value-type="float" office:value="300" calcext:value-type="float">
            <text:p>300</text:p>
          </table:table-cell>
          <table:table-cell table:style-name="ce44" table:formula="of:=['Backlog da elaboração do pdti'.N13]+['Backlog da elaboração do pdti'.M14]" office:value-type="float" office:value="2390" calcext:value-type="float">
            <text:p>239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13</text:p>
          </table:table-cell>
          <table:table-cell table:style-name="ce7" office:value-type="string" calcext:value-type="string">
            <text:p>N.119</text:p>
          </table:table-cell>
          <table:table-cell table:style-name="ce13" office:value-type="string" calcext:value-type="string">
            <text:p>Infraestrutura de TI</text:p>
          </table:table-cell>
          <table:table-cell table:style-name="ce97" office:value-type="string" calcext:value-type="string">
            <text:p>Atualização do webmail - novas funcionalidades como chat e videoconferência</text:p>
          </table:table-cell>
          <table:table-cell table:style-name="ce31" office:value-type="string" calcext:value-type="string">
            <text:p>NE.035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CTST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15]*['Backlog da elaboração do pdti'.I15]*['Backlog da elaboração do pdti'.J15]" office:value-type="float" office:value="32" calcext:value-type="float">
            <text:p>32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15];[pesos.$A$10:pesos.$B$14];2;0)" office:value-type="float" office:value="300" calcext:value-type="float">
            <text:p>300</text:p>
          </table:table-cell>
          <table:table-cell table:style-name="ce44" table:formula="of:=['Backlog da elaboração do pdti'.N14]+['Backlog da elaboração do pdti'.M15]" office:value-type="float" office:value="2690" calcext:value-type="float">
            <text:p>26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4</text:p>
          </table:table-cell>
          <table:table-cell table:style-name="ce7" office:value-type="string" calcext:value-type="string">
            <text:p>N.83</text:p>
          </table:table-cell>
          <table:table-cell table:style-name="ce13" office:value-type="string" calcext:value-type="string">
            <text:p>Governança de TI</text:p>
          </table:table-cell>
          <table:table-cell table:style-name="ce91" office:value-type="string" calcext:value-type="string">
            <text:p>Definição, formalização, execução, acompanhamento e melhoria periódica da metodologia de elaboração e monitoração do PETIC, prevendo a participação das áreas mais relevantes da organização e o apoio do Comitê de TIC</text:p>
          </table:table-cell>
          <table:table-cell table:style-name="ce31" office:value-type="string" calcext:value-type="string">
            <text:p>NO.007</text:p>
          </table:table-cell>
          <table:table-cell table:style-name="ce31" office:value-type="string" calcext:value-type="string">
            <text:p>NGTIC</text:p>
          </table:table-cell>
          <table:table-cell table:style-name="ce13" office:value-type="string" calcext:value-type="string">
            <text:p>SETIC/COINF/NGTIC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16]*['Backlog da elaboração do pdti'.I16]*['Backlog da elaboração do pdti'.J16]" office:value-type="float" office:value="27" calcext:value-type="float">
            <text:p>27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16];[pesos.$A$10:pesos.$B$14];2;0)" office:value-type="float" office:value="300" calcext:value-type="float">
            <text:p>300</text:p>
          </table:table-cell>
          <table:table-cell table:style-name="ce44" table:formula="of:=['Backlog da elaboração do pdti'.N15]+['Backlog da elaboração do pdti'.M16]" office:value-type="float" office:value="2990" calcext:value-type="float">
            <text:p>299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N.15</text:p>
          </table:table-cell>
          <table:table-cell table:style-name="ce7" office:value-type="string" calcext:value-type="string">
            <text:p>N.84</text:p>
          </table:table-cell>
          <table:table-cell table:style-name="ce13" office:value-type="string" calcext:value-type="string">
            <text:p>Governança de TI</text:p>
          </table:table-cell>
          <table:table-cell table:style-name="ce91" office:value-type="string" calcext:value-type="string">
            <text:p>Definição, formalização, execução, acompanhamento e melhoria da metodologia de elaboração e monitoração do PDTIC, prevendo a participação das áreas mais relevantes da organização e o apoio do Comitê de TIC</text:p>
          </table:table-cell>
          <table:table-cell table:style-name="ce31" office:value-type="string" calcext:value-type="string">
            <text:p>NO.008</text:p>
          </table:table-cell>
          <table:table-cell table:style-name="ce31" office:value-type="string" calcext:value-type="string">
            <text:p>NGTIC</text:p>
          </table:table-cell>
          <table:table-cell table:style-name="ce13" office:value-type="string" calcext:value-type="string">
            <text:p>SETIC/COINF/NGTIC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17]*['Backlog da elaboração do pdti'.I17]*['Backlog da elaboração do pdti'.J17]" office:value-type="float" office:value="27" calcext:value-type="float">
            <text:p>27</text:p>
          </table:table-cell>
          <table:table-cell table:style-name="ce109" office:value-type="string" calcext:value-type="string">
            <text:p>G</text:p>
          </table:table-cell>
          <table:table-cell table:style-name="ce44" table:formula="of:=VLOOKUP([.L17];[pesos.$A$10:pesos.$B$14];2;0)" office:value-type="float" office:value="300" calcext:value-type="float">
            <text:p>300</text:p>
          </table:table-cell>
          <table:table-cell table:style-name="ce44" table:formula="of:=['Backlog da elaboração do pdti'.N16]+['Backlog da elaboração do pdti'.M17]" office:value-type="float" office:value="3290" calcext:value-type="float">
            <text:p>3290</text:p>
          </table:table-cell>
          <table:table-cell table:number-columns-repeated="1005"/>
        </table:table-row>
        <table:table-row table:style-name="ro13">
          <table:table-cell office:value-type="string" calcext:value-type="string">
            <text:p>N.16</text:p>
          </table:table-cell>
          <table:table-cell table:style-name="ce7" office:value-type="string" calcext:value-type="string">
            <text:p>N.85</text:p>
          </table:table-cell>
          <table:table-cell table:style-name="ce13" office:value-type="string" calcext:value-type="string">
            <text:p>Governança de TI</text:p>
          </table:table-cell>
          <table:table-cell table:style-name="ce91" office:value-type="string" calcext:value-type="string">
            <text:p>Site para avaliação dos serviços acessíveis na internet por parte do cidadão/cliente através de pesquisas de satisfação bem como apresentação dos respectivos resultados</text:p>
          </table:table-cell>
          <table:table-cell table:style-name="ce13" office:value-type="string" calcext:value-type="string">
            <text:p>NS.007, NS.008, NI.011</text:p>
          </table:table-cell>
          <table:table-cell table:style-name="ce13" office:value-type="string" calcext:value-type="string">
            <text:p>NGTIC</text:p>
          </table:table-cell>
          <table:table-cell table:style-name="ce13" office:value-type="string" calcext:value-type="string">
            <text:p>NGTIC/AGE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18]*['Backlog da elaboração do pdti'.I18]*['Backlog da elaboração do pdti'.J18]" office:value-type="float" office:value="27" calcext:value-type="float">
            <text:p>27</text:p>
          </table:table-cell>
          <table:table-cell table:style-name="ce109" office:value-type="string" calcext:value-type="string">
            <text:p>M</text:p>
          </table:table-cell>
          <table:table-cell table:style-name="ce44" table:formula="of:=VLOOKUP([.L18];[pesos.$A$10:pesos.$B$14];2;0)" office:value-type="float" office:value="150" calcext:value-type="float">
            <text:p>150</text:p>
          </table:table-cell>
          <table:table-cell table:style-name="ce44" table:formula="of:=['Backlog da elaboração do pdti'.N17]+['Backlog da elaboração do pdti'.M18]" office:value-type="float" office:value="3440" calcext:value-type="float">
            <text:p>344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7</text:p>
          </table:table-cell>
          <table:table-cell table:style-name="ce7" office:value-type="string" calcext:value-type="string">
            <text:p>N.81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5" office:value-type="string" calcext:value-type="string">
            <text:p>Implantação do módulo de integração do PJe com o MPT</text:p>
          </table:table-cell>
          <table:table-cell table:style-name="ce31" office:value-type="string" calcext:value-type="string">
            <text:p>NS.062</text:p>
          </table:table-cell>
          <table:table-cell table:style-name="ce31" office:value-type="string" calcext:value-type="string">
            <text:p>CSUAP</text:p>
          </table:table-cell>
          <table:table-cell table:style-name="ce13" office:value-type="string" calcext:value-type="string">
            <text:p>CSUAP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9" table:formula="of:=['Backlog da elaboração do pdti'.H19]*['Backlog da elaboração do pdti'.I19]*['Backlog da elaboração do pdti'.J19]" office:value-type="float" office:value="32" calcext:value-type="float">
            <text:p>32</text:p>
          </table:table-cell>
          <table:table-cell table:style-name="ce109" office:value-type="string" calcext:value-type="string">
            <text:p>M</text:p>
          </table:table-cell>
          <table:table-cell table:style-name="ce44" table:formula="of:=VLOOKUP([.L19];[pesos.$A$10:pesos.$B$14];2;0)" office:value-type="float" office:value="150" calcext:value-type="float">
            <text:p>150</text:p>
          </table:table-cell>
          <table:table-cell table:style-name="ce44" table:formula="of:=['Backlog da elaboração do pdti'.N18]+['Backlog da elaboração do pdti'.M19]" office:value-type="float" office:value="3590" calcext:value-type="float">
            <text:p>35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8</text:p>
          </table:table-cell>
          <table:table-cell table:style-name="ce7" office:value-type="string" calcext:value-type="string">
            <text:p>N.82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6" office:value-type="string" calcext:value-type="string">
            <text:p>Single Sign On dos serviços web</text:p>
          </table:table-cell>
          <table:table-cell table:style-name="ce31" office:value-type="string" calcext:value-type="string">
            <text:p>NS.043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CDMS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20]*['Backlog da elaboração do pdti'.I20]*['Backlog da elaboração do pdti'.J20]" office:value-type="float" office:value="32" calcext:value-type="float">
            <text:p>32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20];[pesos.$A$10:pesos.$B$14];2;0)" office:value-type="float" office:value="300" calcext:value-type="float">
            <text:p>300</text:p>
          </table:table-cell>
          <table:table-cell table:style-name="ce44" table:formula="of:=['Backlog da elaboração do pdti'.N19]+['Backlog da elaboração do pdti'.M20]" office:value-type="float" office:value="3890" calcext:value-type="float">
            <text:p>389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19</text:p>
          </table:table-cell>
          <table:table-cell table:style-name="ce7" office:value-type="string" calcext:value-type="string">
            <text:p>N.119</text:p>
          </table:table-cell>
          <table:table-cell table:style-name="ce13" office:value-type="string" calcext:value-type="string">
            <text:p>Infraestrutura de TI</text:p>
          </table:table-cell>
          <table:table-cell table:style-name="ce97" office:value-type="string" calcext:value-type="string">
            <text:p>Atualização do webmail - novas funcionalidades como chat e videoconferência</text:p>
          </table:table-cell>
          <table:table-cell table:style-name="ce31" office:value-type="string" calcext:value-type="string">
            <text:p>NE.035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CTST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21]*['Backlog da elaboração do pdti'.I21]*['Backlog da elaboração do pdti'.J21]" office:value-type="float" office:value="32" calcext:value-type="float">
            <text:p>32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21];[pesos.$A$10:pesos.$B$14];2;0)" office:value-type="float" office:value="300" calcext:value-type="float">
            <text:p>300</text:p>
          </table:table-cell>
          <table:table-cell table:style-name="ce44" table:formula="of:=['Backlog da elaboração do pdti'.N20]+['Backlog da elaboração do pdti'.M21]" office:value-type="float" office:value="4190" calcext:value-type="float">
            <text:p>41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20</text:p>
          </table:table-cell>
          <table:table-cell table:style-name="ce7" office:value-type="string" calcext:value-type="string">
            <text:p>N.83</text:p>
          </table:table-cell>
          <table:table-cell table:style-name="ce13" office:value-type="string" calcext:value-type="string">
            <text:p>Governança de TI</text:p>
          </table:table-cell>
          <table:table-cell table:style-name="ce91" office:value-type="string" calcext:value-type="string">
            <text:p>Definição, formalização, execução, acompanhamento e melhoria periódica da metodologia de elaboração e monitoração do PETIC, prevendo a participação das áreas mais relevantes da organização e o apoio do Comitê de TIC</text:p>
          </table:table-cell>
          <table:table-cell table:style-name="ce31" office:value-type="string" calcext:value-type="string">
            <text:p>NO.007</text:p>
          </table:table-cell>
          <table:table-cell table:style-name="ce31" office:value-type="string" calcext:value-type="string">
            <text:p>NGTIC</text:p>
          </table:table-cell>
          <table:table-cell table:style-name="ce13" office:value-type="string" calcext:value-type="string">
            <text:p>SETIC/COINF/NGTIC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22]*['Backlog da elaboração do pdti'.I22]*['Backlog da elaboração do pdti'.J22]" office:value-type="float" office:value="27" calcext:value-type="float">
            <text:p>27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22];[pesos.$A$10:pesos.$B$14];2;0)" office:value-type="float" office:value="300" calcext:value-type="float">
            <text:p>300</text:p>
          </table:table-cell>
          <table:table-cell table:style-name="ce44" table:formula="of:=['Backlog da elaboração do pdti'.N21]+['Backlog da elaboração do pdti'.M22]" office:value-type="float" office:value="4490" calcext:value-type="float">
            <text:p>449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N.21</text:p>
          </table:table-cell>
          <table:table-cell table:style-name="ce7" office:value-type="string" calcext:value-type="string">
            <text:p>N.84</text:p>
          </table:table-cell>
          <table:table-cell table:style-name="ce13" office:value-type="string" calcext:value-type="string">
            <text:p>Governança de TI</text:p>
          </table:table-cell>
          <table:table-cell table:style-name="ce91" office:value-type="string" calcext:value-type="string">
            <text:p>Definição, formalização, execução, acompanhamento e melhoria da metodologia de elaboração e monitoração do PDTIC, prevendo a participação das áreas mais relevantes da organização e o apoio do Comitê de TIC</text:p>
          </table:table-cell>
          <table:table-cell table:style-name="ce31" office:value-type="string" calcext:value-type="string">
            <text:p>NO.008</text:p>
          </table:table-cell>
          <table:table-cell table:style-name="ce31" office:value-type="string" calcext:value-type="string">
            <text:p>NGTIC</text:p>
          </table:table-cell>
          <table:table-cell table:style-name="ce13" office:value-type="string" calcext:value-type="string">
            <text:p>SETIC/COINF/NGTIC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23]*['Backlog da elaboração do pdti'.I23]*['Backlog da elaboração do pdti'.J23]" office:value-type="float" office:value="27" calcext:value-type="float">
            <text:p>27</text:p>
          </table:table-cell>
          <table:table-cell table:style-name="ce109" office:value-type="string" calcext:value-type="string">
            <text:p>G</text:p>
          </table:table-cell>
          <table:table-cell table:style-name="ce44" table:formula="of:=VLOOKUP([.L23];[pesos.$A$10:pesos.$B$14];2;0)" office:value-type="float" office:value="300" calcext:value-type="float">
            <text:p>300</text:p>
          </table:table-cell>
          <table:table-cell table:style-name="ce44" table:formula="of:=['Backlog da elaboração do pdti'.N22]+['Backlog da elaboração do pdti'.M23]" office:value-type="float" office:value="4790" calcext:value-type="float">
            <text:p>4790</text:p>
          </table:table-cell>
          <table:table-cell table:number-columns-repeated="1005"/>
        </table:table-row>
        <table:table-row table:style-name="ro13">
          <table:table-cell office:value-type="string" calcext:value-type="string">
            <text:p>N.22</text:p>
          </table:table-cell>
          <table:table-cell table:style-name="ce7" office:value-type="string" calcext:value-type="string">
            <text:p>N.85</text:p>
          </table:table-cell>
          <table:table-cell table:style-name="ce13" office:value-type="string" calcext:value-type="string">
            <text:p>Governança de TI</text:p>
          </table:table-cell>
          <table:table-cell table:style-name="ce91" office:value-type="string" calcext:value-type="string">
            <text:p>Site para avaliação dos serviços acessíveis na internet por parte do cidadão/cliente através de pesquisas de satisfação bem como apresentação dos respectivos resultados</text:p>
          </table:table-cell>
          <table:table-cell table:style-name="ce13" office:value-type="string" calcext:value-type="string">
            <text:p>NS.007, NS.008, NI.011</text:p>
          </table:table-cell>
          <table:table-cell table:style-name="ce13" office:value-type="string" calcext:value-type="string">
            <text:p>NGTIC</text:p>
          </table:table-cell>
          <table:table-cell table:style-name="ce13" office:value-type="string" calcext:value-type="string">
            <text:p>NGTIC/AGE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24]*['Backlog da elaboração do pdti'.I24]*['Backlog da elaboração do pdti'.J24]" office:value-type="float" office:value="27" calcext:value-type="float">
            <text:p>27</text:p>
          </table:table-cell>
          <table:table-cell table:style-name="ce109" office:value-type="string" calcext:value-type="string">
            <text:p>M</text:p>
          </table:table-cell>
          <table:table-cell table:style-name="ce44" table:formula="of:=VLOOKUP([.L24];[pesos.$A$10:pesos.$B$14];2;0)" office:value-type="float" office:value="150" calcext:value-type="float">
            <text:p>150</text:p>
          </table:table-cell>
          <table:table-cell table:style-name="ce44" table:formula="of:=['Backlog da elaboração do pdti'.N23]+['Backlog da elaboração do pdti'.M24]" office:value-type="float" office:value="4940" calcext:value-type="float">
            <text:p>4940</text:p>
          </table:table-cell>
          <table:table-cell table:number-columns-repeated="1005"/>
        </table:table-row>
        <table:table-row table:style-name="ro13">
          <table:table-cell office:value-type="string" calcext:value-type="string">
            <text:p>N.23</text:p>
          </table:table-cell>
          <table:table-cell table:style-name="ce7" office:value-type="string" calcext:value-type="string">
            <text:p>N.93</text:p>
          </table:table-cell>
          <table:table-cell table:style-name="ce13" office:value-type="string" calcext:value-type="string">
            <text:p>Aquisições de TI</text:p>
          </table:table-cell>
          <table:table-cell table:style-name="ce91" office:value-type="string" calcext:value-type="string">
            <text:p>Política de substituição de <text:s/>impressoras com mais de 3 anos de uso por outras de maior performance..</text:p>
          </table:table-cell>
          <table:table-cell table:style-name="ce13" office:value-type="string" calcext:value-type="string">
            <text:p>NE.008 NE.001 NE.002 NE.005 NE.041</text:p>
          </table:table-cell>
          <table:table-cell table:style-name="ce13" office:value-type="string" calcext:value-type="string">
            <text:p>CAU</text:p>
          </table:table-cell>
          <table:table-cell table:style-name="ce13" office:value-type="string" calcext:value-type="string">
            <text:p>SETIC / CAU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25]*['Backlog da elaboração do pdti'.I25]*['Backlog da elaboração do pdti'.J25]" office:value-type="float" office:value="27" calcext:value-type="float">
            <text:p>27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25];[pesos.$A$10:pesos.$B$14];2;0)" office:value-type="float" office:value="70" calcext:value-type="float">
            <text:p>70</text:p>
          </table:table-cell>
          <table:table-cell table:style-name="ce44" table:formula="of:=['Backlog da elaboração do pdti'.N24]+['Backlog da elaboração do pdti'.M25]" office:value-type="float" office:value="5010" calcext:value-type="float">
            <text:p>501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24</text:p>
          </table:table-cell>
          <table:table-cell table:style-name="ce4" office:value-type="string" calcext:value-type="string">
            <text:p>N.94</text:p>
          </table:table-cell>
          <table:table-cell table:style-name="ce11" office:value-type="string" calcext:value-type="string">
            <text:p>Aquisições de TI</text:p>
          </table:table-cell>
          <table:table-cell table:style-name="ce17" office:value-type="string" calcext:value-type="string">
            <text:p>Contratação de consultoria de <text:s/>escritório de processo (itil)</text:p>
          </table:table-cell>
          <table:table-cell table:style-name="ce11" office:value-type="string" calcext:value-type="string">
            <text:p>NC.004</text:p>
          </table:table-cell>
          <table:table-cell table:style-name="ce11" office:value-type="string" calcext:value-type="string">
            <text:p>NGTIC</text:p>
          </table:table-cell>
          <table:table-cell table:style-name="ce11" office:value-type="string" calcext:value-type="string">
            <text:p>SETIC / NGTIC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39" table:formula="of:=['Backlog da elaboração do pdti'.H26]*['Backlog da elaboração do pdti'.I26]*['Backlog da elaboração do pdti'.J26]" office:value-type="float" office:value="27" calcext:value-type="float">
            <text:p>27</text:p>
          </table:table-cell>
          <table:table-cell table:style-name="ce109" office:value-type="string" calcext:value-type="string">
            <text:p>G</text:p>
          </table:table-cell>
          <table:table-cell table:style-name="ce44" table:formula="of:=VLOOKUP([.L26];[pesos.$A$10:pesos.$B$14];2;0)" office:value-type="float" office:value="300" calcext:value-type="float">
            <text:p>300</text:p>
          </table:table-cell>
          <table:table-cell table:style-name="ce44" table:formula="of:=['Backlog da elaboração do pdti'.N25]+['Backlog da elaboração do pdti'.M26]" office:value-type="float" office:value="5310" calcext:value-type="float">
            <text:p>531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25</text:p>
          </table:table-cell>
          <table:table-cell table:style-name="ce7" office:value-type="string" calcext:value-type="string">
            <text:p>N.97</text:p>
          </table:table-cell>
          <table:table-cell table:style-name="ce13" office:value-type="string" calcext:value-type="string">
            <text:p>Aquisições de TI</text:p>
          </table:table-cell>
          <table:table-cell table:style-name="ce29" office:value-type="string" calcext:value-type="string">
            <text:p>Aquisição de ferramenta de análise de vulnerabilidades;</text:p>
          </table:table-cell>
          <table:table-cell table:style-name="ce31" office:value-type="string" calcext:value-type="string">
            <text:p>NC.037</text:p>
          </table:table-cell>
          <table:table-cell table:style-name="ce31" office:value-type="string" calcext:value-type="string">
            <text:p>SSI</text:p>
          </table:table-cell>
          <table:table-cell table:style-name="ce13" office:value-type="string" calcext:value-type="string">
            <text:p>SETIC / CTST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27]*['Backlog da elaboração do pdti'.I27]*['Backlog da elaboração do pdti'.J27]" office:value-type="float" office:value="27" calcext:value-type="float">
            <text:p>27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27];[pesos.$A$10:pesos.$B$14];2;0)" office:value-type="float" office:value="300" calcext:value-type="float">
            <text:p>300</text:p>
          </table:table-cell>
          <table:table-cell table:style-name="ce44" table:formula="of:=['Backlog da elaboração do pdti'.N26]+['Backlog da elaboração do pdti'.M27]" office:value-type="float" office:value="5610" calcext:value-type="float">
            <text:p>5610</text:p>
          </table:table-cell>
          <table:table-cell table:number-columns-repeated="1005"/>
        </table:table-row>
        <table:table-row table:style-name="ro13">
          <table:table-cell office:value-type="string" calcext:value-type="string">
            <text:p>N.26</text:p>
          </table:table-cell>
          <table:table-cell table:style-name="ce7" office:value-type="string" calcext:value-type="string">
            <text:p>N.98</text:p>
          </table:table-cell>
          <table:table-cell table:style-name="ce13" office:value-type="string" calcext:value-type="string">
            <text:p>Recursos Humanos</text:p>
          </table:table-cell>
          <table:table-cell table:style-name="ce4" office:value-type="string" calcext:value-type="string">
            <text:p>Capacitação de pessoal para realizar auditoria interna na governança e gestão de TI, bem como na avaliação de riscos críticos de TI e na adequação dos respectivos controles.</text:p>
          </table:table-cell>
          <table:table-cell table:style-name="ce31" office:value-type="string" calcext:value-type="string">
            <text:p>NP.001</text:p>
          </table:table-cell>
          <table:table-cell table:style-name="ce31" office:value-type="string" calcext:value-type="string">
            <text:p>SETIC</text:p>
          </table:table-cell>
          <table:table-cell table:style-name="ce31" office:value-type="string" calcext:value-type="string">
            <text:p>SCI</text:p>
            <text:p>NGTIC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28]*['Backlog da elaboração do pdti'.I28]*['Backlog da elaboração do pdti'.J28]" office:value-type="float" office:value="27" calcext:value-type="float">
            <text:p>27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28];[pesos.$A$10:pesos.$B$14];2;0)" office:value-type="float" office:value="150" calcext:value-type="float">
            <text:p>150</text:p>
          </table:table-cell>
          <table:table-cell table:style-name="ce44" table:formula="of:=['Backlog da elaboração do pdti'.N27]+['Backlog da elaboração do pdti'.M28]" office:value-type="float" office:value="5760" calcext:value-type="float">
            <text:p>576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N.27</text:p>
          </table:table-cell>
          <table:table-cell table:style-name="ce7" office:value-type="string" calcext:value-type="string">
            <text:p>N.99</text:p>
          </table:table-cell>
          <table:table-cell table:style-name="ce13" office:value-type="string" calcext:value-type="string">
            <text:p>Recursos Humanos</text:p>
          </table:table-cell>
          <table:table-cell table:style-name="ce91" office:value-type="string" calcext:value-type="string">
            <text:p>Realização, <text:span text:style-name="T6">de forma periódica, de ações de conscientização, educação e treinamento em segurança da informação para seus colaboradores </text:span></text:p>
          </table:table-cell>
          <table:table-cell table:style-name="ce31" office:value-type="string" calcext:value-type="string">
            <text:p>NP.008</text:p>
          </table:table-cell>
          <table:table-cell table:style-name="ce31" office:value-type="string" calcext:value-type="string">
            <text:p>SSI</text:p>
          </table:table-cell>
          <table:table-cell table:style-name="ce31" office:value-type="string" calcext:value-type="string">
            <text:p>SETIC/SEGEPE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29]*['Backlog da elaboração do pdti'.I29]*['Backlog da elaboração do pdti'.J29]" office:value-type="float" office:value="27" calcext:value-type="float">
            <text:p>27</text:p>
          </table:table-cell>
          <table:table-cell table:style-name="ce109" office:value-type="string" calcext:value-type="string">
            <text:p>P</text:p>
          </table:table-cell>
          <table:table-cell table:style-name="ce44" table:formula="of:=VLOOKUP([.L29];[pesos.$A$10:pesos.$B$14];2;0)" office:value-type="float" office:value="70" calcext:value-type="float">
            <text:p>70</text:p>
          </table:table-cell>
          <table:table-cell table:style-name="ce44" table:formula="of:=['Backlog da elaboração do pdti'.N28]+['Backlog da elaboração do pdti'.M29]" office:value-type="float" office:value="5830" calcext:value-type="float">
            <text:p>583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28</text:p>
          </table:table-cell>
          <table:table-cell table:style-name="ce7" office:value-type="string" calcext:value-type="string">
            <text:p>N.101</text:p>
          </table:table-cell>
          <table:table-cell table:style-name="ce13" office:value-type="string" calcext:value-type="string">
            <text:p>Recursos Humanos</text:p>
          </table:table-cell>
          <table:table-cell table:style-name="ce91" office:value-type="string" calcext:value-type="string">
            <text:p>Capacitação pessoal de TI quanto a Certificação Digital.</text:p>
          </table:table-cell>
          <table:table-cell table:style-name="ce31" office:value-type="string" calcext:value-type="string">
            <text:p>NP.010</text:p>
          </table:table-cell>
          <table:table-cell table:style-name="ce31" office:value-type="string" calcext:value-type="string">
            <text:p>SSI</text:p>
          </table:table-cell>
          <table:table-cell table:style-name="ce13" office:value-type="string" calcext:value-type="string">
            <text:p>SETIC / SSI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30]*['Backlog da elaboração do pdti'.I30]*['Backlog da elaboração do pdti'.J30]" office:value-type="float" office:value="27" calcext:value-type="float">
            <text:p>27</text:p>
          </table:table-cell>
          <table:table-cell table:style-name="ce109" office:value-type="string" calcext:value-type="string">
            <text:p>M</text:p>
          </table:table-cell>
          <table:table-cell table:style-name="ce44" table:formula="of:=VLOOKUP([.L30];[pesos.$A$10:pesos.$B$14];2;0)" office:value-type="float" office:value="150" calcext:value-type="float">
            <text:p>150</text:p>
          </table:table-cell>
          <table:table-cell table:style-name="ce44" table:formula="of:=['Backlog da elaboração do pdti'.N29]+['Backlog da elaboração do pdti'.M30]" office:value-type="float" office:value="5980" calcext:value-type="float">
            <text:p>59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29</text:p>
          </table:table-cell>
          <table:table-cell table:style-name="ce7" office:value-type="string" calcext:value-type="string">
            <text:p>N.103</text:p>
          </table:table-cell>
          <table:table-cell table:style-name="ce13" office:value-type="string" calcext:value-type="string">
            <text:p>Recursos Humanos</text:p>
          </table:table-cell>
          <table:table-cell table:style-name="ce91" office:value-type="string" calcext:value-type="string">
            <text:p>Capacitação do pessoal quanto às melhores práticas em segurança da informação.</text:p>
          </table:table-cell>
          <table:table-cell table:style-name="ce31" office:value-type="string" calcext:value-type="string">
            <text:p>NP.012</text:p>
          </table:table-cell>
          <table:table-cell table:style-name="ce31" office:value-type="string" calcext:value-type="string">
            <text:p>SSI</text:p>
          </table:table-cell>
          <table:table-cell table:style-name="ce13" office:value-type="string" calcext:value-type="string">
            <text:p>SETIC / SSI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31]*['Backlog da elaboração do pdti'.I31]*['Backlog da elaboração do pdti'.J31]" office:value-type="float" office:value="27" calcext:value-type="float">
            <text:p>27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31];[pesos.$A$10:pesos.$B$14];2;0)" office:value-type="float" office:value="150" calcext:value-type="float">
            <text:p>150</text:p>
          </table:table-cell>
          <table:table-cell table:style-name="ce44" table:formula="of:=['Backlog da elaboração do pdti'.N30]+['Backlog da elaboração do pdti'.M31]" office:value-type="float" office:value="6130" calcext:value-type="float">
            <text:p>613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30</text:p>
          </table:table-cell>
          <table:table-cell table:style-name="ce7" office:value-type="string" calcext:value-type="string">
            <text:p>N.104</text:p>
          </table:table-cell>
          <table:table-cell table:style-name="ce13" office:value-type="string" calcext:value-type="string">
            <text:p>Recursos Humanos</text:p>
          </table:table-cell>
          <table:table-cell table:style-name="ce93" office:value-type="string" calcext:value-type="string">
            <text:p>Treinamento nos sistemas satélites <text:span text:style-name="T7">ao Pje</text:span></text:p>
          </table:table-cell>
          <table:table-cell table:style-name="ce31" office:value-type="string" calcext:value-type="string">
            <text:p>NP.017</text:p>
          </table:table-cell>
          <table:table-cell table:style-name="ce31" office:value-type="string" calcext:value-type="string">
            <text:p>CSUAP</text:p>
          </table:table-cell>
          <table:table-cell table:style-name="ce13" office:value-type="string" calcext:value-type="string">
            <text:p>SETIC/CSUAP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32]*['Backlog da elaboração do pdti'.I32]*['Backlog da elaboração do pdti'.J32]" office:value-type="float" office:value="27" calcext:value-type="float">
            <text:p>27</text:p>
          </table:table-cell>
          <table:table-cell table:style-name="ce109" office:value-type="string" calcext:value-type="string">
            <text:p>M</text:p>
          </table:table-cell>
          <table:table-cell table:style-name="ce44" table:formula="of:=VLOOKUP([.L32];[pesos.$A$10:pesos.$B$14];2;0)" office:value-type="float" office:value="150" calcext:value-type="float">
            <text:p>150</text:p>
          </table:table-cell>
          <table:table-cell table:style-name="ce44" table:formula="of:=['Backlog da elaboração do pdti'.N31]+['Backlog da elaboração do pdti'.M32]" office:value-type="float" office:value="6280" calcext:value-type="float">
            <text:p>628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31</text:p>
          </table:table-cell>
          <table:table-cell table:style-name="ce7" office:value-type="string" calcext:value-type="string">
            <text:p>N.108</text:p>
          </table:table-cell>
          <table:table-cell table:style-name="ce13" office:value-type="string" calcext:value-type="string">
            <text:p>Recursos Humanos</text:p>
          </table:table-cell>
          <table:table-cell table:style-name="ce93" office:value-type="string" calcext:value-type="string">
            <text:p>Capacitação em nível avançado para solução Wireless da Aruba.</text:p>
          </table:table-cell>
          <table:table-cell table:style-name="ce31" office:value-type="string" calcext:value-type="string">
            <text:p>NP.025</text:p>
          </table:table-cell>
          <table:table-cell table:style-name="ce31" office:value-type="string" calcext:value-type="string">
            <text:p>CTST</text:p>
          </table:table-cell>
          <table:table-cell table:style-name="ce34" office:value-type="string" calcext:value-type="string">
            <text:p>SETIC / CTST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33]*['Backlog da elaboração do pdti'.I33]*['Backlog da elaboração do pdti'.J33]" office:value-type="float" office:value="27" calcext:value-type="float">
            <text:p>27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33];[pesos.$A$10:pesos.$B$14];2;0)" office:value-type="float" office:value="150" calcext:value-type="float">
            <text:p>150</text:p>
          </table:table-cell>
          <table:table-cell table:style-name="ce44" table:formula="of:=['Backlog da elaboração do pdti'.N32]+['Backlog da elaboração do pdti'.M33]" office:value-type="float" office:value="6430" calcext:value-type="float">
            <text:p>643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32</text:p>
          </table:table-cell>
          <table:table-cell table:style-name="ce7" office:value-type="string" calcext:value-type="string">
            <text:p>N.109</text:p>
          </table:table-cell>
          <table:table-cell table:style-name="ce13" office:value-type="string" calcext:value-type="string">
            <text:p>Recursos Humanos</text:p>
          </table:table-cell>
          <table:table-cell table:style-name="ce29" office:value-type="string" calcext:value-type="string">
            <text:p>Capacitação em gestão de riscos;</text:p>
          </table:table-cell>
          <table:table-cell table:style-name="ce31" office:value-type="string" calcext:value-type="string">
            <text:p>NP.032</text:p>
          </table:table-cell>
          <table:table-cell table:style-name="ce31" office:value-type="string" calcext:value-type="string">
            <text:p>SSI</text:p>
          </table:table-cell>
          <table:table-cell table:style-name="ce34" office:value-type="string" calcext:value-type="string">
            <text:p>SETIC / CTST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34]*['Backlog da elaboração do pdti'.I34]*['Backlog da elaboração do pdti'.J34]" office:value-type="float" office:value="27" calcext:value-type="float">
            <text:p>27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34];[pesos.$A$10:pesos.$B$14];2;0)" office:value-type="float" office:value="150" calcext:value-type="float">
            <text:p>150</text:p>
          </table:table-cell>
          <table:table-cell table:style-name="ce44" table:formula="of:=['Backlog da elaboração do pdti'.N33]+['Backlog da elaboração do pdti'.M34]" office:value-type="float" office:value="6580" calcext:value-type="float">
            <text:p>658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33</text:p>
          </table:table-cell>
          <table:table-cell table:style-name="ce7" office:value-type="string" calcext:value-type="string">
            <text:p>N.110</text:p>
          </table:table-cell>
          <table:table-cell table:style-name="ce13" office:value-type="string" calcext:value-type="string">
            <text:p>Recursos Humanos</text:p>
          </table:table-cell>
          <table:table-cell table:style-name="ce29" office:value-type="string" calcext:value-type="string">
            <text:p>Capacitação em gestão de incidentes de SI;</text:p>
          </table:table-cell>
          <table:table-cell table:style-name="ce31" office:value-type="string" calcext:value-type="string">
            <text:p>NP.033</text:p>
          </table:table-cell>
          <table:table-cell table:style-name="ce31" office:value-type="string" calcext:value-type="string">
            <text:p>SSI</text:p>
          </table:table-cell>
          <table:table-cell table:style-name="ce34" office:value-type="string" calcext:value-type="string">
            <text:p>SETIC / CTST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35]*['Backlog da elaboração do pdti'.I35]*['Backlog da elaboração do pdti'.J35]" office:value-type="float" office:value="27" calcext:value-type="float">
            <text:p>27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35];[pesos.$A$10:pesos.$B$14];2;0)" office:value-type="float" office:value="150" calcext:value-type="float">
            <text:p>150</text:p>
          </table:table-cell>
          <table:table-cell table:style-name="ce44" table:formula="of:=['Backlog da elaboração do pdti'.N34]+['Backlog da elaboração do pdti'.M35]" office:value-type="float" office:value="6730" calcext:value-type="float">
            <text:p>673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34</text:p>
          </table:table-cell>
          <table:table-cell table:style-name="ce7" office:value-type="string" calcext:value-type="string">
            <text:p>N.111</text:p>
          </table:table-cell>
          <table:table-cell table:style-name="ce13" office:value-type="string" calcext:value-type="string">
            <text:p>Recursos Humanos</text:p>
          </table:table-cell>
          <table:table-cell table:style-name="ce29" office:value-type="string" calcext:value-type="string">
            <text:p>Capacitação em continuidade do negócio;</text:p>
          </table:table-cell>
          <table:table-cell table:style-name="ce31" office:value-type="string" calcext:value-type="string">
            <text:p>NP.034</text:p>
          </table:table-cell>
          <table:table-cell table:style-name="ce31" office:value-type="string" calcext:value-type="string">
            <text:p>SSI</text:p>
          </table:table-cell>
          <table:table-cell table:style-name="ce34" office:value-type="string" calcext:value-type="string">
            <text:p>SETIC / CTST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36]*['Backlog da elaboração do pdti'.I36]*['Backlog da elaboração do pdti'.J36]" office:value-type="float" office:value="27" calcext:value-type="float">
            <text:p>27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36];[pesos.$A$10:pesos.$B$14];2;0)" office:value-type="float" office:value="150" calcext:value-type="float">
            <text:p>150</text:p>
          </table:table-cell>
          <table:table-cell table:style-name="ce44" table:formula="of:=['Backlog da elaboração do pdti'.N35]+['Backlog da elaboração do pdti'.M36]" office:value-type="float" office:value="6880" calcext:value-type="float">
            <text:p>688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35</text:p>
          </table:table-cell>
          <table:table-cell table:style-name="ce7" office:value-type="string" calcext:value-type="string">
            <text:p>N.112</text:p>
          </table:table-cell>
          <table:table-cell table:style-name="ce13" office:value-type="string" calcext:value-type="string">
            <text:p>Recursos Humanos</text:p>
          </table:table-cell>
          <table:table-cell table:style-name="ce29" office:value-type="string" calcext:value-type="string">
            <text:p>Capacitação em auditoria de SI;</text:p>
          </table:table-cell>
          <table:table-cell table:style-name="ce31" office:value-type="string" calcext:value-type="string">
            <text:p>NP.035</text:p>
          </table:table-cell>
          <table:table-cell table:style-name="ce31" office:value-type="string" calcext:value-type="string">
            <text:p>SSI</text:p>
          </table:table-cell>
          <table:table-cell table:style-name="ce34" office:value-type="string" calcext:value-type="string">
            <text:p>SETIC / CTST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37]*['Backlog da elaboração do pdti'.I37]*['Backlog da elaboração do pdti'.J37]" office:value-type="float" office:value="27" calcext:value-type="float">
            <text:p>27</text:p>
          </table:table-cell>
          <table:table-cell table:style-name="ce109" office:value-type="string" calcext:value-type="string">
            <text:p>M</text:p>
          </table:table-cell>
          <table:table-cell table:style-name="ce44" table:formula="of:=VLOOKUP([.L37];[pesos.$A$10:pesos.$B$14];2;0)" office:value-type="float" office:value="150" calcext:value-type="float">
            <text:p>150</text:p>
          </table:table-cell>
          <table:table-cell table:style-name="ce44" table:formula="of:=['Backlog da elaboração do pdti'.N36]+['Backlog da elaboração do pdti'.M37]" office:value-type="float" office:value="7030" calcext:value-type="float">
            <text:p>703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36</text:p>
          </table:table-cell>
          <table:table-cell table:style-name="ce7" office:value-type="string" calcext:value-type="string">
            <text:p>N.114</text:p>
          </table:table-cell>
          <table:table-cell table:style-name="ce13" office:value-type="string" calcext:value-type="string">
            <text:p>Recursos Humanos</text:p>
          </table:table-cell>
          <table:table-cell table:style-name="ce29" office:value-type="string" calcext:value-type="string">
            <text:p>Capacitação em atendimento ao público</text:p>
          </table:table-cell>
          <table:table-cell table:style-name="ce31" office:value-type="string" calcext:value-type="string">
            <text:p>NP.043</text:p>
          </table:table-cell>
          <table:table-cell table:style-name="ce31" office:value-type="string" calcext:value-type="string">
            <text:p>CAU</text:p>
          </table:table-cell>
          <table:table-cell table:style-name="ce34" office:value-type="string" calcext:value-type="string">
            <text:p>SETIC / CAU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38]*['Backlog da elaboração do pdti'.I38]*['Backlog da elaboração do pdti'.J38]" office:value-type="float" office:value="27" calcext:value-type="float">
            <text:p>27</text:p>
          </table:table-cell>
          <table:table-cell table:style-name="ce109" office:value-type="string" calcext:value-type="string">
            <text:p>M</text:p>
          </table:table-cell>
          <table:table-cell table:style-name="ce44" table:formula="of:=VLOOKUP([.L38];[pesos.$A$10:pesos.$B$14];2;0)" office:value-type="float" office:value="150" calcext:value-type="float">
            <text:p>150</text:p>
          </table:table-cell>
          <table:table-cell table:style-name="ce44" table:formula="of:=['Backlog da elaboração do pdti'.N37]+['Backlog da elaboração do pdti'.M38]" office:value-type="float" office:value="7180" calcext:value-type="float">
            <text:p>718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37</text:p>
          </table:table-cell>
          <table:table-cell table:style-name="ce7" office:value-type="string" calcext:value-type="string">
            <text:p>N.117</text:p>
          </table:table-cell>
          <table:table-cell table:style-name="ce13" office:value-type="string" calcext:value-type="string">
            <text:p>Recursos Humanos</text:p>
          </table:table-cell>
          <table:table-cell table:style-name="ce98" office:value-type="string" calcext:value-type="string">
            <text:p>Capacitação em auditoria de TIC</text:p>
          </table:table-cell>
          <table:table-cell table:style-name="ce31" office:value-type="string" calcext:value-type="string">
            <text:p>NP.048</text:p>
          </table:table-cell>
          <table:table-cell table:style-name="ce31" office:value-type="string" calcext:value-type="string">
            <text:p>NGTIC</text:p>
          </table:table-cell>
          <table:table-cell table:style-name="ce34" office:value-type="string" calcext:value-type="string">
            <text:p>NGTIC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9" table:formula="of:=['Backlog da elaboração do pdti'.H39]*['Backlog da elaboração do pdti'.I39]*['Backlog da elaboração do pdti'.J39]" office:value-type="float" office:value="27" calcext:value-type="float">
            <text:p>27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39];[pesos.$A$10:pesos.$B$14];2;0)" office:value-type="float" office:value="150" calcext:value-type="float">
            <text:p>150</text:p>
          </table:table-cell>
          <table:table-cell table:style-name="ce44" table:formula="of:=['Backlog da elaboração do pdti'.N38]+['Backlog da elaboração do pdti'.M39]" office:value-type="float" office:value="7330" calcext:value-type="float">
            <text:p>7330</text:p>
          </table:table-cell>
          <table:table-cell table:number-columns-repeated="1005"/>
        </table:table-row>
        <table:table-row table:style-name="ro26">
          <table:table-cell office:value-type="string" calcext:value-type="string">
            <text:p>N.38</text:p>
          </table:table-cell>
          <table:table-cell table:style-name="ce85"/>
          <table:table-cell table:style-name="ce87"/>
          <table:table-cell table:style-name="ce99" office:value-type="string" calcext:value-type="string">
            <text:p>Melhoria na transmissao de audio e video de sessoes do pleno, ao vivo, inclusive para gabinetes</text:p>
          </table:table-cell>
          <table:table-cell table:style-name="ce87" table:number-columns-repeated="3"/>
          <table:table-cell table:number-columns-repeated="3" table:style-name="ce51" office:value-type="float" office:value="3" calcext:value-type="float">
            <text:p>3</text:p>
          </table:table-cell>
          <table:table-cell table:style-name="ce107" table:formula="of:=['Backlog da elaboração do pdti'.H40]*['Backlog da elaboração do pdti'.I40]*['Backlog da elaboração do pdti'.J40]" office:value-type="float" office:value="27" calcext:value-type="float">
            <text:p>27</text:p>
          </table:table-cell>
          <table:table-cell table:style-name="ce110" office:value-type="string" calcext:value-type="string">
            <text:p>P</text:p>
          </table:table-cell>
          <table:table-cell table:style-name="ce44" table:formula="of:=VLOOKUP([.L40];[pesos.$A$10:pesos.$B$14];2;0)" office:value-type="float" office:value="70" calcext:value-type="float">
            <text:p>70</text:p>
          </table:table-cell>
          <table:table-cell table:style-name="ce44" table:formula="of:=['Backlog da elaboração do pdti'.N39]+['Backlog da elaboração do pdti'.M40]" office:value-type="float" office:value="7400" calcext:value-type="float">
            <text:p>740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N.39</text:p>
          </table:table-cell>
          <table:table-cell table:style-name="ce85"/>
          <table:table-cell table:style-name="ce87"/>
          <table:table-cell table:style-name="ce99" office:value-type="string" calcext:value-type="string">
            <text:p>Evolução da Consulta Jurisprudencial</text:p>
          </table:table-cell>
          <table:table-cell table:style-name="ce87" table:number-columns-repeated="3"/>
          <table:table-cell table:number-columns-repeated="3" table:style-name="ce51" office:value-type="float" office:value="3" calcext:value-type="float">
            <text:p>3</text:p>
          </table:table-cell>
          <table:table-cell table:style-name="ce107" table:formula="of:=['Backlog da elaboração do pdti'.H41]*['Backlog da elaboração do pdti'.I41]*['Backlog da elaboração do pdti'.J41]" office:value-type="float" office:value="27" calcext:value-type="float">
            <text:p>27</text:p>
          </table:table-cell>
          <table:table-cell table:style-name="ce110" office:value-type="string" calcext:value-type="string">
            <text:p>G</text:p>
          </table:table-cell>
          <table:table-cell table:style-name="ce44" table:formula="of:=VLOOKUP([.L41];[pesos.$A$10:pesos.$B$14];2;0)" office:value-type="float" office:value="300" calcext:value-type="float">
            <text:p>300</text:p>
          </table:table-cell>
          <table:table-cell table:style-name="ce44" table:formula="of:=['Backlog da elaboração do pdti'.N40]+['Backlog da elaboração do pdti'.M41]" office:value-type="float" office:value="7700" calcext:value-type="float">
            <text:p>770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40</text:p>
          </table:table-cell>
          <table:table-cell table:style-name="ce7" office:value-type="string" calcext:value-type="string">
            <text:p>N.118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2" office:value-type="string" calcext:value-type="string">
            <text:p>Migração dos EJBs para Web Services</text:p>
          </table:table-cell>
          <table:table-cell table:style-name="ce31" office:value-type="string" calcext:value-type="string">
            <text:p>NS.098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CDM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42]*['Backlog da elaboração do pdti'.I42]*['Backlog da elaboração do pdti'.J42]" office:value-type="float" office:value="24" calcext:value-type="float">
            <text:p>24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42];[pesos.$A$10:pesos.$B$14];2;0)" office:value-type="float" office:value="70" calcext:value-type="float">
            <text:p>70</text:p>
          </table:table-cell>
          <table:table-cell table:style-name="ce44" table:formula="of:=['Backlog da elaboração do pdti'.N41]+['Backlog da elaboração do pdti'.M42]" office:value-type="float" office:value="7770" calcext:value-type="float">
            <text:p>777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N.41</text:p>
          </table:table-cell>
          <table:table-cell table:style-name="ce7" office:value-type="string" calcext:value-type="string">
            <text:p>N.121</text:p>
          </table:table-cell>
          <table:table-cell table:style-name="ce13" office:value-type="string" calcext:value-type="string">
            <text:p>Governança de TI</text:p>
          </table:table-cell>
          <table:table-cell table:style-name="ce98" office:value-type="string" calcext:value-type="string">
            <text:p>Definição do processo de atendimento às demandas dos sistemas satélites nacionais desenvolvidos pelo TRT13</text:p>
          </table:table-cell>
          <table:table-cell table:style-name="ce31" office:value-type="string" calcext:value-type="string">
            <text:p>NO.089</text:p>
          </table:table-cell>
          <table:table-cell table:style-name="ce31" office:value-type="string" calcext:value-type="string">
            <text:p>CSUAP</text:p>
          </table:table-cell>
          <table:table-cell table:style-name="ce13" office:value-type="string" calcext:value-type="string">
            <text:p>EGPr/CSUAP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39" table:formula="of:=['Backlog da elaboração do pdti'.H43]*['Backlog da elaboração do pdti'.I43]*['Backlog da elaboração do pdti'.J43]" office:value-type="float" office:value="24" calcext:value-type="float">
            <text:p>24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43];[pesos.$A$10:pesos.$B$14];2;0)" office:value-type="float" office:value="150" calcext:value-type="float">
            <text:p>150</text:p>
          </table:table-cell>
          <table:table-cell table:style-name="ce44" table:formula="of:=['Backlog da elaboração do pdti'.N42]+['Backlog da elaboração do pdti'.M43]" office:value-type="float" office:value="7920" calcext:value-type="float">
            <text:p>792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42</text:p>
          </table:table-cell>
          <table:table-cell table:style-name="ce7" office:value-type="string" calcext:value-type="string">
            <text:p>N.125</text:p>
          </table:table-cell>
          <table:table-cell table:style-name="ce13" office:value-type="string" calcext:value-type="string">
            <text:p>Auditoria de TI</text:p>
          </table:table-cell>
          <table:table-cell table:style-name="ce91" office:value-type="string" calcext:value-type="string">
            <text:p>Avaliação periódica dos contratos de TIC</text:p>
          </table:table-cell>
          <table:table-cell table:style-name="ce13" office:value-type="string" calcext:value-type="string">
            <text:p>NO.016 NO.076</text:p>
          </table:table-cell>
          <table:table-cell table:style-name="ce13" office:value-type="string" calcext:value-type="string">
            <text:p>SETIC</text:p>
          </table:table-cell>
          <table:table-cell table:style-name="ce13" office:value-type="string" calcext:value-type="string">
            <text:p>SCI / SETIC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44]*['Backlog da elaboração do pdti'.I44]*['Backlog da elaboração do pdti'.J44]" office:value-type="float" office:value="24" calcext:value-type="float">
            <text:p>24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44];[pesos.$A$10:pesos.$B$14];2;0)" office:value-type="float" office:value="150" calcext:value-type="float">
            <text:p>150</text:p>
          </table:table-cell>
          <table:table-cell table:style-name="ce44" table:formula="of:=['Backlog da elaboração do pdti'.N43]+['Backlog da elaboração do pdti'.M44]" office:value-type="float" office:value="8070" calcext:value-type="float">
            <text:p>8070</text:p>
          </table:table-cell>
          <table:table-cell table:number-columns-repeated="1005"/>
        </table:table-row>
        <table:table-row table:style-name="ro13">
          <table:table-cell office:value-type="string" calcext:value-type="string">
            <text:p>N.43</text:p>
          </table:table-cell>
          <table:table-cell table:style-name="ce7" office:value-type="string" calcext:value-type="string">
            <text:p>N.127</text:p>
          </table:table-cell>
          <table:table-cell table:style-name="ce13" office:value-type="string" calcext:value-type="string">
            <text:p>Governança de TI</text:p>
          </table:table-cell>
          <table:table-cell table:style-name="ce91" office:value-type="string" calcext:value-type="string">
            <text:p>Adequação do pessoal de TIC às recomendações do CNJ e Reestruturação da SETIC.</text:p>
          </table:table-cell>
          <table:table-cell table:style-name="ce13" office:value-type="string" calcext:value-type="string">
            <text:p>NO.057 NP.044, NP.018, NP.029, NP.037</text:p>
          </table:table-cell>
          <table:table-cell table:style-name="ce13" office:value-type="string" calcext:value-type="string">
            <text:p>SETIC</text:p>
          </table:table-cell>
          <table:table-cell table:style-name="ce13" office:value-type="string" calcext:value-type="string">
            <text:p>SETIC / SAD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45]*['Backlog da elaboração do pdti'.I45]*['Backlog da elaboração do pdti'.J45]" office:value-type="float" office:value="24" calcext:value-type="float">
            <text:p>24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45];[pesos.$A$10:pesos.$B$14];2;0)" office:value-type="float" office:value="70" calcext:value-type="float">
            <text:p>70</text:p>
          </table:table-cell>
          <table:table-cell table:style-name="ce44" table:formula="of:=['Backlog da elaboração do pdti'.N44]+['Backlog da elaboração do pdti'.M45]" office:value-type="float" office:value="8140" calcext:value-type="float">
            <text:p>814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44</text:p>
          </table:table-cell>
          <table:table-cell table:style-name="ce7" office:value-type="string" calcext:value-type="string">
            <text:p>N.126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Definição do processo de designação formal dos responsáveis das área de negócio para a gestão dos respectivos <text:s/>sistemas informatizados da organização.</text:p>
          </table:table-cell>
          <table:table-cell table:style-name="ce13" office:value-type="string" calcext:value-type="string">
            <text:p>NO.019</text:p>
          </table:table-cell>
          <table:table-cell table:style-name="ce13" office:value-type="string" calcext:value-type="string">
            <text:p>SETIC</text:p>
          </table:table-cell>
          <table:table-cell table:style-name="ce13" office:value-type="string" calcext:value-type="string">
            <text:p>COINF / AGE / SETIC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46]*['Backlog da elaboração do pdti'.I46]*['Backlog da elaboração do pdti'.J46]" office:value-type="float" office:value="18" calcext:value-type="float">
            <text:p>1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46];[pesos.$A$10:pesos.$B$14];2;0)" office:value-type="float" office:value="150" calcext:value-type="float">
            <text:p>150</text:p>
          </table:table-cell>
          <table:table-cell table:style-name="ce44" table:formula="of:=['Backlog da elaboração do pdti'.N45]+['Backlog da elaboração do pdti'.M46]" office:value-type="float" office:value="8290" calcext:value-type="float">
            <text:p>82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45</text:p>
          </table:table-cell>
          <table:table-cell table:style-name="ce7" office:value-type="string" calcext:value-type="string">
            <text:p>N.129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Implantação do módulo de integração com os Bancos – SIF.</text:p>
          </table:table-cell>
          <table:table-cell table:style-name="ce31" office:value-type="string" calcext:value-type="string">
            <text:p>NS.038</text:p>
          </table:table-cell>
          <table:table-cell table:style-name="ce31" office:value-type="string" calcext:value-type="string">
            <text:p>CSUAP</text:p>
          </table:table-cell>
          <table:table-cell table:style-name="ce13" office:value-type="string" calcext:value-type="string">
            <text:p>CSUAP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47]*['Backlog da elaboração do pdti'.I47]*['Backlog da elaboração do pdti'.J47]" office:value-type="float" office:value="18" calcext:value-type="float">
            <text:p>1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47];[pesos.$A$10:pesos.$B$14];2;0)" office:value-type="float" office:value="150" calcext:value-type="float">
            <text:p>150</text:p>
          </table:table-cell>
          <table:table-cell table:style-name="ce44" table:formula="of:=['Backlog da elaboração do pdti'.N46]+['Backlog da elaboração do pdti'.M47]" office:value-type="float" office:value="8440" calcext:value-type="float">
            <text:p>844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46</text:p>
          </table:table-cell>
          <table:table-cell table:style-name="ce7" office:value-type="string" calcext:value-type="string">
            <text:p>N.130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Relatórios estatísticos dos chamados OTRS.</text:p>
          </table:table-cell>
          <table:table-cell table:style-name="ce31" office:value-type="string" calcext:value-type="string">
            <text:p>NS.050, NS.056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SETIC / CTST/CAU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48]*['Backlog da elaboração do pdti'.I48]*['Backlog da elaboração do pdti'.J48]" office:value-type="float" office:value="18" calcext:value-type="float">
            <text:p>1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48];[pesos.$A$10:pesos.$B$14];2;0)" office:value-type="float" office:value="150" calcext:value-type="float">
            <text:p>150</text:p>
          </table:table-cell>
          <table:table-cell table:style-name="ce44" table:formula="of:=['Backlog da elaboração do pdti'.N47]+['Backlog da elaboração do pdti'.M48]" office:value-type="float" office:value="8590" calcext:value-type="float">
            <text:p>859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47</text:p>
          </table:table-cell>
          <table:table-cell table:style-name="ce7" office:value-type="string" calcext:value-type="string">
            <text:p>N.131</text:p>
          </table:table-cell>
          <table:table-cell table:style-name="ce13" office:value-type="string" calcext:value-type="string">
            <text:p>Aquisições de TI</text:p>
          </table:table-cell>
          <table:table-cell table:style-name="ce92" office:value-type="string" calcext:value-type="string">
            <text:p>Renovação módulo risk manager – aguardando ofício sobre descentralização</text:p>
          </table:table-cell>
          <table:table-cell table:style-name="ce31" office:value-type="string" calcext:value-type="string">
            <text:p>NC.034, NC.035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SETIC / CTST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9" table:formula="of:=['Backlog da elaboração do pdti'.H49]*['Backlog da elaboração do pdti'.I49]*['Backlog da elaboração do pdti'.J49]" office:value-type="float" office:value="18" calcext:value-type="float">
            <text:p>1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49];[pesos.$A$10:pesos.$B$14];2;0)" office:value-type="float" office:value="300" calcext:value-type="float">
            <text:p>300</text:p>
          </table:table-cell>
          <table:table-cell table:style-name="ce44" table:formula="of:=['Backlog da elaboração do pdti'.N48]+['Backlog da elaboração do pdti'.M49]" office:value-type="float" office:value="8890" calcext:value-type="float">
            <text:p>8890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N.48</text:p>
          </table:table-cell>
          <table:table-cell table:style-name="ce7" office:value-type="string" calcext:value-type="string">
            <text:p>N.132</text:p>
          </table:table-cell>
          <table:table-cell table:style-name="ce13" office:value-type="string" calcext:value-type="string">
            <text:p>Governança de TI</text:p>
          </table:table-cell>
          <table:table-cell table:style-name="ce92" office:value-type="string" calcext:value-type="string">
            <text:p>Adequação à resolução CNJ 90/2009.</text:p>
          </table:table-cell>
          <table:table-cell table:style-name="ce31" office:value-type="string" calcext:value-type="string">
            <text:p>NO.050, NO.051, NO.057, NP.14, NP.029, NO.057, NP.14, NP.037</text:p>
          </table:table-cell>
          <table:table-cell table:style-name="ce31" office:value-type="string" calcext:value-type="string">
            <text:p>SETIC</text:p>
          </table:table-cell>
          <table:table-cell table:style-name="ce13" office:value-type="string" calcext:value-type="string">
            <text:p>SETIC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50]*['Backlog da elaboração do pdti'.I50]*['Backlog da elaboração do pdti'.J50]" office:value-type="float" office:value="18" calcext:value-type="float">
            <text:p>1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50];[pesos.$A$10:pesos.$B$14];2;0)" office:value-type="float" office:value="150" calcext:value-type="float">
            <text:p>150</text:p>
          </table:table-cell>
          <table:table-cell table:style-name="ce44" table:formula="of:=['Backlog da elaboração do pdti'.N49]+['Backlog da elaboração do pdti'.M50]" office:value-type="float" office:value="9040" calcext:value-type="float">
            <text:p>904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49</text:p>
          </table:table-cell>
          <table:table-cell table:style-name="ce7" office:value-type="string" calcext:value-type="string">
            <text:p>N.134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Serviço de coleta de informações dos ativos de rede.</text:p>
          </table:table-cell>
          <table:table-cell table:style-name="ce31" office:value-type="string" calcext:value-type="string">
            <text:p>NS.049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SETIC / CTST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51]*['Backlog da elaboração do pdti'.I51]*['Backlog da elaboração do pdti'.J51]" office:value-type="float" office:value="18" calcext:value-type="float">
            <text:p>1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51];[pesos.$A$10:pesos.$B$14];2;0)" office:value-type="float" office:value="300" calcext:value-type="float">
            <text:p>300</text:p>
          </table:table-cell>
          <table:table-cell table:style-name="ce44" table:formula="of:=['Backlog da elaboração do pdti'.N50]+['Backlog da elaboração do pdti'.M51]" office:value-type="float" office:value="9340" calcext:value-type="float">
            <text:p>93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50</text:p>
          </table:table-cell>
          <table:table-cell table:style-name="ce7" office:value-type="string" calcext:value-type="string">
            <text:p>N.135</text:p>
          </table:table-cell>
          <table:table-cell table:style-name="ce13" office:value-type="string" calcext:value-type="string">
            <text:p>Infraestrutura de TI</text:p>
          </table:table-cell>
          <table:table-cell table:style-name="ce29" office:value-type="string" calcext:value-type="string">
            <text:p>atualização dos servidores windows</text:p>
          </table:table-cell>
          <table:table-cell table:style-name="ce31" office:value-type="string" calcext:value-type="string">
            <text:p>NE.032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CTST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52]*['Backlog da elaboração do pdti'.I52]*['Backlog da elaboração do pdti'.J52]" office:value-type="float" office:value="18" calcext:value-type="float">
            <text:p>1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52];[pesos.$A$10:pesos.$B$14];2;0)" office:value-type="float" office:value="150" calcext:value-type="float">
            <text:p>150</text:p>
          </table:table-cell>
          <table:table-cell table:style-name="ce44" table:formula="of:=['Backlog da elaboração do pdti'.N51]+['Backlog da elaboração do pdti'.M52]" office:value-type="float" office:value="9490" calcext:value-type="float">
            <text:p>949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N.51</text:p>
          </table:table-cell>
          <table:table-cell table:style-name="ce7" office:value-type="string" calcext:value-type="string">
            <text:p>N.136</text:p>
          </table:table-cell>
          <table:table-cell table:style-name="ce13" office:value-type="string" calcext:value-type="string">
            <text:p>Governança de TI</text:p>
          </table:table-cell>
          <table:table-cell table:style-name="ce98" office:value-type="string" calcext:value-type="string">
            <text:p>Definição, formalização, execução, acompanhamento e melhoria periódica da política de gestão do Processo Judicial Eletrônico</text:p>
          </table:table-cell>
          <table:table-cell table:style-name="ce31" office:value-type="string" calcext:value-type="string">
            <text:p>NO.087</text:p>
          </table:table-cell>
          <table:table-cell table:style-name="ce31" office:value-type="string" calcext:value-type="string">
            <text:p>CSUAP</text:p>
          </table:table-cell>
          <table:table-cell table:style-name="ce13" office:value-type="string" calcext:value-type="string">
            <text:p>EGPr/ CSUAP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53]*['Backlog da elaboração do pdti'.I53]*['Backlog da elaboração do pdti'.J53]" office:value-type="float" office:value="18" calcext:value-type="float">
            <text:p>1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53];[pesos.$A$10:pesos.$B$14];2;0)" office:value-type="float" office:value="150" calcext:value-type="float">
            <text:p>150</text:p>
          </table:table-cell>
          <table:table-cell table:style-name="ce44" table:formula="of:=['Backlog da elaboração do pdti'.N52]+['Backlog da elaboração do pdti'.M53]" office:value-type="float" office:value="9640" calcext:value-type="float">
            <text:p>9640</text:p>
          </table:table-cell>
          <table:table-cell table:number-columns-repeated="1005"/>
        </table:table-row>
        <table:table-row table:style-name="ro13">
          <table:table-cell office:value-type="string" calcext:value-type="string">
            <text:p>N.52</text:p>
          </table:table-cell>
          <table:table-cell table:style-name="ce4" office:value-type="string" calcext:value-type="string">
            <text:p>N.137</text:p>
          </table:table-cell>
          <table:table-cell table:style-name="ce11" office:value-type="string" calcext:value-type="string">
            <text:p>Atendimento ao Usuário</text:p>
          </table:table-cell>
          <table:table-cell table:style-name="ce22" office:value-type="string" calcext:value-type="string">
            <text:p>Melhoria das práticas de atendimento ao usuário por parte da SETIC a fim de torná-lo cada vez mais eficaz.</text:p>
          </table:table-cell>
          <table:table-cell table:style-name="ce31" office:value-type="string" calcext:value-type="string">
            <text:p>NS.020, NO.058. NO.059, NO.062,</text:p>
            <text:p>NO.093</text:p>
          </table:table-cell>
          <table:table-cell table:style-name="ce31" office:value-type="string" calcext:value-type="string">
            <text:p>CAU</text:p>
          </table:table-cell>
          <table:table-cell table:style-name="ce11" office:value-type="string" calcext:value-type="string">
            <text:p>CAU/CSUAP/EGP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40" table:formula="of:=['Backlog da elaboração do pdti'.H54]*['Backlog da elaboração do pdti'.I54]*['Backlog da elaboração do pdti'.J54]" office:value-type="float" office:value="18" calcext:value-type="float">
            <text:p>1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54];[pesos.$A$10:pesos.$B$14];2;0)" office:value-type="float" office:value="150" calcext:value-type="float">
            <text:p>150</text:p>
          </table:table-cell>
          <table:table-cell table:style-name="ce44" table:formula="of:=['Backlog da elaboração do pdti'.N53]+['Backlog da elaboração do pdti'.M54]" office:value-type="float" office:value="9790" calcext:value-type="float">
            <text:p>97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53</text:p>
          </table:table-cell>
          <table:table-cell table:style-name="ce7" office:value-type="string" calcext:value-type="string">
            <text:p>N.139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Desenvolvimento de camada de integração dos sistemas que comporão o GAE</text:p>
          </table:table-cell>
          <table:table-cell table:style-name="ce31" office:value-type="string" calcext:value-type="string">
            <text:p>NS.096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CDM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55]*['Backlog da elaboração do pdti'.I55]*['Backlog da elaboração do pdti'.J55]" office:value-type="float" office:value="18" calcext:value-type="float">
            <text:p>18</text:p>
          </table:table-cell>
          <table:table-cell table:style-name="ce43" office:value-type="string" calcext:value-type="string">
            <text:p>GG</text:p>
          </table:table-cell>
          <table:table-cell table:style-name="ce44" table:formula="of:=VLOOKUP([.L55];[pesos.$A$10:pesos.$B$14];2;0)" office:value-type="float" office:value="600" calcext:value-type="float">
            <text:p>600</text:p>
          </table:table-cell>
          <table:table-cell table:style-name="ce44" table:formula="of:=['Backlog da elaboração do pdti'.N54]+['Backlog da elaboração do pdti'.M55]" office:value-type="float" office:value="10390" calcext:value-type="float">
            <text:p>103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54</text:p>
          </table:table-cell>
          <table:table-cell table:style-name="ce7" office:value-type="string" calcext:value-type="string">
            <text:p>N.193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29" office:value-type="string" calcext:value-type="string">
            <text:p>Atualização de softwares existentes para versões mais recentes: FOLIO VIEWS com suporte técnico, ADOBE INDESIGNER CS6, LASERFICHE com suporte técnico, ADOBE ACROBAT PROFESSIONAL 8.0.</text:p>
          </table:table-cell>
          <table:table-cell table:style-name="ce31" office:value-type="string" calcext:value-type="string">
            <text:p>NS.026</text:p>
          </table:table-cell>
          <table:table-cell table:style-name="ce31" office:value-type="string" calcext:value-type="string">
            <text:p>CAU</text:p>
          </table:table-cell>
          <table:table-cell table:style-name="ce34" office:value-type="string" calcext:value-type="string">
            <text:p>COPI / SETIC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56]*['Backlog da elaboração do pdti'.I56]*['Backlog da elaboração do pdti'.J56]" office:value-type="float" office:value="18" calcext:value-type="float">
            <text:p>1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56];[pesos.$A$10:pesos.$B$14];2;0)" office:value-type="float" office:value="300" calcext:value-type="float">
            <text:p>300</text:p>
          </table:table-cell>
          <table:table-cell table:style-name="ce44" table:formula="of:=['Backlog da elaboração do pdti'.N55]+['Backlog da elaboração do pdti'.M56]" office:value-type="float" office:value="10690" calcext:value-type="float">
            <text:p>106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55</text:p>
          </table:table-cell>
          <table:table-cell table:style-name="ce7" office:value-type="string" calcext:value-type="string">
            <text:p>N.194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Atualização do software Autocad para a versão 2014.</text:p>
          </table:table-cell>
          <table:table-cell table:style-name="ce13" office:value-type="string" calcext:value-type="string">
            <text:p>NS.027</text:p>
          </table:table-cell>
          <table:table-cell table:style-name="ce13" office:value-type="string" calcext:value-type="string">
            <text:p>CAU</text:p>
          </table:table-cell>
          <table:table-cell table:style-name="ce13" office:value-type="string" calcext:value-type="string">
            <text:p>CEMA / SETIC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57]*['Backlog da elaboração do pdti'.I57]*['Backlog da elaboração do pdti'.J57]" office:value-type="float" office:value="18" calcext:value-type="float">
            <text:p>18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57];[pesos.$A$10:pesos.$B$14];2;0)" office:value-type="float" office:value="70" calcext:value-type="float">
            <text:p>70</text:p>
          </table:table-cell>
          <table:table-cell table:style-name="ce44" table:formula="of:=['Backlog da elaboração do pdti'.N56]+['Backlog da elaboração do pdti'.M57]" office:value-type="float" office:value="10760" calcext:value-type="float">
            <text:p>1076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56</text:p>
          </table:table-cell>
          <table:table-cell table:style-name="ce7" office:value-type="string" calcext:value-type="string">
            <text:p>N.141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6" office:value-type="string" calcext:value-type="string">
            <text:p>Identidade visual única dos serviços web</text:p>
          </table:table-cell>
          <table:table-cell table:style-name="ce11" office:value-type="string" calcext:value-type="string">
            <text:p>NS.044</text:p>
          </table:table-cell>
          <table:table-cell table:style-name="ce11" office:value-type="string" calcext:value-type="string">
            <text:p>CDMS</text:p>
          </table:table-cell>
          <table:table-cell table:style-name="ce13" office:value-type="string" calcext:value-type="string">
            <text:p>CDM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58]*['Backlog da elaboração do pdti'.I58]*['Backlog da elaboração do pdti'.J58]" office:value-type="float" office:value="12" calcext:value-type="float">
            <text:p>12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58];[pesos.$A$10:pesos.$B$14];2;0)" office:value-type="float" office:value="300" calcext:value-type="float">
            <text:p>300</text:p>
          </table:table-cell>
          <table:table-cell table:style-name="ce44" table:formula="of:=['Backlog da elaboração do pdti'.N57]+['Backlog da elaboração do pdti'.M58]" office:value-type="float" office:value="11060" calcext:value-type="float">
            <text:p>110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57</text:p>
          </table:table-cell>
          <table:table-cell table:style-name="ce4" office:value-type="string" calcext:value-type="string">
            <text:p>N.142</text:p>
          </table:table-cell>
          <table:table-cell table:style-name="ce11" office:value-type="string" calcext:value-type="string">
            <text:p>Infraestrutura de TI</text:p>
          </table:table-cell>
          <table:table-cell table:style-name="ce23" office:value-type="string" calcext:value-type="string">
            <text:p>Disponibilização de banco de dados para os sistemas e ferramentas de SI</text:p>
          </table:table-cell>
          <table:table-cell table:style-name="ce31" office:value-type="string" calcext:value-type="string">
            <text:p>NE.025</text:p>
          </table:table-cell>
          <table:table-cell table:style-name="ce31" office:value-type="string" calcext:value-type="string">
            <text:p>CTST</text:p>
          </table:table-cell>
          <table:table-cell table:style-name="ce11" office:value-type="string" calcext:value-type="string">
            <text:p>SETIC / CTST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39" table:formula="of:=['Backlog da elaboração do pdti'.H59]*['Backlog da elaboração do pdti'.I59]*['Backlog da elaboração do pdti'.J59]" office:value-type="float" office:value="12" calcext:value-type="float">
            <text:p>12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59];[pesos.$A$10:pesos.$B$14];2;0)" office:value-type="float" office:value="150" calcext:value-type="float">
            <text:p>150</text:p>
          </table:table-cell>
          <table:table-cell table:style-name="ce44" table:formula="of:=['Backlog da elaboração do pdti'.N58]+['Backlog da elaboração do pdti'.M59]" office:value-type="float" office:value="11210" calcext:value-type="float">
            <text:p>1121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58</text:p>
          </table:table-cell>
          <table:table-cell table:style-name="ce7" office:value-type="string" calcext:value-type="string">
            <text:p>N.143</text:p>
          </table:table-cell>
          <table:table-cell table:style-name="ce13" office:value-type="string" calcext:value-type="string">
            <text:p>Recursos Humanos</text:p>
          </table:table-cell>
          <table:table-cell table:style-name="ce93" office:value-type="string" calcext:value-type="string">
            <text:p>Capacitação em IPV6.</text:p>
          </table:table-cell>
          <table:table-cell table:style-name="ce31" office:value-type="string" calcext:value-type="string">
            <text:p>NP.026</text:p>
          </table:table-cell>
          <table:table-cell table:style-name="ce31" office:value-type="string" calcext:value-type="string">
            <text:p>CTST</text:p>
          </table:table-cell>
          <table:table-cell table:style-name="ce34" office:value-type="string" calcext:value-type="string">
            <text:p>SETIC / CTST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60]*['Backlog da elaboração do pdti'.I60]*['Backlog da elaboração do pdti'.J60]" office:value-type="float" office:value="12" calcext:value-type="float">
            <text:p>12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60];[pesos.$A$10:pesos.$B$14];2;0)" office:value-type="float" office:value="150" calcext:value-type="float">
            <text:p>150</text:p>
          </table:table-cell>
          <table:table-cell table:style-name="ce44" table:formula="of:=['Backlog da elaboração do pdti'.N59]+['Backlog da elaboração do pdti'.M60]" office:value-type="float" office:value="11360" calcext:value-type="float">
            <text:p>113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59</text:p>
          </table:table-cell>
          <table:table-cell table:style-name="ce7" office:value-type="string" calcext:value-type="string">
            <text:p>N.144</text:p>
          </table:table-cell>
          <table:table-cell table:style-name="ce13" office:value-type="string" calcext:value-type="string">
            <text:p>Ambiente da SETIC</text:p>
          </table:table-cell>
          <table:table-cell table:style-name="ce96" office:value-type="string" calcext:value-type="string">
            <text:p>Área de refeições adequada para os servidores</text:p>
          </table:table-cell>
          <table:table-cell table:style-name="ce13" office:value-type="string" calcext:value-type="string">
            <text:p>NO.072</text:p>
          </table:table-cell>
          <table:table-cell table:style-name="ce13" office:value-type="string" calcext:value-type="string">
            <text:p>SETIC</text:p>
          </table:table-cell>
          <table:table-cell table:style-name="ce13" office:value-type="string" calcext:value-type="string">
            <text:p>SETIC / SADM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61]*['Backlog da elaboração do pdti'.I61]*['Backlog da elaboração do pdti'.J61]" office:value-type="float" office:value="12" calcext:value-type="float">
            <text:p>12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61];[pesos.$A$10:pesos.$B$14];2;0)" office:value-type="float" office:value="150" calcext:value-type="float">
            <text:p>150</text:p>
          </table:table-cell>
          <table:table-cell table:style-name="ce44" table:formula="of:=['Backlog da elaboração do pdti'.N60]+['Backlog da elaboração do pdti'.M61]" office:value-type="float" office:value="11510" calcext:value-type="float">
            <text:p>1151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60</text:p>
          </table:table-cell>
          <table:table-cell table:style-name="ce7" office:value-type="string" calcext:value-type="string">
            <text:p>N.145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29" office:value-type="string" calcext:value-type="string">
            <text:p>Migração dos processos judiciais do SUAP para o PJe por meio da CLE - Cadastro de Liquidações e Execuções</text:p>
          </table:table-cell>
          <table:table-cell table:style-name="ce31" office:value-type="string" calcext:value-type="string">
            <text:p>NS.063, NO.088</text:p>
          </table:table-cell>
          <table:table-cell table:style-name="ce31" office:value-type="string" calcext:value-type="string">
            <text:p>CSUAP</text:p>
          </table:table-cell>
          <table:table-cell table:style-name="ce34" office:value-type="string" calcext:value-type="string">
            <text:p>CSUAP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formula="of:=['Backlog da elaboração do pdti'.H62]*['Backlog da elaboração do pdti'.I62]*['Backlog da elaboração do pdti'.J62]" office:value-type="float" office:value="12" calcext:value-type="float">
            <text:p>12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62];[pesos.$A$10:pesos.$B$14];2;0)" office:value-type="float" office:value="300" calcext:value-type="float">
            <text:p>300</text:p>
          </table:table-cell>
          <table:table-cell table:style-name="ce44" table:formula="of:=['Backlog da elaboração do pdti'.N61]+['Backlog da elaboração do pdti'.M62]" office:value-type="float" office:value="11810" calcext:value-type="float">
            <text:p>1181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N.61</text:p>
          </table:table-cell>
          <table:table-cell table:style-name="ce7" office:value-type="string" calcext:value-type="string">
            <text:p>N.146</text:p>
          </table:table-cell>
          <table:table-cell table:style-name="ce13" office:value-type="string" calcext:value-type="string">
            <text:p>Governança de TI</text:p>
          </table:table-cell>
          <table:table-cell table:style-name="ce29" office:value-type="string" calcext:value-type="string">
            <text:p>Adequação do número de equipamentos do TRT13 <text:s/>às recomendações superiores (CSJT, CNJ)</text:p>
          </table:table-cell>
          <table:table-cell table:style-name="ce31" office:value-type="string" calcext:value-type="string">
            <text:p>NO.055 NO.056 NO.085, NE.011</text:p>
          </table:table-cell>
          <table:table-cell table:style-name="ce31" office:value-type="string" calcext:value-type="string">
            <text:p>CAU</text:p>
          </table:table-cell>
          <table:table-cell table:style-name="ce13" office:value-type="string" calcext:value-type="string">
            <text:p>SETIC / CAU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63]*['Backlog da elaboração do pdti'.I63]*['Backlog da elaboração do pdti'.J63]" office:value-type="float" office:value="12" calcext:value-type="float">
            <text:p>12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63];[pesos.$A$10:pesos.$B$14];2;0)" office:value-type="float" office:value="150" calcext:value-type="float">
            <text:p>150</text:p>
          </table:table-cell>
          <table:table-cell table:style-name="ce44" table:formula="of:=['Backlog da elaboração do pdti'.N62]+['Backlog da elaboração do pdti'.M63]" office:value-type="float" office:value="11960" calcext:value-type="float">
            <text:p>119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62</text:p>
          </table:table-cell>
          <table:table-cell table:style-name="ce7" office:value-type="string" calcext:value-type="string">
            <text:p>N.147</text:p>
          </table:table-cell>
          <table:table-cell table:style-name="ce13" office:value-type="string" calcext:value-type="string">
            <text:p>Governança de TI</text:p>
          </table:table-cell>
          <table:table-cell table:style-name="ce98" office:value-type="string" calcext:value-type="string">
            <text:p>Automatizar os processos de negócio.</text:p>
          </table:table-cell>
          <table:table-cell table:style-name="ce31" office:value-type="string" calcext:value-type="string">
            <text:p>NO.86</text:p>
          </table:table-cell>
          <table:table-cell table:style-name="ce31" office:value-type="string" calcext:value-type="string">
            <text:p>SETIC</text:p>
          </table:table-cell>
          <table:table-cell table:style-name="ce13" office:value-type="string" calcext:value-type="string">
            <text:p>EGPr / AG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64]*['Backlog da elaboração do pdti'.I64]*['Backlog da elaboração do pdti'.J64]" office:value-type="float" office:value="12" calcext:value-type="float">
            <text:p>12</text:p>
          </table:table-cell>
          <table:table-cell table:style-name="ce43" office:value-type="string" calcext:value-type="string">
            <text:p>GG</text:p>
          </table:table-cell>
          <table:table-cell table:style-name="ce44" table:formula="of:=VLOOKUP([.L64];[pesos.$A$10:pesos.$B$14];2;0)" office:value-type="float" office:value="600" calcext:value-type="float">
            <text:p>600</text:p>
          </table:table-cell>
          <table:table-cell table:style-name="ce44" table:formula="of:=['Backlog da elaboração do pdti'.N63]+['Backlog da elaboração do pdti'.M64]" office:value-type="float" office:value="12560" calcext:value-type="float">
            <text:p>1256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63</text:p>
          </table:table-cell>
          <table:table-cell table:style-name="ce7" office:value-type="string" calcext:value-type="string">
            <text:p>N.148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Implantação do Processo Administrativo Digital (PROAD).</text:p>
          </table:table-cell>
          <table:table-cell table:style-name="ce31" office:value-type="string" calcext:value-type="string">
            <text:p>NS.073 NO.018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CDMS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65]*['Backlog da elaboração do pdti'.I65]*['Backlog da elaboração do pdti'.J65]" office:value-type="float" office:value="12" calcext:value-type="float">
            <text:p>12</text:p>
          </table:table-cell>
          <table:table-cell table:style-name="ce43" office:value-type="string" calcext:value-type="string">
            <text:p>GG</text:p>
          </table:table-cell>
          <table:table-cell table:style-name="ce44" table:formula="of:=VLOOKUP([.L65];[pesos.$A$10:pesos.$B$14];2;0)" office:value-type="float" office:value="600" calcext:value-type="float">
            <text:p>600</text:p>
          </table:table-cell>
          <table:table-cell table:style-name="ce44" table:formula="of:=['Backlog da elaboração do pdti'.N64]+['Backlog da elaboração do pdti'.M65]" office:value-type="float" office:value="13160" calcext:value-type="float">
            <text:p>131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64</text:p>
          </table:table-cell>
          <table:table-cell table:style-name="ce7" office:value-type="string" calcext:value-type="string">
            <text:p>N.149</text:p>
          </table:table-cell>
          <table:table-cell table:style-name="ce13" office:value-type="string" calcext:value-type="string">
            <text:p>Infraestrutura de TI</text:p>
          </table:table-cell>
          <table:table-cell table:style-name="ce29" office:value-type="string" calcext:value-type="string">
            <text:p>implantação de ferramenta de gerenciamento de configuração - puppet</text:p>
          </table:table-cell>
          <table:table-cell table:style-name="ce31" office:value-type="string" calcext:value-type="string">
            <text:p>NE.037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CTST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66]*['Backlog da elaboração do pdti'.I66]*['Backlog da elaboração do pdti'.J66]" office:value-type="float" office:value="12" calcext:value-type="float">
            <text:p>12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66];[pesos.$A$10:pesos.$B$14];2;0)" office:value-type="float" office:value="300" calcext:value-type="float">
            <text:p>300</text:p>
          </table:table-cell>
          <table:table-cell table:style-name="ce44" table:formula="of:=['Backlog da elaboração do pdti'.N65]+['Backlog da elaboração do pdti'.M66]" office:value-type="float" office:value="13460" calcext:value-type="float">
            <text:p>13460</text:p>
          </table:table-cell>
          <table:table-cell table:number-columns-repeated="1005"/>
        </table:table-row>
        <table:table-row table:style-name="ro4">
          <table:table-cell table:style-name="ce84" office:value-type="string" calcext:value-type="string">
            <text:p>N.65</text:p>
          </table:table-cell>
          <table:table-cell table:style-name="ce86" office:value-type="string" calcext:value-type="string">
            <text:p>N.150</text:p>
          </table:table-cell>
          <table:table-cell table:style-name="ce88" office:value-type="string" calcext:value-type="string">
            <text:p>Aquisições de TI</text:p>
          </table:table-cell>
          <table:table-cell table:style-name="ce100" office:value-type="string" calcext:value-type="string">
            <text:p>Aquisição de estabilizadores e nobreaks (verificar pontos necessários na sede);</text:p>
          </table:table-cell>
          <table:table-cell table:style-name="ce103" office:value-type="string" calcext:value-type="string">
            <text:p>NE.026, NC.045, NC.019</text:p>
          </table:table-cell>
          <table:table-cell table:style-name="ce103" office:value-type="string" calcext:value-type="string">
            <text:p>CAU</text:p>
          </table:table-cell>
          <table:table-cell table:style-name="ce104" office:value-type="string" calcext:value-type="string">
            <text:p>SETIC / CAU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8" table:formula="of:=['Backlog da elaboração do pdti'.H67]*['Backlog da elaboração do pdti'.I67]*['Backlog da elaboração do pdti'.J67]" office:value-type="float" office:value="12" calcext:value-type="float">
            <text:p>12</text:p>
          </table:table-cell>
          <table:table-cell table:style-name="ce111" office:value-type="string" calcext:value-type="string">
            <text:p>G</text:p>
          </table:table-cell>
          <table:table-cell table:style-name="ce44" table:formula="of:=VLOOKUP([.L67];[pesos.$A$10:pesos.$B$14];2;0)" office:value-type="float" office:value="300" calcext:value-type="float">
            <text:p>300</text:p>
          </table:table-cell>
          <table:table-cell table:style-name="ce48" table:formula="of:=['Backlog da elaboração do pdti'.N66]+['Backlog da elaboração do pdti'.M67]" office:value-type="float" office:value="13760" calcext:value-type="float">
            <text:p>13760</text:p>
          </table:table-cell>
          <table:table-cell table:style-name="ce84" table:number-columns-repeated="1005"/>
        </table:table-row>
        <table:table-row table:style-name="ro2">
          <table:table-cell office:value-type="string" calcext:value-type="string">
            <text:p>N.66</text:p>
          </table:table-cell>
          <table:table-cell table:style-name="ce7" office:value-type="string" calcext:value-type="string">
            <text:p>N.151</text:p>
          </table:table-cell>
          <table:table-cell table:style-name="ce13" office:value-type="string" calcext:value-type="string">
            <text:p>Recursos Humanos</text:p>
          </table:table-cell>
          <table:table-cell table:style-name="ce98" office:value-type="string" calcext:value-type="string">
            <text:p>Capacitação em PDTI</text:p>
          </table:table-cell>
          <table:table-cell table:style-name="ce31" office:value-type="string" calcext:value-type="string">
            <text:p>NP.049</text:p>
          </table:table-cell>
          <table:table-cell table:style-name="ce31" office:value-type="string" calcext:value-type="string">
            <text:p>NGTIC</text:p>
          </table:table-cell>
          <table:table-cell table:style-name="ce34" office:value-type="string" calcext:value-type="string">
            <text:p>NGTIC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68]*['Backlog da elaboração do pdti'.I68]*['Backlog da elaboração do pdti'.J68]" office:value-type="float" office:value="12" calcext:value-type="float">
            <text:p>12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68];[pesos.$A$10:pesos.$B$14];2;0)" office:value-type="float" office:value="150" calcext:value-type="float">
            <text:p>150</text:p>
          </table:table-cell>
          <table:table-cell table:style-name="ce44" table:formula="of:=['Backlog da elaboração do pdti'.N67]+['Backlog da elaboração do pdti'.M68]" office:value-type="float" office:value="13910" calcext:value-type="float">
            <text:p>1391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67</text:p>
          </table:table-cell>
          <table:table-cell table:style-name="ce7" office:value-type="string" calcext:value-type="string">
            <text:p>N.152</text:p>
          </table:table-cell>
          <table:table-cell table:style-name="ce13" office:value-type="string" calcext:value-type="string">
            <text:p>Recursos Humanos</text:p>
          </table:table-cell>
          <table:table-cell table:style-name="ce98" office:value-type="string" calcext:value-type="string">
            <text:p>Capacitação em PETIC</text:p>
          </table:table-cell>
          <table:table-cell table:style-name="ce31" office:value-type="string" calcext:value-type="string">
            <text:p>NP.050</text:p>
          </table:table-cell>
          <table:table-cell table:style-name="ce31" office:value-type="string" calcext:value-type="string">
            <text:p>NGTIC</text:p>
          </table:table-cell>
          <table:table-cell table:style-name="ce34" office:value-type="string" calcext:value-type="string">
            <text:p>NGTIC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69]*['Backlog da elaboração do pdti'.I69]*['Backlog da elaboração do pdti'.J69]" office:value-type="float" office:value="12" calcext:value-type="float">
            <text:p>12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69];[pesos.$A$10:pesos.$B$14];2;0)" office:value-type="float" office:value="150" calcext:value-type="float">
            <text:p>150</text:p>
          </table:table-cell>
          <table:table-cell table:style-name="ce44" table:formula="of:=['Backlog da elaboração do pdti'.N68]+['Backlog da elaboração do pdti'.M69]" office:value-type="float" office:value="14060" calcext:value-type="float">
            <text:p>140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68</text:p>
          </table:table-cell>
          <table:table-cell table:style-name="ce7" office:value-type="string" calcext:value-type="string">
            <text:p>N.153</text:p>
          </table:table-cell>
          <table:table-cell table:style-name="ce13" office:value-type="string" calcext:value-type="string">
            <text:p>Segurança de TI</text:p>
          </table:table-cell>
          <table:table-cell table:style-name="ce4" office:value-type="string" calcext:value-type="string">
            <text:p>Definição, formalização e implantação do processo de monitoramento do uso de recursos de TIC</text:p>
          </table:table-cell>
          <table:table-cell table:style-name="ce11" office:value-type="string" calcext:value-type="string">
            <text:p>NO.034</text:p>
          </table:table-cell>
          <table:table-cell table:style-name="ce11" office:value-type="string" calcext:value-type="string">
            <text:p>SSI</text:p>
          </table:table-cell>
          <table:table-cell table:style-name="ce13" office:value-type="string" calcext:value-type="string">
            <text:p>EGPr/SSI/CGSI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9" table:formula="of:=['Backlog da elaboração do pdti'.H70]*['Backlog da elaboração do pdti'.I70]*['Backlog da elaboração do pdti'.J70]" office:value-type="float" office:value="12" calcext:value-type="float">
            <text:p>12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70];[pesos.$A$10:pesos.$B$14];2;0)" office:value-type="float" office:value="300" calcext:value-type="float">
            <text:p>300</text:p>
          </table:table-cell>
          <table:table-cell table:style-name="ce44" table:formula="of:=['Backlog da elaboração do pdti'.N69]+['Backlog da elaboração do pdti'.M70]" office:value-type="float" office:value="14360" calcext:value-type="float">
            <text:p>1436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69</text:p>
          </table:table-cell>
          <table:table-cell table:style-name="ce7" office:value-type="string" calcext:value-type="string">
            <text:p>N.154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2" office:value-type="string" calcext:value-type="string">
            <text:p>Criação de sistema de busca e indexação do conteúdo do Portal do TRT</text:p>
          </table:table-cell>
          <table:table-cell table:style-name="ce31" office:value-type="string" calcext:value-type="string">
            <text:p>NS.046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CDMS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9" table:formula="of:=['Backlog da elaboração do pdti'.H71]*['Backlog da elaboração do pdti'.I71]*['Backlog da elaboração do pdti'.J71]" office:value-type="float" office:value="12" calcext:value-type="float">
            <text:p>12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71];[pesos.$A$10:pesos.$B$14];2;0)" office:value-type="float" office:value="300" calcext:value-type="float">
            <text:p>300</text:p>
          </table:table-cell>
          <table:table-cell table:style-name="ce44" table:formula="of:=['Backlog da elaboração do pdti'.N70]+['Backlog da elaboração do pdti'.M71]" office:value-type="float" office:value="14660" calcext:value-type="float">
            <text:p>146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70</text:p>
          </table:table-cell>
          <table:table-cell table:style-name="ce7" office:value-type="string" calcext:value-type="string">
            <text:p>N.155</text:p>
          </table:table-cell>
          <table:table-cell table:style-name="ce13" office:value-type="string" calcext:value-type="string">
            <text:p>Infraestrutura de TI</text:p>
          </table:table-cell>
          <table:table-cell table:style-name="ce91" office:value-type="string" calcext:value-type="string">
            <text:p>Base de dados de teste semelhante à de produção (CDMS)</text:p>
          </table:table-cell>
          <table:table-cell table:style-name="ce13" office:value-type="string" calcext:value-type="string">
            <text:p>NE.018</text:p>
          </table:table-cell>
          <table:table-cell table:style-name="ce13" office:value-type="string" calcext:value-type="string">
            <text:p>CDMS</text:p>
          </table:table-cell>
          <table:table-cell table:style-name="ce13" office:value-type="string" calcext:value-type="string">
            <text:p>SETIC / CDMS / CTST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9" table:formula="of:=['Backlog da elaboração do pdti'.H72]*['Backlog da elaboração do pdti'.I72]*['Backlog da elaboração do pdti'.J72]" office:value-type="float" office:value="12" calcext:value-type="float">
            <text:p>12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72];[pesos.$A$10:pesos.$B$14];2;0)" office:value-type="float" office:value="150" calcext:value-type="float">
            <text:p>150</text:p>
          </table:table-cell>
          <table:table-cell table:style-name="ce44" table:formula="of:=['Backlog da elaboração do pdti'.N71]+['Backlog da elaboração do pdti'.M72]" office:value-type="float" office:value="14810" calcext:value-type="float">
            <text:p>1481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71</text:p>
          </table:table-cell>
          <table:table-cell table:style-name="ce7" office:value-type="string" calcext:value-type="string">
            <text:p>N.156</text:p>
          </table:table-cell>
          <table:table-cell table:style-name="ce13" office:value-type="string" calcext:value-type="string">
            <text:p>Aquisições de TI</text:p>
          </table:table-cell>
          <table:table-cell table:style-name="ce29" office:value-type="string" calcext:value-type="string">
            <text:p>Aquisição/renovação do software de gerencia de equipamentos (ativos) (landesk)</text:p>
          </table:table-cell>
          <table:table-cell table:style-name="ce31" office:value-type="string" calcext:value-type="string">
            <text:p>NC.044 NC.005</text:p>
          </table:table-cell>
          <table:table-cell table:style-name="ce31" office:value-type="string" calcext:value-type="string">
            <text:p>CAU</text:p>
          </table:table-cell>
          <table:table-cell table:style-name="ce13" office:value-type="string" calcext:value-type="string">
            <text:p>SETIC / CAU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9" table:formula="of:=['Backlog da elaboração do pdti'.H73]*['Backlog da elaboração do pdti'.I73]*['Backlog da elaboração do pdti'.J73]" office:value-type="float" office:value="12" calcext:value-type="float">
            <text:p>12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73];[pesos.$A$10:pesos.$B$14];2;0)" office:value-type="float" office:value="300" calcext:value-type="float">
            <text:p>300</text:p>
          </table:table-cell>
          <table:table-cell table:style-name="ce44" table:formula="of:=['Backlog da elaboração do pdti'.N72]+['Backlog da elaboração do pdti'.M73]" office:value-type="float" office:value="15110" calcext:value-type="float">
            <text:p>1511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72</text:p>
          </table:table-cell>
          <table:table-cell table:style-name="ce7" office:value-type="string" calcext:value-type="string">
            <text:p>N.157</text:p>
          </table:table-cell>
          <table:table-cell table:style-name="ce13" office:value-type="string" calcext:value-type="string">
            <text:p>Recursos Humanos</text:p>
          </table:table-cell>
          <table:table-cell table:style-name="ce4" office:value-type="string" calcext:value-type="string">
            <text:p>Capacitar pessoal para executar e monitorar o processo de software definido.</text:p>
          </table:table-cell>
          <table:table-cell table:style-name="ce31" office:value-type="string" calcext:value-type="string">
            <text:p>NP.002</text:p>
          </table:table-cell>
          <table:table-cell table:style-name="ce31" office:value-type="string" calcext:value-type="string">
            <text:p>CDMS</text:p>
          </table:table-cell>
          <table:table-cell table:style-name="ce31" office:value-type="string" calcext:value-type="string">
            <text:p>CDMS / EGPr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9" table:formula="of:=['Backlog da elaboração do pdti'.H74]*['Backlog da elaboração do pdti'.I74]*['Backlog da elaboração do pdti'.J74]" office:value-type="float" office:value="12" calcext:value-type="float">
            <text:p>12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74];[pesos.$A$10:pesos.$B$14];2;0)" office:value-type="float" office:value="150" calcext:value-type="float">
            <text:p>150</text:p>
          </table:table-cell>
          <table:table-cell table:style-name="ce44" table:formula="of:=['Backlog da elaboração do pdti'.N73]+['Backlog da elaboração do pdti'.M74]" office:value-type="float" office:value="15260" calcext:value-type="float">
            <text:p>152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73</text:p>
          </table:table-cell>
          <table:table-cell table:style-name="ce4" office:value-type="string" calcext:value-type="string">
            <text:p>N.158</text:p>
          </table:table-cell>
          <table:table-cell table:style-name="ce11" office:value-type="string" calcext:value-type="string">
            <text:p>Aquisições de TI</text:p>
          </table:table-cell>
          <table:table-cell table:style-name="ce101" office:value-type="string" calcext:value-type="string">
            <text:p>Renovação RedeJT – Vence em 2018</text:p>
          </table:table-cell>
          <table:table-cell table:style-name="ce31" office:value-type="string" calcext:value-type="string">
            <text:p>NC.026</text:p>
          </table:table-cell>
          <table:table-cell table:style-name="ce31" office:value-type="string" calcext:value-type="string">
            <text:p>CTST</text:p>
          </table:table-cell>
          <table:table-cell table:style-name="ce11" office:value-type="string" calcext:value-type="string">
            <text:p>SETIC / CTST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9" table:formula="of:=['Backlog da elaboração do pdti'.H75]*['Backlog da elaboração do pdti'.I75]*['Backlog da elaboração do pdti'.J75]" office:value-type="float" office:value="10" calcext:value-type="float">
            <text:p>10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75];[pesos.$A$10:pesos.$B$14];2;0)" office:value-type="float" office:value="300" calcext:value-type="float">
            <text:p>300</text:p>
          </table:table-cell>
          <table:table-cell table:style-name="ce44" table:formula="of:=['Backlog da elaboração do pdti'.N74]+['Backlog da elaboração do pdti'.M75]" office:value-type="float" office:value="15560" calcext:value-type="float">
            <text:p>155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74</text:p>
          </table:table-cell>
          <table:table-cell table:style-name="ce7" office:value-type="string" calcext:value-type="string">
            <text:p>N.159</text:p>
          </table:table-cell>
          <table:table-cell table:style-name="ce13" office:value-type="string" calcext:value-type="string">
            <text:p>Governança de TI</text:p>
          </table:table-cell>
          <table:table-cell table:style-name="ce91" office:value-type="string" calcext:value-type="string">
            <text:p>Desenvolvimento de Projetos de Comunicação Institucional da TIC (Projeto PETIC).</text:p>
          </table:table-cell>
          <table:table-cell table:style-name="ce13" office:value-type="string" calcext:value-type="string">
            <text:p>NO.074</text:p>
          </table:table-cell>
          <table:table-cell table:style-name="ce13" office:value-type="string" calcext:value-type="string">
            <text:p>SETIC</text:p>
          </table:table-cell>
          <table:table-cell table:style-name="ce13" office:value-type="string" calcext:value-type="string">
            <text:p>SETIC / EGPr / 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76]*['Backlog da elaboração do pdti'.I76]*['Backlog da elaboração do pdti'.J76]" office:value-type="float" office:value="8" calcext:value-type="float">
            <text:p>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76];[pesos.$A$10:pesos.$B$14];2;0)" office:value-type="float" office:value="150" calcext:value-type="float">
            <text:p>150</text:p>
          </table:table-cell>
          <table:table-cell table:style-name="ce44" table:formula="of:=['Backlog da elaboração do pdti'.N75]+['Backlog da elaboração do pdti'.M76]" office:value-type="float" office:value="15710" calcext:value-type="float">
            <text:p>1571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N.75</text:p>
          </table:table-cell>
          <table:table-cell table:style-name="ce7" office:value-type="string" calcext:value-type="string">
            <text:p>N.160</text:p>
          </table:table-cell>
          <table:table-cell table:style-name="ce13" office:value-type="string" calcext:value-type="string">
            <text:p>Governança de TI</text:p>
          </table:table-cell>
          <table:table-cell table:style-name="ce29" office:value-type="string" calcext:value-type="string">
            <text:p>Formalizar a política de substituições de equipamentos de TIC no TRT 13</text:p>
          </table:table-cell>
          <table:table-cell table:style-name="ce31" office:value-type="string" calcext:value-type="string">
            <text:p>NO.084</text:p>
          </table:table-cell>
          <table:table-cell table:style-name="ce31" office:value-type="string" calcext:value-type="string">
            <text:p>CAU</text:p>
          </table:table-cell>
          <table:table-cell table:style-name="ce13" office:value-type="string" calcext:value-type="string">
            <text:p>SETIC/ Escritório de Processos / CAU/COINF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77]*['Backlog da elaboração do pdti'.I77]*['Backlog da elaboração do pdti'.J77]" office:value-type="float" office:value="8" calcext:value-type="float">
            <text:p>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77];[pesos.$A$10:pesos.$B$14];2;0)" office:value-type="float" office:value="150" calcext:value-type="float">
            <text:p>150</text:p>
          </table:table-cell>
          <table:table-cell table:style-name="ce44" table:formula="of:=['Backlog da elaboração do pdti'.N76]+['Backlog da elaboração do pdti'.M77]" office:value-type="float" office:value="15860" calcext:value-type="float">
            <text:p>158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76</text:p>
          </table:table-cell>
          <table:table-cell table:style-name="ce7" office:value-type="string" calcext:value-type="string">
            <text:p>N.161</text:p>
          </table:table-cell>
          <table:table-cell table:style-name="ce13" office:value-type="string" calcext:value-type="string">
            <text:p>Governança de TI</text:p>
          </table:table-cell>
          <table:table-cell table:style-name="ce98" office:value-type="string" calcext:value-type="string">
            <text:p>Ferramenta de Apoio ao Gerenciamento de Projetos</text:p>
          </table:table-cell>
          <table:table-cell table:style-name="ce31" office:value-type="string" calcext:value-type="string">
            <text:p>NS.057</text:p>
          </table:table-cell>
          <table:table-cell table:style-name="ce31" office:value-type="string" calcext:value-type="string">
            <text:p>NGTIC</text:p>
          </table:table-cell>
          <table:table-cell table:style-name="ce13"/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78]*['Backlog da elaboração do pdti'.I78]*['Backlog da elaboração do pdti'.J78]" office:value-type="float" office:value="8" calcext:value-type="float">
            <text:p>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78];[pesos.$A$10:pesos.$B$14];2;0)" office:value-type="float" office:value="300" calcext:value-type="float">
            <text:p>300</text:p>
          </table:table-cell>
          <table:table-cell table:style-name="ce44" table:formula="of:=['Backlog da elaboração do pdti'.N77]+['Backlog da elaboração do pdti'.M78]" office:value-type="float" office:value="16160" calcext:value-type="float">
            <text:p>161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77</text:p>
          </table:table-cell>
          <table:table-cell table:style-name="ce7" office:value-type="string" calcext:value-type="string">
            <text:p>N.162</text:p>
          </table:table-cell>
          <table:table-cell table:style-name="ce13" office:value-type="string" calcext:value-type="string">
            <text:p>Governança de TI</text:p>
          </table:table-cell>
          <table:table-cell table:style-name="ce98" office:value-type="string" calcext:value-type="string">
            <text:p>Ferramenta de Apoio ao Gerenciamento de Processos (aderente ao Itil)</text:p>
          </table:table-cell>
          <table:table-cell table:style-name="ce31" office:value-type="string" calcext:value-type="string">
            <text:p>NS.058</text:p>
          </table:table-cell>
          <table:table-cell table:style-name="ce31" office:value-type="string" calcext:value-type="string">
            <text:p>NGTIC</text:p>
          </table:table-cell>
          <table:table-cell table:style-name="ce13"/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79]*['Backlog da elaboração do pdti'.I79]*['Backlog da elaboração do pdti'.J79]" office:value-type="float" office:value="8" calcext:value-type="float">
            <text:p>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79];[pesos.$A$10:pesos.$B$14];2;0)" office:value-type="float" office:value="300" calcext:value-type="float">
            <text:p>300</text:p>
          </table:table-cell>
          <table:table-cell table:style-name="ce44" table:formula="of:=['Backlog da elaboração do pdti'.N78]+['Backlog da elaboração do pdti'.M79]" office:value-type="float" office:value="16460" calcext:value-type="float">
            <text:p>1646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N.78</text:p>
          </table:table-cell>
          <table:table-cell table:style-name="ce7" office:value-type="string" calcext:value-type="string">
            <text:p>N.163</text:p>
          </table:table-cell>
          <table:table-cell table:style-name="ce13" office:value-type="string" calcext:value-type="string">
            <text:p>Governança de TI</text:p>
          </table:table-cell>
          <table:table-cell table:style-name="ce29" office:value-type="string" calcext:value-type="string">
            <text:p>Formalização da política de cessão, utilização e controle de equipamentos de TI (monitores, tablets, notebooks, tokens etc).</text:p>
          </table:table-cell>
          <table:table-cell table:style-name="ce31" office:value-type="string" calcext:value-type="string">
            <text:p>NO.094</text:p>
          </table:table-cell>
          <table:table-cell table:style-name="ce31" office:value-type="string" calcext:value-type="string">
            <text:p>CAU</text:p>
          </table:table-cell>
          <table:table-cell table:style-name="ce13" office:value-type="string" calcext:value-type="string">
            <text:p>EGPr / CAU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80]*['Backlog da elaboração do pdti'.I80]*['Backlog da elaboração do pdti'.J80]" office:value-type="float" office:value="8" calcext:value-type="float">
            <text:p>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80];[pesos.$A$10:pesos.$B$14];2;0)" office:value-type="float" office:value="150" calcext:value-type="float">
            <text:p>150</text:p>
          </table:table-cell>
          <table:table-cell table:style-name="ce44" table:formula="of:=['Backlog da elaboração do pdti'.N79]+['Backlog da elaboração do pdti'.M80]" office:value-type="float" office:value="16610" calcext:value-type="float">
            <text:p>1661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79</text:p>
          </table:table-cell>
          <table:table-cell table:style-name="ce7" office:value-type="string" calcext:value-type="string">
            <text:p>N.164</text:p>
          </table:table-cell>
          <table:table-cell table:style-name="ce13" office:value-type="string" calcext:value-type="string">
            <text:p>Segurança de TI</text:p>
          </table:table-cell>
          <table:table-cell table:style-name="ce29" office:value-type="string" calcext:value-type="string">
            <text:p>Padronização da senha das interfaces de gerenciamento remoto dos servidores de arquivos </text:p>
          </table:table-cell>
          <table:table-cell table:style-name="ce31" office:value-type="string" calcext:value-type="string">
            <text:p>NO.092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81]*['Backlog da elaboração do pdti'.I81]*['Backlog da elaboração do pdti'.J81]" office:value-type="float" office:value="8" calcext:value-type="float">
            <text:p>8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81];[pesos.$A$10:pesos.$B$14];2;0)" office:value-type="float" office:value="70" calcext:value-type="float">
            <text:p>70</text:p>
          </table:table-cell>
          <table:table-cell table:style-name="ce44" table:formula="of:=['Backlog da elaboração do pdti'.N80]+['Backlog da elaboração do pdti'.M81]" office:value-type="float" office:value="16680" calcext:value-type="float">
            <text:p>166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80</text:p>
          </table:table-cell>
          <table:table-cell table:style-name="ce7" office:value-type="string" calcext:value-type="string">
            <text:p>N.165</text:p>
          </table:table-cell>
          <table:table-cell table:style-name="ce13" office:value-type="string" calcext:value-type="string">
            <text:p>Auditoria de TI</text:p>
          </table:table-cell>
          <table:table-cell table:style-name="ce91" office:value-type="string" calcext:value-type="string">
            <text:p>Realização de <text:s/>avaliação periódica dos sistemas de informação</text:p>
          </table:table-cell>
          <table:table-cell table:style-name="ce13" office:value-type="string" calcext:value-type="string">
            <text:p>NO.014</text:p>
          </table:table-cell>
          <table:table-cell table:style-name="ce13" office:value-type="string" calcext:value-type="string">
            <text:p>NGTIC</text:p>
          </table:table-cell>
          <table:table-cell table:style-name="ce13" office:value-type="string" calcext:value-type="string">
            <text:p>SCI / NGTIC CDMS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82]*['Backlog da elaboração do pdti'.I82]*['Backlog da elaboração do pdti'.J82]" office:value-type="float" office:value="8" calcext:value-type="float">
            <text:p>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82];[pesos.$A$10:pesos.$B$14];2;0)" office:value-type="float" office:value="150" calcext:value-type="float">
            <text:p>150</text:p>
          </table:table-cell>
          <table:table-cell table:style-name="ce44" table:formula="of:=['Backlog da elaboração do pdti'.N81]+['Backlog da elaboração do pdti'.M82]" office:value-type="float" office:value="16830" calcext:value-type="float">
            <text:p>1683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81</text:p>
          </table:table-cell>
          <table:table-cell table:style-name="ce7" office:value-type="string" calcext:value-type="string">
            <text:p>N.166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Reformulação da página da Corregedoria na intranet e internet.</text:p>
          </table:table-cell>
          <table:table-cell table:style-name="ce13" office:value-type="string" calcext:value-type="string">
            <text:p>NS.015</text:p>
          </table:table-cell>
          <table:table-cell table:style-name="ce13" office:value-type="string" calcext:value-type="string">
            <text:p>CDMS</text:p>
          </table:table-cell>
          <table:table-cell table:style-name="ce13" office:value-type="string" calcext:value-type="string">
            <text:p>SC / CDMS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83]*['Backlog da elaboração do pdti'.I83]*['Backlog da elaboração do pdti'.J83]" office:value-type="float" office:value="8" calcext:value-type="float">
            <text:p>8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83];[pesos.$A$10:pesos.$B$14];2;0)" office:value-type="float" office:value="70" calcext:value-type="float">
            <text:p>70</text:p>
          </table:table-cell>
          <table:table-cell table:style-name="ce44" table:formula="of:=['Backlog da elaboração do pdti'.N82]+['Backlog da elaboração do pdti'.M83]" office:value-type="float" office:value="16900" calcext:value-type="float">
            <text:p>1690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82</text:p>
          </table:table-cell>
          <table:table-cell table:style-name="ce7" office:value-type="string" calcext:value-type="string">
            <text:p>N.168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Informatização do projeto estratégico <text:s/>de qualidade de vida no trabalho</text:p>
          </table:table-cell>
          <table:table-cell table:style-name="ce31" office:value-type="string" calcext:value-type="string">
            <text:p>NS.023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SEGEPE / CDMS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84]*['Backlog da elaboração do pdti'.I84]*['Backlog da elaboração do pdti'.J84]" office:value-type="float" office:value="8" calcext:value-type="float">
            <text:p>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84];[pesos.$A$10:pesos.$B$14];2;0)" office:value-type="float" office:value="150" calcext:value-type="float">
            <text:p>150</text:p>
          </table:table-cell>
          <table:table-cell table:style-name="ce44" table:formula="of:=['Backlog da elaboração do pdti'.N83]+['Backlog da elaboração do pdti'.M84]" office:value-type="float" office:value="17050" calcext:value-type="float">
            <text:p>1705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83</text:p>
          </table:table-cell>
          <table:table-cell table:style-name="ce7" office:value-type="string" calcext:value-type="string">
            <text:p>N.170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6" office:value-type="string" calcext:value-type="string">
            <text:p>Serviço de acesso ao LDAP</text:p>
          </table:table-cell>
          <table:table-cell table:style-name="ce31" office:value-type="string" calcext:value-type="string">
            <text:p>NS.041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CDMS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85]*['Backlog da elaboração do pdti'.I85]*['Backlog da elaboração do pdti'.J85]" office:value-type="float" office:value="8" calcext:value-type="float">
            <text:p>8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85];[pesos.$A$10:pesos.$B$14];2;0)" office:value-type="float" office:value="70" calcext:value-type="float">
            <text:p>70</text:p>
          </table:table-cell>
          <table:table-cell table:style-name="ce44" table:formula="of:=['Backlog da elaboração do pdti'.N84]+['Backlog da elaboração do pdti'.M85]" office:value-type="float" office:value="17120" calcext:value-type="float">
            <text:p>1712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84</text:p>
          </table:table-cell>
          <table:table-cell table:style-name="ce7" office:value-type="string" calcext:value-type="string">
            <text:p>N.171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6" office:value-type="string" calcext:value-type="string">
            <text:p>Site para o catálogo técnico destinado <text:s/>ao público interno (SETIC)</text:p>
          </table:table-cell>
          <table:table-cell table:style-name="ce31" office:value-type="string" calcext:value-type="string">
            <text:p>NS.047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CDMS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86]*['Backlog da elaboração do pdti'.I86]*['Backlog da elaboração do pdti'.J86]" office:value-type="float" office:value="8" calcext:value-type="float">
            <text:p>8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86];[pesos.$A$10:pesos.$B$14];2;0)" office:value-type="float" office:value="70" calcext:value-type="float">
            <text:p>70</text:p>
          </table:table-cell>
          <table:table-cell table:style-name="ce44" table:formula="of:=['Backlog da elaboração do pdti'.N85]+['Backlog da elaboração do pdti'.M86]" office:value-type="float" office:value="17190" calcext:value-type="float">
            <text:p>171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85</text:p>
          </table:table-cell>
          <table:table-cell table:style-name="ce7" office:value-type="string" calcext:value-type="string">
            <text:p>N.172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Atualização das soluções de serviços de rede.</text:p>
          </table:table-cell>
          <table:table-cell table:style-name="ce31" office:value-type="string" calcext:value-type="string">
            <text:p>NS.052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87]*['Backlog da elaboração do pdti'.I87]*['Backlog da elaboração do pdti'.J87]" office:value-type="float" office:value="8" calcext:value-type="float">
            <text:p>8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87];[pesos.$A$10:pesos.$B$14];2;0)" office:value-type="float" office:value="70" calcext:value-type="float">
            <text:p>70</text:p>
          </table:table-cell>
          <table:table-cell table:style-name="ce44" table:formula="of:=['Backlog da elaboração do pdti'.N86]+['Backlog da elaboração do pdti'.M87]" office:value-type="float" office:value="17260" calcext:value-type="float">
            <text:p>1726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86</text:p>
          </table:table-cell>
          <table:table-cell table:style-name="ce7" office:value-type="string" calcext:value-type="string">
            <text:p>N.173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102" office:value-type="string" calcext:value-type="string">
            <text:p>Atualização dos sites internet e intranet para divulgação de documentos relacionados à Segurança da Informação</text:p>
          </table:table-cell>
          <table:table-cell table:style-name="ce31" office:value-type="string" calcext:value-type="string">
            <text:p>NS.053</text:p>
          </table:table-cell>
          <table:table-cell table:style-name="ce31" office:value-type="string" calcext:value-type="string">
            <text:p>SSI</text:p>
          </table:table-cell>
          <table:table-cell table:style-name="ce13" office:value-type="string" calcext:value-type="string">
            <text:p>CTST/ SSI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88]*['Backlog da elaboração do pdti'.I88]*['Backlog da elaboração do pdti'.J88]" office:value-type="float" office:value="8" calcext:value-type="float">
            <text:p>8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88];[pesos.$A$10:pesos.$B$14];2;0)" office:value-type="float" office:value="70" calcext:value-type="float">
            <text:p>70</text:p>
          </table:table-cell>
          <table:table-cell table:style-name="ce44" table:formula="of:=['Backlog da elaboração do pdti'.N87]+['Backlog da elaboração do pdti'.M88]" office:value-type="float" office:value="17330" calcext:value-type="float">
            <text:p>1733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87</text:p>
          </table:table-cell>
          <table:table-cell table:style-name="ce7" office:value-type="string" calcext:value-type="string">
            <text:p>N.174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29" office:value-type="string" calcext:value-type="string">
            <text:p>Criação de canal de comunicação para informar questões relacionadas à segurança da informação</text:p>
          </table:table-cell>
          <table:table-cell table:style-name="ce31" office:value-type="string" calcext:value-type="string">
            <text:p>NS.054</text:p>
          </table:table-cell>
          <table:table-cell table:style-name="ce31" office:value-type="string" calcext:value-type="string">
            <text:p>SSI</text:p>
          </table:table-cell>
          <table:table-cell table:style-name="ce13" office:value-type="string" calcext:value-type="string">
            <text:p>CTST/SSI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89]*['Backlog da elaboração do pdti'.I89]*['Backlog da elaboração do pdti'.J89]" office:value-type="float" office:value="8" calcext:value-type="float">
            <text:p>8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89];[pesos.$A$10:pesos.$B$14];2;0)" office:value-type="float" office:value="70" calcext:value-type="float">
            <text:p>70</text:p>
          </table:table-cell>
          <table:table-cell table:style-name="ce44" table:formula="of:=['Backlog da elaboração do pdti'.N88]+['Backlog da elaboração do pdti'.M89]" office:value-type="float" office:value="17400" calcext:value-type="float">
            <text:p>174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88</text:p>
          </table:table-cell>
          <table:table-cell table:style-name="ce7" office:value-type="string" calcext:value-type="string">
            <text:p>N.177</text:p>
          </table:table-cell>
          <table:table-cell table:style-name="ce13" office:value-type="string" calcext:value-type="string">
            <text:p>Infraestrutura de TI</text:p>
          </table:table-cell>
          <table:table-cell table:style-name="ce29" office:value-type="string" calcext:value-type="string">
            <text:p>disponibilização de acesso IPv6 para o portal </text:p>
          </table:table-cell>
          <table:table-cell table:style-name="ce31" office:value-type="string" calcext:value-type="string">
            <text:p>NE.038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90]*['Backlog da elaboração do pdti'.I90]*['Backlog da elaboração do pdti'.J90]" office:value-type="float" office:value="8" calcext:value-type="float">
            <text:p>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90];[pesos.$A$10:pesos.$B$14];2;0)" office:value-type="float" office:value="300" calcext:value-type="float">
            <text:p>300</text:p>
          </table:table-cell>
          <table:table-cell table:style-name="ce44" table:formula="of:=['Backlog da elaboração do pdti'.N89]+['Backlog da elaboração do pdti'.M90]" office:value-type="float" office:value="17700" calcext:value-type="float">
            <text:p>177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89</text:p>
          </table:table-cell>
          <table:table-cell table:style-name="ce7" office:value-type="string" calcext:value-type="string">
            <text:p>N.178</text:p>
          </table:table-cell>
          <table:table-cell table:style-name="ce13" office:value-type="string" calcext:value-type="string">
            <text:p>Infraestrutura de TI</text:p>
          </table:table-cell>
          <table:table-cell table:style-name="ce29" office:value-type="string" calcext:value-type="string">
            <text:p>implantação de solução de controle de acesso à rede (NAC) utilizando software livre</text:p>
          </table:table-cell>
          <table:table-cell table:style-name="ce31" office:value-type="string" calcext:value-type="string">
            <text:p>NE.039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91]*['Backlog da elaboração do pdti'.I91]*['Backlog da elaboração do pdti'.J91]" office:value-type="float" office:value="8" calcext:value-type="float">
            <text:p>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91];[pesos.$A$10:pesos.$B$14];2;0)" office:value-type="float" office:value="300" calcext:value-type="float">
            <text:p>300</text:p>
          </table:table-cell>
          <table:table-cell table:style-name="ce44" table:formula="of:=['Backlog da elaboração do pdti'.N90]+['Backlog da elaboração do pdti'.M91]" office:value-type="float" office:value="18000" calcext:value-type="float">
            <text:p>1800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N.90</text:p>
          </table:table-cell>
          <table:table-cell table:style-name="ce7" office:value-type="string" calcext:value-type="string">
            <text:p>N.179</text:p>
          </table:table-cell>
          <table:table-cell table:style-name="ce13" office:value-type="string" calcext:value-type="string">
            <text:p>Aquisições de TI</text:p>
          </table:table-cell>
          <table:table-cell table:style-name="ce91" office:value-type="string" calcext:value-type="string">
            <text:p>Substituição de scanners com mais de 3 anos de uso por outros de melhor performance.</text:p>
          </table:table-cell>
          <table:table-cell table:style-name="ce13" office:value-type="string" calcext:value-type="string">
            <text:p>NE.009 NE.001 NE.002 NE.003 NC.014 NE.041</text:p>
          </table:table-cell>
          <table:table-cell table:style-name="ce13" office:value-type="string" calcext:value-type="string">
            <text:p>CAU</text:p>
          </table:table-cell>
          <table:table-cell table:style-name="ce13" office:value-type="string" calcext:value-type="string">
            <text:p>SETIC / CAU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92]*['Backlog da elaboração do pdti'.I92]*['Backlog da elaboração do pdti'.J92]" office:value-type="float" office:value="8" calcext:value-type="float">
            <text:p>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92];[pesos.$A$10:pesos.$B$14];2;0)" office:value-type="float" office:value="300" calcext:value-type="float">
            <text:p>300</text:p>
          </table:table-cell>
          <table:table-cell table:style-name="ce44" table:formula="of:=['Backlog da elaboração do pdti'.N91]+['Backlog da elaboração do pdti'.M92]" office:value-type="float" office:value="18300" calcext:value-type="float">
            <text:p>183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91</text:p>
          </table:table-cell>
          <table:table-cell table:style-name="ce7" office:value-type="string" calcext:value-type="string">
            <text:p>N.180</text:p>
          </table:table-cell>
          <table:table-cell table:style-name="ce13" office:value-type="string" calcext:value-type="string">
            <text:p>Aquisições de TI</text:p>
          </table:table-cell>
          <table:table-cell table:style-name="ce29" office:value-type="string" calcext:value-type="string">
            <text:p>Aquisição de software de cofre de senhas;</text:p>
          </table:table-cell>
          <table:table-cell table:style-name="ce31" office:value-type="string" calcext:value-type="string">
            <text:p>NC.039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SETIC / 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93]*['Backlog da elaboração do pdti'.I93]*['Backlog da elaboração do pdti'.J93]" office:value-type="float" office:value="8" calcext:value-type="float">
            <text:p>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93];[pesos.$A$10:pesos.$B$14];2;0)" office:value-type="float" office:value="300" calcext:value-type="float">
            <text:p>300</text:p>
          </table:table-cell>
          <table:table-cell table:style-name="ce44" table:formula="of:=['Backlog da elaboração do pdti'.N92]+['Backlog da elaboração do pdti'.M93]" office:value-type="float" office:value="18600" calcext:value-type="float">
            <text:p>186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92</text:p>
          </table:table-cell>
          <table:table-cell table:style-name="ce7" office:value-type="string" calcext:value-type="string">
            <text:p>N.181</text:p>
          </table:table-cell>
          <table:table-cell table:style-name="ce13" office:value-type="string" calcext:value-type="string">
            <text:p>Aquisições de TI</text:p>
          </table:table-cell>
          <table:table-cell table:style-name="ce29" office:value-type="string" calcext:value-type="string">
            <text:p>Aquisição de software de gestão de identidade;</text:p>
          </table:table-cell>
          <table:table-cell table:style-name="ce31" office:value-type="string" calcext:value-type="string">
            <text:p>NC.040</text:p>
          </table:table-cell>
          <table:table-cell table:style-name="ce31" office:value-type="string" calcext:value-type="string">
            <text:p>CTST</text:p>
          </table:table-cell>
          <table:table-cell table:style-name="ce13" office:value-type="string" calcext:value-type="string">
            <text:p>SETIC / 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94]*['Backlog da elaboração do pdti'.I94]*['Backlog da elaboração do pdti'.J94]" office:value-type="float" office:value="8" calcext:value-type="float">
            <text:p>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94];[pesos.$A$10:pesos.$B$14];2;0)" office:value-type="float" office:value="300" calcext:value-type="float">
            <text:p>300</text:p>
          </table:table-cell>
          <table:table-cell table:style-name="ce44" table:formula="of:=['Backlog da elaboração do pdti'.N93]+['Backlog da elaboração do pdti'.M94]" office:value-type="float" office:value="18900" calcext:value-type="float">
            <text:p>189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93</text:p>
          </table:table-cell>
          <table:table-cell table:style-name="ce7" office:value-type="string" calcext:value-type="string">
            <text:p>N.182</text:p>
          </table:table-cell>
          <table:table-cell table:style-name="ce13" office:value-type="string" calcext:value-type="string">
            <text:p>Aquisições de TI</text:p>
          </table:table-cell>
          <table:table-cell table:style-name="ce29" office:value-type="string" calcext:value-type="string">
            <text:p>Contratação de serviço de teste de penetração</text:p>
          </table:table-cell>
          <table:table-cell table:style-name="ce31" office:value-type="string" calcext:value-type="string">
            <text:p>NC.041</text:p>
          </table:table-cell>
          <table:table-cell table:style-name="ce31" office:value-type="string" calcext:value-type="string">
            <text:p>SSI</text:p>
          </table:table-cell>
          <table:table-cell table:style-name="ce13" office:value-type="string" calcext:value-type="string">
            <text:p>SETIC / 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95]*['Backlog da elaboração do pdti'.I95]*['Backlog da elaboração do pdti'.J95]" office:value-type="float" office:value="8" calcext:value-type="float">
            <text:p>8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95];[pesos.$A$10:pesos.$B$14];2;0)" office:value-type="float" office:value="300" calcext:value-type="float">
            <text:p>300</text:p>
          </table:table-cell>
          <table:table-cell table:style-name="ce44" table:formula="of:=['Backlog da elaboração do pdti'.N94]+['Backlog da elaboração do pdti'.M95]" office:value-type="float" office:value="19200" calcext:value-type="float">
            <text:p>192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94</text:p>
          </table:table-cell>
          <table:table-cell table:style-name="ce7" office:value-type="string" calcext:value-type="string">
            <text:p>N.183</text:p>
          </table:table-cell>
          <table:table-cell table:style-name="ce13" office:value-type="string" calcext:value-type="string">
            <text:p>Aquisições de TI</text:p>
          </table:table-cell>
          <table:table-cell table:style-name="ce29" office:value-type="string" calcext:value-type="string">
            <text:p>Contratação do outsourcing de impressão</text:p>
          </table:table-cell>
          <table:table-cell table:style-name="ce31" office:value-type="string" calcext:value-type="string">
            <text:p>NC.043</text:p>
          </table:table-cell>
          <table:table-cell table:style-name="ce31" office:value-type="string" calcext:value-type="string">
            <text:p>CAU</text:p>
          </table:table-cell>
          <table:table-cell table:style-name="ce13" office:value-type="string" calcext:value-type="string">
            <text:p>SETIC / CAU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96]*['Backlog da elaboração do pdti'.I96]*['Backlog da elaboração do pdti'.J96]" office:value-type="float" office:value="8" calcext:value-type="float">
            <text:p>8</text:p>
          </table:table-cell>
          <table:table-cell table:style-name="ce43" office:value-type="string" calcext:value-type="string">
            <text:p>GG</text:p>
          </table:table-cell>
          <table:table-cell table:style-name="ce44" table:formula="of:=VLOOKUP([.L96];[pesos.$A$10:pesos.$B$14];2;0)" office:value-type="float" office:value="600" calcext:value-type="float">
            <text:p>600</text:p>
          </table:table-cell>
          <table:table-cell table:style-name="ce44" table:formula="of:=['Backlog da elaboração do pdti'.N95]+['Backlog da elaboração do pdti'.M96]" office:value-type="float" office:value="19800" calcext:value-type="float">
            <text:p>198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95</text:p>
          </table:table-cell>
          <table:table-cell table:style-name="ce7" office:value-type="string" calcext:value-type="string">
            <text:p>N.184</text:p>
          </table:table-cell>
          <table:table-cell table:style-name="ce13" office:value-type="string" calcext:value-type="string">
            <text:p>Recursos Humanos</text:p>
          </table:table-cell>
          <table:table-cell table:style-name="ce96" office:value-type="string" calcext:value-type="string">
            <text:p>Capacitação em tecnologias de desenvolvimento de software</text:p>
          </table:table-cell>
          <table:table-cell table:style-name="ce31" office:value-type="string" calcext:value-type="string">
            <text:p>NP.021</text:p>
          </table:table-cell>
          <table:table-cell table:style-name="ce31" office:value-type="string" calcext:value-type="string">
            <text:p>CDMS</text:p>
          </table:table-cell>
          <table:table-cell table:style-name="ce34" office:value-type="string" calcext:value-type="string">
            <text:p>SETIC/CDMS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97]*['Backlog da elaboração do pdti'.I97]*['Backlog da elaboração do pdti'.J97]" office:value-type="float" office:value="8" calcext:value-type="float">
            <text:p>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97];[pesos.$A$10:pesos.$B$14];2;0)" office:value-type="float" office:value="150" calcext:value-type="float">
            <text:p>150</text:p>
          </table:table-cell>
          <table:table-cell table:style-name="ce44" table:formula="of:=['Backlog da elaboração do pdti'.N96]+['Backlog da elaboração do pdti'.M97]" office:value-type="float" office:value="19950" calcext:value-type="float">
            <text:p>1995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96</text:p>
          </table:table-cell>
          <table:table-cell table:style-name="ce7" office:value-type="string" calcext:value-type="string">
            <text:p>N.185</text:p>
          </table:table-cell>
          <table:table-cell table:style-name="ce13" office:value-type="string" calcext:value-type="string">
            <text:p>Recursos Humanos</text:p>
          </table:table-cell>
          <table:table-cell table:style-name="ce96" office:value-type="string" calcext:value-type="string">
            <text:p>Alocação de profissional com perfil de design web</text:p>
          </table:table-cell>
          <table:table-cell table:style-name="ce31" office:value-type="string" calcext:value-type="string">
            <text:p>NP.022</text:p>
          </table:table-cell>
          <table:table-cell table:style-name="ce31" office:value-type="string" calcext:value-type="string">
            <text:p>SETIC</text:p>
          </table:table-cell>
          <table:table-cell table:style-name="ce34" office:value-type="string" calcext:value-type="string">
            <text:p>SETIC/CDMS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98]*['Backlog da elaboração do pdti'.I98]*['Backlog da elaboração do pdti'.J98]" office:value-type="float" office:value="8" calcext:value-type="float">
            <text:p>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98];[pesos.$A$10:pesos.$B$14];2;0)" office:value-type="float" office:value="150" calcext:value-type="float">
            <text:p>150</text:p>
          </table:table-cell>
          <table:table-cell table:style-name="ce44" table:formula="of:=['Backlog da elaboração do pdti'.N97]+['Backlog da elaboração do pdti'.M98]" office:value-type="float" office:value="20100" calcext:value-type="float">
            <text:p>201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97</text:p>
          </table:table-cell>
          <table:table-cell table:style-name="ce7" office:value-type="string" calcext:value-type="string">
            <text:p>N.186</text:p>
          </table:table-cell>
          <table:table-cell table:style-name="ce13" office:value-type="string" calcext:value-type="string">
            <text:p>Recursos Humanos</text:p>
          </table:table-cell>
          <table:table-cell table:style-name="ce29" office:value-type="string" calcext:value-type="string">
            <text:p>Capacitação em normas ISO 27000;</text:p>
          </table:table-cell>
          <table:table-cell table:style-name="ce31" office:value-type="string" calcext:value-type="string">
            <text:p>NP.030</text:p>
          </table:table-cell>
          <table:table-cell table:style-name="ce31" office:value-type="string" calcext:value-type="string">
            <text:p>SSI</text:p>
          </table:table-cell>
          <table:table-cell table:style-name="ce34" office:value-type="string" calcext:value-type="string">
            <text:p>SETIC / 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99]*['Backlog da elaboração do pdti'.I99]*['Backlog da elaboração do pdti'.J99]" office:value-type="float" office:value="8" calcext:value-type="float">
            <text:p>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99];[pesos.$A$10:pesos.$B$14];2;0)" office:value-type="float" office:value="150" calcext:value-type="float">
            <text:p>150</text:p>
          </table:table-cell>
          <table:table-cell table:style-name="ce44" table:formula="of:=['Backlog da elaboração do pdti'.N98]+['Backlog da elaboração do pdti'.M99]" office:value-type="float" office:value="20250" calcext:value-type="float">
            <text:p>2025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98</text:p>
          </table:table-cell>
          <table:table-cell table:style-name="ce7" office:value-type="string" calcext:value-type="string">
            <text:p>N.187</text:p>
          </table:table-cell>
          <table:table-cell table:style-name="ce13" office:value-type="string" calcext:value-type="string">
            <text:p>Recursos Humanos</text:p>
          </table:table-cell>
          <table:table-cell table:style-name="ce29" office:value-type="string" calcext:value-type="string">
            <text:p>Capacitação em análise forense;</text:p>
          </table:table-cell>
          <table:table-cell table:style-name="ce31" office:value-type="string" calcext:value-type="string">
            <text:p>NP.031</text:p>
          </table:table-cell>
          <table:table-cell table:style-name="ce31" office:value-type="string" calcext:value-type="string">
            <text:p>SSI</text:p>
          </table:table-cell>
          <table:table-cell table:style-name="ce34" office:value-type="string" calcext:value-type="string">
            <text:p>SETIC / 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100]*['Backlog da elaboração do pdti'.I100]*['Backlog da elaboração do pdti'.J100]" office:value-type="float" office:value="8" calcext:value-type="float">
            <text:p>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100];[pesos.$A$10:pesos.$B$14];2;0)" office:value-type="float" office:value="150" calcext:value-type="float">
            <text:p>150</text:p>
          </table:table-cell>
          <table:table-cell table:style-name="ce44" table:formula="of:=['Backlog da elaboração do pdti'.N99]+['Backlog da elaboração do pdti'.M100]" office:value-type="float" office:value="20400" calcext:value-type="float">
            <text:p>204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99</text:p>
          </table:table-cell>
          <table:table-cell table:style-name="ce7" office:value-type="string" calcext:value-type="string">
            <text:p>N.188</text:p>
          </table:table-cell>
          <table:table-cell table:style-name="ce13" office:value-type="string" calcext:value-type="string">
            <text:p>Recursos Humanos</text:p>
          </table:table-cell>
          <table:table-cell table:style-name="ce29" office:value-type="string" calcext:value-type="string">
            <text:p>Treinamentos nos sistema e ferramentas de SI a serem adquiridas; </text:p>
          </table:table-cell>
          <table:table-cell table:style-name="ce31" office:value-type="string" calcext:value-type="string">
            <text:p>NP.036</text:p>
          </table:table-cell>
          <table:table-cell table:style-name="ce31" office:value-type="string" calcext:value-type="string">
            <text:p>SSI</text:p>
          </table:table-cell>
          <table:table-cell table:style-name="ce34" office:value-type="string" calcext:value-type="string">
            <text:p>SETIC / CTST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39" table:formula="of:=['Backlog da elaboração do pdti'.H101]*['Backlog da elaboração do pdti'.I101]*['Backlog da elaboração do pdti'.J101]" office:value-type="float" office:value="8" calcext:value-type="float">
            <text:p>8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101];[pesos.$A$10:pesos.$B$14];2;0)" office:value-type="float" office:value="150" calcext:value-type="float">
            <text:p>150</text:p>
          </table:table-cell>
          <table:table-cell table:style-name="ce44" table:formula="of:=['Backlog da elaboração do pdti'.N100]+['Backlog da elaboração do pdti'.M101]" office:value-type="float" office:value="20550" calcext:value-type="float">
            <text:p>2055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N.100</text:p>
          </table:table-cell>
          <table:table-cell table:style-name="ce7" office:value-type="string" calcext:value-type="string">
            <text:p>N.189</text:p>
          </table:table-cell>
          <table:table-cell table:style-name="ce13" office:value-type="string" calcext:value-type="string">
            <text:p>Governança de TI</text:p>
          </table:table-cell>
          <table:table-cell table:style-name="ce29" office:value-type="string" calcext:value-type="string">
            <text:p>Formalizar o processo de desfazimento de bens inservíveis</text:p>
          </table:table-cell>
          <table:table-cell table:style-name="ce31" office:value-type="string" calcext:value-type="string">
            <text:p>NO.082</text:p>
          </table:table-cell>
          <table:table-cell table:style-name="ce31" office:value-type="string" calcext:value-type="string">
            <text:p>CAU</text:p>
          </table:table-cell>
          <table:table-cell table:style-name="ce13" office:value-type="string" calcext:value-type="string">
            <text:p>SETIC/ Escritório de Processos / CAU/COINF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formula="of:=['Backlog da elaboração do pdti'.H102]*['Backlog da elaboração do pdti'.I102]*['Backlog da elaboração do pdti'.J102]" office:value-type="float" office:value="6" calcext:value-type="float">
            <text:p>6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102];[pesos.$A$10:pesos.$B$14];2;0)" office:value-type="float" office:value="150" calcext:value-type="float">
            <text:p>150</text:p>
          </table:table-cell>
          <table:table-cell table:style-name="ce44" table:formula="of:=['Backlog da elaboração do pdti'.N101]+['Backlog da elaboração do pdti'.M102]" office:value-type="float" office:value="20700" calcext:value-type="float">
            <text:p>207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N.101</text:p>
          </table:table-cell>
          <table:table-cell table:style-name="ce7" office:value-type="string" calcext:value-type="string">
            <text:p>N.190</text:p>
          </table:table-cell>
          <table:table-cell table:style-name="ce13" office:value-type="string" calcext:value-type="string">
            <text:p>Recursos Humanos</text:p>
          </table:table-cell>
          <table:table-cell table:style-name="ce29" office:value-type="string" calcext:value-type="string">
            <text:p>Capacitação em Windows 7</text:p>
          </table:table-cell>
          <table:table-cell table:style-name="ce31" office:value-type="string" calcext:value-type="string">
            <text:p>NP.041</text:p>
          </table:table-cell>
          <table:table-cell table:style-name="ce31" office:value-type="string" calcext:value-type="string">
            <text:p>CAU</text:p>
          </table:table-cell>
          <table:table-cell table:style-name="ce34" office:value-type="string" calcext:value-type="string">
            <text:p>SETIC / CAU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9" table:formula="of:=['Backlog da elaboração do pdti'.H103]*['Backlog da elaboração do pdti'.I103]*['Backlog da elaboração do pdti'.J103]" office:value-type="float" office:value="4" calcext:value-type="float">
            <text:p>4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103];[pesos.$A$10:pesos.$B$14];2;0)" office:value-type="float" office:value="150" calcext:value-type="float">
            <text:p>150</text:p>
          </table:table-cell>
          <table:table-cell table:style-name="ce44" table:formula="of:=['Backlog da elaboração do pdti'.N102]+['Backlog da elaboração do pdti'.M103]" office:value-type="float" office:value="20850" calcext:value-type="float">
            <text:p>2085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102</text:p>
          </table:table-cell>
          <table:table-cell table:style-name="ce7" office:value-type="string" calcext:value-type="string">
            <text:p>N.191</text:p>
          </table:table-cell>
          <table:table-cell table:style-name="ce13" office:value-type="string" calcext:value-type="string">
            <text:p>Governança de TI</text:p>
          </table:table-cell>
          <table:table-cell table:style-name="ce91" office:value-type="string" calcext:value-type="string">
            <text:p>Aperfeiçoamento dos mecanismos de comunicação do TRT13 com os magistrados.</text:p>
          </table:table-cell>
          <table:table-cell table:style-name="ce13" office:value-type="string" calcext:value-type="string">
            <text:p>NO.060</text:p>
          </table:table-cell>
          <table:table-cell table:style-name="ce13" office:value-type="string" calcext:value-type="string">
            <text:p>SETIC</text:p>
          </table:table-cell>
          <table:table-cell table:style-name="ce13" office:value-type="string" calcext:value-type="string">
            <text:p>SETIC/ADM/ACS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39" table:formula="of:=['Backlog da elaboração do pdti'.H104]*['Backlog da elaboração do pdti'.I104]*['Backlog da elaboração do pdti'.J104]" office:value-type="float" office:value="4" calcext:value-type="float">
            <text:p>4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104];[pesos.$A$10:pesos.$B$14];2;0)" office:value-type="float" office:value="150" calcext:value-type="float">
            <text:p>150</text:p>
          </table:table-cell>
          <table:table-cell table:style-name="ce44" table:formula="of:=['Backlog da elaboração do pdti'.N103]+['Backlog da elaboração do pdti'.M104]" office:value-type="float" office:value="21000" calcext:value-type="float">
            <text:p>2100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03</text:p>
          </table:table-cell>
          <table:table-cell table:style-name="ce7" office:value-type="string" calcext:value-type="string">
            <text:p>N.192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91" office:value-type="string" calcext:value-type="string">
            <text:p><text:span text:style-name="T8">Página para c</text:span><text:span text:style-name="T9">adastro de sustentação oral no PJE</text:span></text:p>
          </table:table-cell>
          <table:table-cell table:style-name="ce31" office:value-type="string" calcext:value-type="string">
            <text:p>NS.060</text:p>
          </table:table-cell>
          <table:table-cell table:style-name="ce31" office:value-type="string" calcext:value-type="string">
            <text:p>CSUAP</text:p>
          </table:table-cell>
          <table:table-cell table:style-name="ce13" office:value-type="string" calcext:value-type="string">
            <text:p>CSUAP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39" table:formula="of:=['Backlog da elaboração do pdti'.H105]*['Backlog da elaboração do pdti'.I105]*['Backlog da elaboração do pdti'.J105]" office:value-type="float" office:value="4" calcext:value-type="float">
            <text:p>4</text:p>
          </table:table-cell>
          <table:table-cell table:style-name="ce43" office:value-type="string" calcext:value-type="string">
            <text:p>G</text:p>
          </table:table-cell>
          <table:table-cell table:style-name="ce44" table:formula="of:=VLOOKUP([.L105];[pesos.$A$10:pesos.$B$14];2;0)" office:value-type="float" office:value="300" calcext:value-type="float">
            <text:p>300</text:p>
          </table:table-cell>
          <table:table-cell table:style-name="ce44" table:formula="of:=['Backlog da elaboração do pdti'.N104]+['Backlog da elaboração do pdti'.M105]" office:value-type="float" office:value="21300" calcext:value-type="float">
            <text:p>2130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04</text:p>
          </table:table-cell>
          <table:table-cell table:style-name="ce4" office:value-type="string" calcext:value-type="string">
            <text:p>N.196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17" office:value-type="string" calcext:value-type="string">
            <text:p>Evolução do sistema SCMC (implantação do sistema nacional – patrimônio)</text:p>
          </table:table-cell>
          <table:table-cell table:style-name="ce11" office:value-type="string" calcext:value-type="string">
            <text:p>NS.019 NS.071 , NS.018</text:p>
          </table:table-cell>
          <table:table-cell table:style-name="ce11" office:value-type="string" calcext:value-type="string">
            <text:p>CDMS</text:p>
          </table:table-cell>
          <table:table-cell table:style-name="ce11" office:value-type="string" calcext:value-type="string">
            <text:p>SADM / SCP / CDMS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39" table:formula="of:=['Backlog da elaboração do pdti'.H106]*['Backlog da elaboração do pdti'.I106]*['Backlog da elaboração do pdti'.J106]" office:value-type="float" office:value="1" calcext:value-type="float">
            <text:p>1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106];[pesos.$A$10:pesos.$B$14];2;0)" office:value-type="float" office:value="150" calcext:value-type="float">
            <text:p>150</text:p>
          </table:table-cell>
          <table:table-cell table:style-name="ce44" table:formula="of:=['Backlog da elaboração do pdti'.N105]+['Backlog da elaboração do pdti'.M106]" office:value-type="float" office:value="21450" calcext:value-type="float">
            <text:p>2145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05</text:p>
          </table:table-cell>
          <table:table-cell table:style-name="ce4" office:value-type="string" calcext:value-type="string">
            <text:p>N.197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17" office:value-type="string" calcext:value-type="string">
            <text:p>Evolução do sistema SCMP (implantação do sistema nacional – patrimônio)</text:p>
          </table:table-cell>
          <table:table-cell table:style-name="ce11" office:value-type="string" calcext:value-type="string">
            <text:p>NS.019 NS.072, NS.018</text:p>
          </table:table-cell>
          <table:table-cell table:style-name="ce11" office:value-type="string" calcext:value-type="string">
            <text:p>CDMS</text:p>
          </table:table-cell>
          <table:table-cell table:style-name="ce11"/>
          <table:table-cell table:number-columns-repeated="3" table:style-name="ce11" office:value-type="float" office:value="1" calcext:value-type="float">
            <text:p>1</text:p>
          </table:table-cell>
          <table:table-cell table:style-name="ce39" table:formula="of:=['Backlog da elaboração do pdti'.H107]*['Backlog da elaboração do pdti'.I107]*['Backlog da elaboração do pdti'.J107]" office:value-type="float" office:value="1" calcext:value-type="float">
            <text:p>1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107];[pesos.$A$10:pesos.$B$14];2;0)" office:value-type="float" office:value="150" calcext:value-type="float">
            <text:p>150</text:p>
          </table:table-cell>
          <table:table-cell table:style-name="ce44" table:formula="of:=['Backlog da elaboração do pdti'.N106]+['Backlog da elaboração do pdti'.M107]" office:value-type="float" office:value="21600" calcext:value-type="float">
            <text:p>2160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06</text:p>
          </table:table-cell>
          <table:table-cell table:style-name="ce7" office:value-type="string" calcext:value-type="string">
            <text:p>N.198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4" office:value-type="string" calcext:value-type="string">
            <text:p>Portal para a biblioteca.</text:p>
          </table:table-cell>
          <table:table-cell table:style-name="ce31" office:value-type="string" calcext:value-type="string">
            <text:p>NS.016</text:p>
          </table:table-cell>
          <table:table-cell table:style-name="ce31" office:value-type="string" calcext:value-type="string">
            <text:p>CDMS</text:p>
          </table:table-cell>
          <table:table-cell table:style-name="ce13" office:value-type="string" calcext:value-type="string">
            <text:p>CDMS/Biblioteca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39" table:formula="of:=['Backlog da elaboração do pdti'.H108]*['Backlog da elaboração do pdti'.I108]*['Backlog da elaboração do pdti'.J108]" office:value-type="float" office:value="1" calcext:value-type="float">
            <text:p>1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108];[pesos.$A$10:pesos.$B$14];2;0)" office:value-type="float" office:value="150" calcext:value-type="float">
            <text:p>150</text:p>
          </table:table-cell>
          <table:table-cell table:style-name="ce44" table:formula="of:=['Backlog da elaboração do pdti'.N107]+['Backlog da elaboração do pdti'.M108]" office:value-type="float" office:value="21750" calcext:value-type="float">
            <text:p>2175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.107</text:p>
          </table:table-cell>
          <table:table-cell table:style-name="ce7" office:value-type="string" calcext:value-type="string">
            <text:p>N.199</text:p>
          </table:table-cell>
          <table:table-cell table:style-name="ce13" office:value-type="string" calcext:value-type="string">
            <text:p>Desenvolvimento e Manutenção de Sistemas</text:p>
          </table:table-cell>
          <table:table-cell table:style-name="ce29" office:value-type="string" calcext:value-type="string">
            <text:p>Disponibilização do aplicativo ACL – Audit Comand Language.</text:p>
          </table:table-cell>
          <table:table-cell table:style-name="ce31" office:value-type="string" calcext:value-type="string">
            <text:p>NS.028, NI.013</text:p>
          </table:table-cell>
          <table:table-cell table:style-name="ce31" office:value-type="string" calcext:value-type="string">
            <text:p>CAU</text:p>
          </table:table-cell>
          <table:table-cell table:style-name="ce34" office:value-type="string" calcext:value-type="string">
            <text:p>SCI/SETIC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39" table:formula="of:=['Backlog da elaboração do pdti'.H109]*['Backlog da elaboração do pdti'.I109]*['Backlog da elaboração do pdti'.J109]" office:value-type="float" office:value="1" calcext:value-type="float">
            <text:p>1</text:p>
          </table:table-cell>
          <table:table-cell table:style-name="ce43" office:value-type="string" calcext:value-type="string">
            <text:p>M</text:p>
          </table:table-cell>
          <table:table-cell table:style-name="ce44" table:formula="of:=VLOOKUP([.L109];[pesos.$A$10:pesos.$B$14];2;0)" office:value-type="float" office:value="150" calcext:value-type="float">
            <text:p>150</text:p>
          </table:table-cell>
          <table:table-cell table:style-name="ce44" table:formula="of:=['Backlog da elaboração do pdti'.N108]+['Backlog da elaboração do pdti'.M109]" office:value-type="float" office:value="21900" calcext:value-type="float">
            <text:p>219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.108</text:p>
          </table:table-cell>
          <table:table-cell table:style-name="ce7" office:value-type="string" calcext:value-type="string">
            <text:p>N.200</text:p>
          </table:table-cell>
          <table:table-cell table:style-name="ce13" office:value-type="string" calcext:value-type="string">
            <text:p>Aquisições de TI</text:p>
          </table:table-cell>
          <table:table-cell table:style-name="ce92" office:value-type="string" calcext:value-type="string">
            <text:p>Aquisição de livros técnicos</text:p>
          </table:table-cell>
          <table:table-cell table:style-name="ce31" office:value-type="string" calcext:value-type="string">
            <text:p>NC.022</text:p>
          </table:table-cell>
          <table:table-cell table:style-name="ce31" office:value-type="string" calcext:value-type="string">
            <text:p>SETIC</text:p>
          </table:table-cell>
          <table:table-cell table:style-name="ce13" office:value-type="string" calcext:value-type="string">
            <text:p>SETIC <text:s/>/CDMS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39" table:formula="of:=['Backlog da elaboração do pdti'.H110]*['Backlog da elaboração do pdti'.I110]*['Backlog da elaboração do pdti'.J110]" office:value-type="float" office:value="1" calcext:value-type="float">
            <text:p>1</text:p>
          </table:table-cell>
          <table:table-cell table:style-name="ce43" office:value-type="string" calcext:value-type="string">
            <text:p>P</text:p>
          </table:table-cell>
          <table:table-cell table:style-name="ce44" table:formula="of:=VLOOKUP([.L110];[pesos.$A$10:pesos.$B$14];2;0)" office:value-type="float" office:value="70" calcext:value-type="float">
            <text:p>70</text:p>
          </table:table-cell>
          <table:table-cell table:style-name="ce44" table:formula="of:=['Backlog da elaboração do pdti'.N109]+['Backlog da elaboração do pdti'.M110]" office:value-type="float" office:value="21970" calcext:value-type="float">
            <text:p>21970</text:p>
          </table:table-cell>
          <table:table-cell table:number-columns-repeated="1005"/>
        </table:table-row>
        <table:table-row table:style-name="ro1" table:number-rows-repeated="1048465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Backlog demandas posteriores" table:style-name="ta1">
        <office:forms form:automatic-focus="false" form:apply-design-mode="false"/>
        <table:table-column table:style-name="co20" table:default-cell-style-name="Default"/>
        <table:table-column table:style-name="co17" table:default-cell-style-name="ce114"/>
        <table:table-column table:style-name="co21" table:default-cell-style-name="ce13"/>
        <table:table-column table:style-name="co22" table:default-cell-style-name="ce123"/>
        <table:table-column table:style-name="co23" table:default-cell-style-name="ce119"/>
        <table:table-column table:style-name="co17" table:number-columns-repeated="5" table:default-cell-style-name="ce126"/>
        <table:table-column table:style-name="co17" table:default-cell-style-name="ce40"/>
        <table:table-column table:style-name="co17" table:default-cell-style-name="ce143"/>
        <table:table-column table:style-name="co24" table:default-cell-style-name="ce145"/>
        <table:table-column table:style-name="co17" table:default-cell-style-name="ce119"/>
        <table:table-column table:style-name="co25" table:default-cell-style-name="ce118"/>
        <table:table-column table:style-name="co17" table:default-cell-style-name="ce11"/>
        <table:table-column table:style-name="co17" table:number-columns-repeated="9" table:default-cell-style-name="ce126"/>
        <table:table-column table:style-name="co17" table:default-cell-style-name="ce11"/>
        <table:table-row table:style-name="ro1">
          <table:table-cell/>
          <table:table-cell table:style-name="Default" table:number-columns-repeated="25"/>
        </table:table-row>
        <table:table-row table:style-name="ro3">
          <table:table-cell/>
          <table:table-cell table:style-name="ce2"/>
          <table:table-cell table:style-name="ce9" table:number-columns-repeated="5"/>
          <table:table-cell table:style-name="ce105"/>
          <table:table-cell table:style-name="ce106" table:number-columns-repeated="3"/>
          <table:table-cell table:style-name="ce37"/>
          <table:table-cell table:style-name="ce35"/>
          <table:table-cell table:style-name="ce45"/>
          <table:table-cell table:style-name="Default"/>
          <table:table-cell table:style-name="ce9"/>
          <table:table-cell table:style-name="ce147" office:value-type="float" office:value="0.8" calcext:value-type="float">
            <text:p>0,8</text:p>
          </table:table-cell>
          <table:table-cell table:style-name="ce147" office:value-type="float" office:value="0.53" calcext:value-type="float">
            <text:p>0,53</text:p>
          </table:table-cell>
          <table:table-cell table:number-columns-repeated="2" table:style-name="ce147" office:value-type="float" office:value="0.27" calcext:value-type="float">
            <text:p>0,27</text:p>
          </table:table-cell>
          <table:table-cell table:number-columns-repeated="3" table:style-name="ce147" office:value-type="float" office:value="0.53" calcext:value-type="float">
            <text:p>0,53</text:p>
          </table:table-cell>
          <table:table-cell table:style-name="Default" office:value-type="float" office:value="0.27" calcext:value-type="float">
            <text:p>0,27</text:p>
          </table:table-cell>
          <table:table-cell table:style-name="ce147" office:value-type="float" office:value="0.27" calcext:value-type="float">
            <text:p>0,27</text:p>
          </table:table-cell>
          <table:table-cell table:style-name="ce105"/>
        </table:table-row>
        <table:table-row table:style-name="ro27">
          <table:table-cell/>
          <table:table-cell table:style-name="ce2" office:value-type="string" calcext:value-type="string">
            <text:p>ID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crição da Necessidade de <text:s/>TI</text:p>
          </table:table-cell>
          <table:table-cell table:style-name="ce9" office:value-type="string" calcext:value-type="string">
            <text:p>Dependência (origem da demanda)</text:p>
          </table:table-cell>
          <table:table-cell table:style-name="ce9" office:value-type="string" calcext:value-type="string">
            <text:p>Área Responsável</text:p>
          </table:table-cell>
          <table:table-cell table:style-name="ce9" office:value-type="string" calcext:value-type="string">
            <text:p>Stakeholders</text:p>
          </table:table-cell>
          <table:table-cell table:style-name="ce139" office:value-type="string" calcext:value-type="string">
            <text:p>Gravidade</text:p>
          </table:table-cell>
          <table:table-cell table:style-name="ce140" office:value-type="string" calcext:value-type="string">
            <text:p>Urgência</text:p>
          </table:table-cell>
          <table:table-cell table:style-name="ce140" office:value-type="string" calcext:value-type="string">
            <text:p>Tendência</text:p>
          </table:table-cell>
          <table:table-cell table:style-name="ce140" office:value-type="string" calcext:value-type="string">
            <text:p>Prioridade</text:p>
          </table:table-cell>
          <table:table-cell table:style-name="ce141" office:value-type="string" calcext:value-type="string">
            <text:p>Esforço</text:p>
          </table:table-cell>
          <table:table-cell table:style-name="ce144" office:value-type="string" calcext:value-type="string">
            <text:p>Esforço em horas</text:p>
          </table:table-cell>
          <table:table-cell table:style-name="ce45" office:value-type="string" calcext:value-type="string">
            <text:p>Acumulado</text:p>
          </table:table-cell>
          <table:table-cell table:style-name="ce144" office:value-type="string" calcext:value-type="string">
            <text:p>Observação</text:p>
          </table:table-cell>
          <table:table-cell table:style-name="ce9" office:value-type="string" calcext:value-type="string">
            <text:p>Estratégia da Organização </text:p>
          </table:table-cell>
          <table:table-cell table:style-name="ce148" office:value-type="string" calcext:value-type="string">
            <text:p>Alinhado com iGovTI?</text:p>
          </table:table-cell>
          <table:table-cell table:style-name="ce148" office:value-type="string" calcext:value-type="string">
            <text:p>Está alinhado com PEI / PETIC ?</text:p>
          </table:table-cell>
          <table:table-cell table:style-name="ce148" office:value-type="string" calcext:value-type="string">
            <text:p>Está alinhado com PETIC do CSJT?</text:p>
          </table:table-cell>
          <table:table-cell table:style-name="ce148" office:value-type="string" calcext:value-type="string">
            <text:p>Está no Plano de Contratação?</text:p>
          </table:table-cell>
          <table:table-cell table:style-name="ce148" office:value-type="string" calcext:value-type="string">
            <text:p>Há implicação em determinações do CSJT?</text:p>
          </table:table-cell>
          <table:table-cell table:style-name="ce148" office:value-type="string" calcext:value-type="string">
            <text:p>Há implicação em determinações do CNJ?</text:p>
          </table:table-cell>
          <table:table-cell table:style-name="ce148" office:value-type="string" calcext:value-type="string">
            <text:p>Há implicação em determinações do TCU?</text:p>
          </table:table-cell>
          <table:table-cell table:style-name="ce148" office:value-type="string" calcext:value-type="string">
            <text:p>Tem impacto direto na área fim?</text:p>
          </table:table-cell>
          <table:table-cell table:style-name="ce148" office:value-type="string" calcext:value-type="string">
            <text:p>O não cumprimento fere diretrizes?</text:p>
          </table:table-cell>
          <table:table-cell table:style-name="ce139" office:value-type="string" calcext:value-type="string">
            <text:p>Sugestão de Gravidade</text:p>
          </table:table-cell>
        </table:table-row>
        <table:table-row table:style-name="ro28">
          <table:table-cell/>
          <table:table-cell office:value-type="string" calcext:value-type="string">
            <text:p>N.201</text:p>
          </table:table-cell>
          <table:table-cell table:style-name="ce11" office:value-type="string" calcext:value-type="string">
            <text:p>Desenvolvimento de sistema</text:p>
          </table:table-cell>
          <table:table-cell table:style-name="ce17" office:value-type="string" calcext:value-type="string">
            <text:p>Sistema para automatização da sessão do pleno (PJe e SUAP)</text:p>
          </table:table-cell>
          <table:table-cell/>
          <table:table-cell table:style-name="ce31" office:value-type="string" calcext:value-type="string">
            <text:p>CSUAP, CDMS</text:p>
          </table:table-cell>
          <table:table-cell table:style-name="ce11" office:value-type="string" calcext:value-type="string">
            <text:p>SETIC / STPCJ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formula="of:=[.H4]*[.I4]*[.J4]" office:value-type="float" office:value="27" calcext:value-type="float">
            <text:p>27</text:p>
          </table:table-cell>
          <table:table-cell table:style-name="ce142" office:value-type="string" calcext:value-type="string">
            <text:p>G</text:p>
          </table:table-cell>
          <table:table-cell table:formula="of:=VLOOKUP([.L4];[pesos.$A$10:pesos.$B$14];2;0)" office:value-type="float" office:value="300" calcext:value-type="float">
            <text:p>300</text:p>
          </table:table-cell>
          <table:table-cell table:style-name="ce146"/>
          <table:table-cell office:value-type="string" calcext:value-type="string">
            <text:p>Automação da sessão do plenário, permitindo a votação e solução das divergências de forma virtual. </text:p>
            <text:p>Hoje, as votações sem divergência, nos termos do voto do relator, já podem ser tratadas remotamente. </text:p>
            <text:p>Entretanto, no caso de haver divergência, um novo sistema/módulo seria responsável pela intermediação </text:p>
            <text:p>da votação e prolatoria. Seria necessário prover um ambiente para tratar as divergências e permitir que </text:p>
            <text:p>ao presidente controlar a sessão de forma remota, tal qual ele a controla presencialmente hoje. </text:p>
            <text:p>Pretende-se atingir inicialmente as Sessões Administrativas e, posteriormente, as Sessões Judiciais.</text:p>
          </table:table-cell>
          <table:table-cell office:value-type="string" calcext:value-type="string">
            <text:p>OE.7</text:p>
          </table:table-cell>
          <table:table-cell table:number-columns-repeated="7" table:style-name="ce149" office:value-type="string" calcext:value-type="string">
            <text:p>Não</text:p>
          </table:table-cell>
          <table:table-cell table:style-name="ce149" office:value-type="string" calcext:value-type="string">
            <text:p>Sim</text:p>
          </table:table-cell>
          <table:table-cell table:style-name="ce149" office:value-type="string" calcext:value-type="string">
            <text:p>Não</text:p>
          </table:table-cell>
          <table:table-cell table:formula="of:=1+SUMIF([.Q4:.Y4];&quot;=Sim&quot;;$#REF!$2:$#REF!$2))" office:value-type="string" office:string-value="" calcext:value-type="error">
            <text:p>#NOME?</text:p>
          </table:table-cell>
        </table:table-row>
        <table:table-row table:style-name="ro29">
          <table:table-cell/>
          <table:table-cell office:value-type="string" calcext:value-type="string">
            <text:p>N.202</text:p>
          </table:table-cell>
          <table:table-cell office:value-type="string" calcext:value-type="string">
            <text:p>Aquisições de TI</text:p>
          </table:table-cell>
          <table:table-cell table:style-name="ce120" office:value-type="string" calcext:value-type="string">
            <text:p>Contratação de ferramenta de monitoramento para o PJe</text:p>
          </table:table-cell>
          <table:table-cell/>
          <table:table-cell table:style-name="ce31" office:value-type="string" calcext:value-type="string">
            <text:p>CSUAP, CTST</text:p>
          </table:table-cell>
          <table:table-cell table:style-name="ce11" office:value-type="string" calcext:value-type="string">
            <text:p>SETIC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formula="of:=[.H5]*[.I5]*[.J5]" office:value-type="float" office:value="100" calcext:value-type="float">
            <text:p>100</text:p>
          </table:table-cell>
          <table:table-cell table:style-name="ce142" office:value-type="string" calcext:value-type="string">
            <text:p>G</text:p>
          </table:table-cell>
          <table:table-cell table:formula="of:=VLOOKUP([.L5];[pesos.$A$10:pesos.$B$14];2;0)" office:value-type="float" office:value="300" calcext:value-type="float">
            <text:p>300</text:p>
          </table:table-cell>
          <table:table-cell table:style-name="ce146"/>
          <table:table-cell office:value-type="string" calcext:value-type="string">
            <text:p>Determinação do CSJT</text:p>
          </table:table-cell>
          <table:table-cell office:value-type="string" calcext:value-type="string">
            <text:p>OE.7</text:p>
          </table:table-cell>
          <table:table-cell table:number-columns-repeated="4" table:style-name="ce149" office:value-type="string" calcext:value-type="string">
            <text:p>Não</text:p>
          </table:table-cell>
          <table:table-cell table:style-name="ce149" office:value-type="string" calcext:value-type="string">
            <text:p>Sim</text:p>
          </table:table-cell>
          <table:table-cell table:number-columns-repeated="2" table:style-name="ce149" office:value-type="string" calcext:value-type="string">
            <text:p>Não</text:p>
          </table:table-cell>
          <table:table-cell table:number-columns-repeated="2" table:style-name="ce149" office:value-type="string" calcext:value-type="string">
            <text:p>Sim</text:p>
          </table:table-cell>
          <table:table-cell table:formula="of:=1+SUMIF([.Q5:.Y5];&quot;=Sim&quot;;$#REF!$2:$#REF!$2))" office:value-type="string" office:string-value="" calcext:value-type="error">
            <text:p>#NOME?</text:p>
          </table:table-cell>
        </table:table-row>
        <table:table-row table:style-name="ro9">
          <table:table-cell/>
          <table:table-cell office:value-type="string" calcext:value-type="string">
            <text:p>N.203</text:p>
          </table:table-cell>
          <table:table-cell table:style-name="ce11" office:value-type="string" calcext:value-type="string">
            <text:p>Desenvolvimento</text:p>
          </table:table-cell>
          <table:table-cell table:style-name="ce120" office:value-type="string" calcext:value-type="string">
            <text:p>MNI para SUAP</text:p>
          </table:table-cell>
          <table:table-cell table:style-name="ce136" office:value-type="string" calcext:value-type="string">
            <text:p>Protocolo 0-20638/2015</text:p>
          </table:table-cell>
          <table:table-cell table:style-name="ce31" office:value-type="string" calcext:value-type="string">
            <text:p>CDMS</text:p>
          </table:table-cell>
          <table:table-cell table:style-name="ce11" office:value-type="string" calcext:value-type="string">
            <text:p>Advogados/Ministério Públ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formula="of:=[.H6]*[.I6]*[.J6]" office:value-type="float" office:value="80" calcext:value-type="float">
            <text:p>80</text:p>
          </table:table-cell>
          <table:table-cell table:style-name="ce142" office:value-type="string" calcext:value-type="string">
            <text:p>GG</text:p>
          </table:table-cell>
          <table:table-cell table:formula="of:=VLOOKUP([.L6];[pesos.$A$10:pesos.$B$14];2;0)" office:value-type="float" office:value="600" calcext:value-type="float">
            <text:p>600</text:p>
          </table:table-cell>
          <table:table-cell table:style-name="ce146"/>
          <table:table-cell office:value-type="string" calcext:value-type="string">
            <text:p>Determinação do CNJ, implementação para o SUAP</text:p>
          </table:table-cell>
          <table:table-cell office:value-type="string" calcext:value-type="string">
            <text:p>OE.7</text:p>
          </table:table-cell>
          <table:table-cell table:number-columns-repeated="5" table:style-name="ce149" office:value-type="string" calcext:value-type="string">
            <text:p>Não</text:p>
          </table:table-cell>
          <table:table-cell table:style-name="ce149" office:value-type="string" calcext:value-type="string">
            <text:p>Sim</text:p>
          </table:table-cell>
          <table:table-cell table:number-columns-repeated="3" table:style-name="ce149" office:value-type="string" calcext:value-type="string">
            <text:p>Não</text:p>
          </table:table-cell>
          <table:table-cell table:formula="of:=1+SUMIF([.Q6:.Y6];&quot;=Sim&quot;;$#REF!$2:$#REF!$2))" office:value-type="string" office:string-value="" calcext:value-type="error">
            <text:p>#NOME?</text:p>
          </table:table-cell>
        </table:table-row>
        <table:table-row table:style-name="ro2">
          <table:table-cell/>
          <table:table-cell office:value-type="string" calcext:value-type="string">
            <text:p>N.204</text:p>
          </table:table-cell>
          <table:table-cell table:style-name="ce11" office:value-type="string" calcext:value-type="string">
            <text:p>Desenvolvimento</text:p>
          </table:table-cell>
          <table:table-cell table:style-name="ce22" office:value-type="string" calcext:value-type="string">
            <text:p>Alvará eletrônico</text:p>
          </table:table-cell>
          <table:table-cell/>
          <table:table-cell table:style-name="ce31" office:value-type="string" calcext:value-type="string">
            <text:p>CDMS</text:p>
          </table:table-cell>
          <table:table-cell table:style-name="ce11" office:value-type="string" calcext:value-type="string">
            <text:p>Jurisdicionados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formula="of:=[.H7]*[.I7]*[.J7]" office:value-type="float" office:value="8" calcext:value-type="float">
            <text:p>8</text:p>
          </table:table-cell>
          <table:table-cell table:style-name="ce142" office:value-type="string" calcext:value-type="string">
            <text:p>GG</text:p>
          </table:table-cell>
          <table:table-cell table:formula="of:=VLOOKUP([.L7];[pesos.$A$10:pesos.$B$14];2;0)" office:value-type="float" office:value="600" calcext:value-type="float">
            <text:p>600</text:p>
          </table:table-cell>
          <table:table-cell table:style-name="ce146"/>
          <table:table-cell office:value-type="string" calcext:value-type="string">
            <text:p>Implementação para o SUAP</text:p>
          </table:table-cell>
          <table:table-cell office:value-type="string" calcext:value-type="string">
            <text:p>OE.7</text:p>
          </table:table-cell>
          <table:table-cell table:number-columns-repeated="7" table:style-name="ce149" office:value-type="string" calcext:value-type="string">
            <text:p>Não</text:p>
          </table:table-cell>
          <table:table-cell table:style-name="ce149" office:value-type="string" calcext:value-type="string">
            <text:p>Sim</text:p>
          </table:table-cell>
          <table:table-cell table:style-name="ce149" office:value-type="string" calcext:value-type="string">
            <text:p>Não</text:p>
          </table:table-cell>
          <table:table-cell table:formula="of:=1+SUMIF([.Q7:.Y7];&quot;=Sim&quot;;$#REF!$2:$#REF!$2))" office:value-type="string" office:string-value="" calcext:value-type="error">
            <text:p>#NOME?</text:p>
          </table:table-cell>
        </table:table-row>
        <table:table-row table:style-name="ro4">
          <table:table-cell/>
          <table:table-cell office:value-type="string" calcext:value-type="string">
            <text:p>N.205</text:p>
          </table:table-cell>
          <table:table-cell table:style-name="ce11" office:value-type="string" calcext:value-type="string">
            <text:p>Desenvolvimento</text:p>
          </table:table-cell>
          <table:table-cell table:style-name="ce22" office:value-type="string" calcext:value-type="string">
            <text:p>Sustentação Oral para o Pje</text:p>
          </table:table-cell>
          <table:table-cell/>
          <table:table-cell table:style-name="ce31" office:value-type="string" calcext:value-type="string">
            <text:p>CDMS/CSUAP</text:p>
          </table:table-cell>
          <table:table-cell table:style-name="ce11" office:value-type="string" calcext:value-type="string">
            <text:p>Advogados / STPCJ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formula="of:=[.H8]*[.I8]*[.J8]" office:value-type="float" office:value="32" calcext:value-type="float">
            <text:p>32</text:p>
          </table:table-cell>
          <table:table-cell table:style-name="ce142" office:value-type="string" calcext:value-type="string">
            <text:p>M</text:p>
          </table:table-cell>
          <table:table-cell table:formula="of:=VLOOKUP([.L8];[pesos.$A$10:pesos.$B$14];2;0)" office:value-type="float" office:value="150" calcext:value-type="float">
            <text:p>150</text:p>
          </table:table-cell>
          <table:table-cell table:style-name="ce146"/>
          <table:table-cell office:value-type="string" calcext:value-type="string">
            <text:p>Desenvolvimento de satélite ou módulo do Pje</text:p>
          </table:table-cell>
          <table:table-cell office:value-type="string" calcext:value-type="string">
            <text:p>OE.7</text:p>
          </table:table-cell>
          <table:table-cell table:number-columns-repeated="8" table:style-name="ce149" office:value-type="string" calcext:value-type="string">
            <text:p>Não</text:p>
          </table:table-cell>
          <table:table-cell table:style-name="ce31" office:value-type="string" calcext:value-type="string">
            <text:p>Não</text:p>
          </table:table-cell>
          <table:table-cell table:formula="of:=1+SUMIF([.Q8:.Y8];&quot;=Sim&quot;;$#REF!$2:$#REF!$2))" office:value-type="string" office:string-value="" calcext:value-type="error">
            <text:p>#NOME?</text:p>
          </table:table-cell>
        </table:table-row>
        <table:table-row table:style-name="ro7">
          <table:table-cell/>
          <table:table-cell office:value-type="string" calcext:value-type="string">
            <text:p>N.206</text:p>
          </table:table-cell>
          <table:table-cell office:value-type="string" calcext:value-type="string">
            <text:p>Aquisições de TI</text:p>
          </table:table-cell>
          <table:table-cell table:style-name="ce121" office:value-type="string" calcext:value-type="string">
            <text:p><text:span text:style-name="T10">contratação de empresa especializada para efetuar os serviços de higienização, digitalização e catalogação do acervo de processos históricos do Memorial, em</text:span></text:p>
            <text:p><text:span text:style-name="T10">aproximadamente 20.000 processos.</text:span></text:p>
          </table:table-cell>
          <table:table-cell table:style-name="ce137" office:value-type="string" calcext:value-type="string">
            <text:p>Prot 0- 03731/2013</text:p>
          </table:table-cell>
          <table:table-cell office:value-type="string" calcext:value-type="string">
            <text:p>CAU</text:p>
          </table:table-cell>
          <table:table-cell office:value-type="string" calcext:value-type="string">
            <text:p>Memori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H9]*[.I9]*[.J9]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formula="of:=VLOOKUP([.L9];[pesos.$A$10:pesos.$B$14];2;0)"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OE.7</text:p>
          </table:table-cell>
          <table:table-cell table:number-columns-repeated="9" office:value-type="string" calcext:value-type="string">
            <text:p>Não</text:p>
          </table:table-cell>
          <table:table-cell table:formula="of:=1+SUMIF([.Q9:.Y9];&quot;=Sim&quot;;$#REF!$2:$#REF!$2))" office:value-type="string" office:string-value="" calcext:value-type="error">
            <text:p>#NOME?</text:p>
          </table:table-cell>
        </table:table-row>
        <table:table-row table:style-name="ro9">
          <table:table-cell/>
          <table:table-cell office:value-type="string" calcext:value-type="string">
            <text:p>N.207</text:p>
          </table:table-cell>
          <table:table-cell office:value-type="string" calcext:value-type="string">
            <text:p>Aquisições de TI</text:p>
          </table:table-cell>
          <table:table-cell table:style-name="ce122" office:value-type="string" calcext:value-type="string">
            <text:p>Aquisição de 10 licenças de excel para melhorar o procedimento de cálculo do SAPPE</text:p>
          </table:table-cell>
          <table:table-cell table:style-name="ce118" office:value-type="string" calcext:value-type="string">
            <text:p>Prot. 0-20115/2015</text:p>
          </table:table-cell>
          <table:table-cell office:value-type="string" calcext:value-type="string">
            <text:p>CAU</text:p>
          </table:table-cell>
          <table:table-cell office:value-type="string" calcext:value-type="string">
            <text:p>TR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H10]*[.I10]*[.J10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VLOOKUP([.L10];[pesos.$A$10:pesos.$B$14];2;0)"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formula="of:=1+SUMIF([.Q10:.Y10];&quot;=Sim&quot;;$#REF!$2:$#REF!$2))" office:value-type="string" office:string-value="" calcext:value-type="error">
            <text:p>#NOME?</text:p>
          </table:table-cell>
        </table:table-row>
        <table:table-row table:style-name="ro4">
          <table:table-cell/>
          <table:table-cell office:value-type="string" calcext:value-type="string">
            <text:p>N.208</text:p>
          </table:table-cell>
          <table:table-cell table:style-name="ce116" office:value-type="string" calcext:value-type="string">
            <text:p>Desenvolvimento</text:p>
          </table:table-cell>
          <table:table-cell table:style-name="ce122" office:value-type="string" calcext:value-type="string">
            <text:p>Utilização/aproveitamento dos leitores biométricos em outros sistemas do TRT</text:p>
          </table:table-cell>
          <table:table-cell table:style-name="ce118" office:value-type="string" calcext:value-type="string">
            <text:p>Prot. 0-01876/2015</text:p>
          </table:table-cell>
          <table:table-cell office:value-type="string" calcext:value-type="string">
            <text:p>CDMS</text:p>
          </table:table-cell>
          <table:table-cell office:value-type="string" calcext:value-type="string">
            <text:p>TRT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H11]*[.I11]*[.J11]"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table:formula="of:=VLOOKUP([.L11];[pesos.$A$10:pesos.$B$14];2;0)" office:value-type="float" office:value="300" calcext:value-type="float">
            <text:p>300</text:p>
          </table:table-cell>
          <table:table-cell/>
          <table:table-cell office:value-type="string" calcext:value-type="string">
            <text:p>Decisão da Comissão Especial referente ao Ponto Eletrônico</text:p>
          </table:table-cell>
          <table:table-cell office:value-type="string" calcext:value-type="string">
            <text:p>OE.7</text:p>
          </table:table-cell>
          <table:table-cell table:number-columns-repeated="9" office:value-type="string" calcext:value-type="string">
            <text:p>Não</text:p>
          </table:table-cell>
          <table:table-cell table:formula="of:=1+SUMIF([.Q11:.Y11];&quot;=Sim&quot;;$#REF!$2:$#REF!$2))" office:value-type="string" office:string-value="" calcext:value-type="error">
            <text:p>#NOME?</text:p>
          </table:table-cell>
        </table:table-row>
        <table:table-row table:style-name="ro30">
          <table:table-cell/>
          <table:table-cell office:value-type="string" calcext:value-type="string">
            <text:p>N.209</text:p>
          </table:table-cell>
          <table:table-cell table:style-name="ce116" office:value-type="string" calcext:value-type="string">
            <text:p>Desenvolvimento</text:p>
          </table:table-cell>
          <table:table-cell office:value-type="string" calcext:value-type="string">
            <text:p>Estudos para que o envio de arquivos para publicação seja realizado através de sistema próprio, no qual tal procedimento só possa ser realizado com a presença de 02 (dois) arquivos, inclusive com possibilidade de auditoria na respectiva rotina Administrativa</text:p>
          </table:table-cell>
          <table:table-cell table:style-name="ce118" office:value-type="string" calcext:value-type="string">
            <text:p>Prot 0- 11086/2014</text:p>
          </table:table-cell>
          <table:table-cell office:value-type="string" calcext:value-type="string">
            <text:p>CDMS</text:p>
          </table:table-cell>
          <table:table-cell office:value-type="string" calcext:value-type="string">
            <text:p>TR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12]*[.I12]*[.J12]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formula="of:=VLOOKUP([.L12];[pesos.$A$10:pesos.$B$14];2;0)"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formula="of:=1+SUMIF([.Q12:.Y12];&quot;=Sim&quot;;$#REF!$2:$#REF!$2))" office:value-type="string" office:string-value="" calcext:value-type="error">
            <text:p>#NOME?</text:p>
          </table:table-cell>
        </table:table-row>
        <table:table-row table:style-name="ro2">
          <table:table-cell/>
          <table:table-cell office:value-type="string" calcext:value-type="string">
            <text:p>N.210</text:p>
          </table:table-cell>
          <table:table-cell table:style-name="ce116" office:value-type="string" calcext:value-type="string">
            <text:p>Desenvolvimento</text:p>
          </table:table-cell>
          <table:table-cell office:value-type="string" calcext:value-type="string">
            <text:p>Módulo de Oficiais de </text:p>
            <text:p>Justiça para o Pje</text:p>
          </table:table-cell>
          <table:table-cell/>
          <table:table-cell office:value-type="string" calcext:value-type="string">
            <text:p>CDMS</text:p>
          </table:table-cell>
          <table:table-cell office:value-type="string" calcext:value-type="string">
            <text:p>T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H13]*[.I13]*[.J13]"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 table:formula="of:=VLOOKUP([.L13];[pesos.$A$10:pesos.$B$14];2;0)"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formula="of:=1+SUMIF([.Q13:.Y13];&quot;=Sim&quot;;$#REF!$2:$#REF!$2))" office:value-type="string" office:string-value="" calcext:value-type="error">
            <text:p>#NOME?</text:p>
          </table:table-cell>
        </table:table-row>
        <table:table-row table:style-name="ro4">
          <table:table-cell/>
          <table:table-cell office:value-type="string" calcext:value-type="string">
            <text:p>N.211</text:p>
          </table:table-cell>
          <table:table-cell table:style-name="ce116" office:value-type="string" calcext:value-type="string">
            <text:p>Desenvolvimento</text:p>
          </table:table-cell>
          <table:table-cell table:style-name="ce124" office:value-type="string" calcext:value-type="string">
            <text:p>Portal de Transparência – reimplementação de relatórios e cadastros de informações</text:p>
          </table:table-cell>
          <table:table-cell/>
          <table:table-cell office:value-type="string" calcext:value-type="string">
            <text:p>CDMS</text:p>
          </table:table-cell>
          <table:table-cell office:value-type="string" calcext:value-type="string">
            <text:p>T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H14]*[.I14]*[.J14]"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table:formula="of:=VLOOKUP([.L14];[pesos.$A$10:pesos.$B$14];2;0)"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formula="of:=1+SUMIF([.Q14:.Y14];&quot;=Sim&quot;;$#REF!$2:$#REF!$2))" office:value-type="string" office:string-value="" calcext:value-type="error">
            <text:p>#NOME?</text:p>
          </table:table-cell>
        </table:table-row>
        <table:table-row table:style-name="ro11">
          <table:table-cell/>
          <table:table-cell office:value-type="string" calcext:value-type="string">
            <text:p>N.212</text:p>
          </table:table-cell>
          <table:table-cell table:style-name="ce116" office:value-type="string" calcext:value-type="string">
            <text:p>Contratação de TIC</text:p>
          </table:table-cell>
          <table:table-cell office:value-type="string" calcext:value-type="string">
            <text:p>Aquisição de computadores all-in-one</text:p>
          </table:table-cell>
          <table:table-cell office:value-type="string" calcext:value-type="string">
            <text:p>Prot.0- 26073/2015</text:p>
          </table:table-cell>
          <table:table-cell office:value-type="string" calcext:value-type="string">
            <text:p>CAU</text:p>
          </table:table-cell>
          <table:table-cell office:value-type="string" calcext:value-type="string">
            <text:p>STPCJ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15]*[.I15]*[.J15]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formula="of:=VLOOKUP([.L15];[pesos.$A$10:pesos.$B$14];2;0)"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formula="of:=1+SUMIF([.Q15:.Y15];&quot;=Sim&quot;;$#REF!$2:$#REF!$2))" office:value-type="string" office:string-value="" calcext:value-type="error">
            <text:p>#NOME?</text:p>
          </table:table-cell>
        </table:table-row>
        <table:table-row table:style-name="ro2">
          <table:table-cell/>
          <table:table-cell office:value-type="string" calcext:value-type="string">
            <text:p>N.213</text:p>
          </table:table-cell>
          <table:table-cell table:style-name="ce116" office:value-type="string" calcext:value-type="string">
            <text:p>Desenvolvimento</text:p>
          </table:table-cell>
          <table:table-cell table:style-name="ce124" office:value-type="string" calcext:value-type="string">
            <text:p>Certidão Negativa</text:p>
          </table:table-cell>
          <table:table-cell/>
          <table:table-cell office:value-type="string" calcext:value-type="string">
            <text:p>CDMS</text:p>
          </table:table-cell>
          <table:table-cell office:value-type="string" calcext:value-type="string">
            <text:p>STPCJ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H16]*[.I16]*[.J16]"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formula="of:=VLOOKUP([.L16];[pesos.$A$10:pesos.$B$14];2;0)"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formula="of:=1+SUMIF([.Q16:.Y16];&quot;=Sim&quot;;$#REF!$2:$#REF!$2))" office:value-type="string" office:string-value="" calcext:value-type="error">
            <text:p>#NOME?</text:p>
          </table:table-cell>
        </table:table-row>
        <table:table-row table:style-name="ro11">
          <table:table-cell/>
          <table:table-cell office:value-type="string" calcext:value-type="string">
            <text:p>N.214</text:p>
          </table:table-cell>
          <table:table-cell office:value-type="string" calcext:value-type="string">
            <text:p>Aquisições de TI</text:p>
          </table:table-cell>
          <table:table-cell table:style-name="ce124" office:value-type="string" calcext:value-type="string">
            <text:p>Renovação do Contrato MentoRH</text:p>
          </table:table-cell>
          <table:table-cell/>
          <table:table-cell office:value-type="string" calcext:value-type="string">
            <text:p>CDMS</text:p>
          </table:table-cell>
          <table:table-cell office:value-type="string" calcext:value-type="string">
            <text:p>STPCJ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[.H17]*[.I17]*[.J17]" office:value-type="float" office:value="125" calcext:value-type="float">
            <text:p>125</text:p>
          </table:table-cell>
          <table:table-cell office:value-type="string" calcext:value-type="string">
            <text:p>M</text:p>
          </table:table-cell>
          <table:table-cell table:formula="of:=VLOOKUP([.L17];[pesos.$A$10:pesos.$B$14];2;0)"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formula="of:=1+SUMIF([.Q17:.Y17];&quot;=Sim&quot;;$#REF!$2:$#REF!$2))" office:value-type="string" office:string-value="" calcext:value-type="error">
            <text:p>#NOME?</text:p>
          </table:table-cell>
        </table:table-row>
        <table:table-row table:style-name="ro2">
          <table:table-cell/>
          <table:table-cell office:value-type="string" calcext:value-type="string">
            <text:p>N.215</text:p>
          </table:table-cell>
          <table:table-cell office:value-type="string" calcext:value-type="string">
            <text:p>Aquisições de TI</text:p>
          </table:table-cell>
          <table:table-cell office:value-type="string" calcext:value-type="string">
            <text:p>Contratação de Sistema para Núcleo Odontológico</text:p>
          </table:table-cell>
          <table:table-cell/>
          <table:table-cell office:value-type="string" calcext:value-type="string">
            <text:p>CDMS</text:p>
          </table:table-cell>
          <table:table-cell office:value-type="string" calcext:value-type="string">
            <text:p>SERS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H18]*[.I18]*[.J18]" office:value-type="float" office:value="12" calcext:value-type="float">
            <text:p>12</text:p>
          </table:table-cell>
          <table:table-cell office:value-type="string" calcext:value-type="string">
            <text:p>G</text:p>
          </table:table-cell>
          <table:table-cell table:formula="of:=VLOOKUP([.L18];[pesos.$A$10:pesos.$B$14];2;0)"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formula="of:=1+SUMIF([.Q18:.Y18];&quot;=Sim&quot;;$#REF!$2:$#REF!$2))" office:value-type="string" office:string-value="" calcext:value-type="error">
            <text:p>#NOME?</text:p>
          </table:table-cell>
        </table:table-row>
        <table:table-row table:style-name="ro31">
          <table:table-cell/>
          <table:table-cell office:value-type="string" calcext:value-type="string">
            <text:p>N.216</text:p>
          </table:table-cell>
          <table:table-cell table:style-name="ce116" office:value-type="string" calcext:value-type="string">
            <text:p>Desenvolvimento</text:p>
          </table:table-cell>
          <table:table-cell office:value-type="string" calcext:value-type="string">
            <text:p>Gestão de Pessoas por Competências para SGRH</text:p>
          </table:table-cell>
          <table:table-cell/>
          <table:table-cell office:value-type="string" calcext:value-type="string">
            <text:p>CDMS</text:p>
          </table:table-cell>
          <table:table-cell office:value-type="string" calcext:value-type="string">
            <text:p>TRT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H19]*[.I19]*[.J19]" office:value-type="float" office:value="18" calcext:value-type="float">
            <text:p>18</text:p>
          </table:table-cell>
          <table:table-cell office:value-type="string" calcext:value-type="string">
            <text:p>G</text:p>
          </table:table-cell>
          <table:table-cell table:formula="of:=VLOOKUP([.L19];[pesos.$A$10:pesos.$B$14];2;0)" office:value-type="float" office:value="300" calcext:value-type="float">
            <text:p>300</text:p>
          </table:table-cell>
          <table:table-cell/>
          <table:table-cell office:value-type="string" calcext:value-type="string">
            <text:p>O TRT6 tem a intenção de integrar o seu módulo de Gestão por Competências ao SGRH (nacional).</text:p>
            <text:p>Solicita a cooperação do TRT13, dividindo as tarefas de desenvolvimento para alterar o Sistema e </text:p>
            <text:p>Integrá-lo, com o intuito de distribuir nacionalmente com o SGRH.</text:p>
          </table:table-cell>
          <table:table-cell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table:formula="of:=1+SUMIF([.Q19:.Y19];&quot;=Sim&quot;;$#REF!$2:$#REF!$2))" office:value-type="string" office:string-value="" calcext:value-type="error">
            <text:p>#NOME?</text:p>
          </table:table-cell>
        </table:table-row>
        <table:table-row table:style-name="ro2">
          <table:table-cell/>
          <table:table-cell office:value-type="string" calcext:value-type="string">
            <text:p>N.217</text:p>
          </table:table-cell>
          <table:table-cell table:style-name="ce116" office:value-type="string" calcext:value-type="string">
            <text:p>Contratação de TIC</text:p>
          </table:table-cell>
          <table:table-cell office:value-type="string" calcext:value-type="string">
            <text:p>Sistema de gravação da sessão do plenário</text:p>
          </table:table-cell>
          <table:table-cell/>
          <table:table-cell office:value-type="string" calcext:value-type="string">
            <text:p>CDMS/CTST</text:p>
          </table:table-cell>
          <table:table-cell office:value-type="string" calcext:value-type="string">
            <text:p>STPCJ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H20]*[.I20]*[.J20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VLOOKUP([.L20];[pesos.$A$10:pesos.$B$14];2;0)" office:value-type="float" office:value="300" calcext:value-type="float">
            <text:p>300</text:p>
          </table:table-cell>
          <table:table-cell table:number-columns-repeated="2"/>
          <table:table-cell table:style-name="ce126"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formula="of:=1+SUMIF([.Q20:.Y20];&quot;=Sim&quot;;$#REF!$2:$#REF!$2))" office:value-type="string" office:string-value="" calcext:value-type="error">
            <text:p>#NOME?</text:p>
          </table:table-cell>
        </table:table-row>
        <table:table-row table:style-name="ro2">
          <table:table-cell/>
          <table:table-cell office:value-type="string" calcext:value-type="string">
            <text:p>N.218</text:p>
          </table:table-cell>
          <table:table-cell table:style-name="ce116" office:value-type="string" calcext:value-type="string">
            <text:p>Desenvolvimento</text:p>
          </table:table-cell>
          <table:table-cell table:style-name="ce125" office:value-type="string" calcext:value-type="string">
            <text:p>Carga de dados administrativos no E-Gestão</text:p>
          </table:table-cell>
          <table:table-cell/>
          <table:table-cell office:value-type="string" calcext:value-type="string">
            <text:p>CDMS</text:p>
          </table:table-cell>
          <table:table-cell office:value-type="string" calcext:value-type="string">
            <text:p>AG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H21]*[.I21]*[.J21]"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formula="of:=VLOOKUP([.L21];[pesos.$A$10:pesos.$B$14];2;0)" office:value-type="float" office:value="150" calcext:value-type="float">
            <text:p>150</text:p>
          </table:table-cell>
          <table:table-cell table:number-columns-repeated="2"/>
          <table:table-cell table:style-name="ce126" office:value-type="string" calcext:value-type="string">
            <text:p>OE.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</text:p>
          </table:table-cell>
          <table:table-cell table:formula="of:=1+SUMIF([.Q21:.Y21];&quot;=Sim&quot;;$#REF!$2:$#REF!$2))" office:value-type="string" office:string-value="" calcext:value-type="error">
            <text:p>#NOME?</text:p>
          </table:table-cell>
        </table:table-row>
        <table:table-row table:style-name="ro9">
          <table:table-cell/>
          <table:table-cell office:value-type="string" calcext:value-type="string">
            <text:p>N.219</text:p>
          </table:table-cell>
          <table:table-cell table:style-name="ce116" office:value-type="string" calcext:value-type="string">
            <text:p>Desenvolvimento</text:p>
          </table:table-cell>
          <table:table-cell table:style-name="ce126" office:value-type="string" calcext:value-type="string">
            <text:p>Sistema de gestão de bens penhorados</text:p>
          </table:table-cell>
          <table:table-cell table:style-name="ce118" office:value-type="string" calcext:value-type="string">
            <text:p>Prot. 111-00242/2015</text:p>
          </table:table-cell>
          <table:table-cell office:value-type="string" calcext:value-type="string">
            <text:p>CDMS</text:p>
          </table:table-cell>
          <table:table-cell table:style-name="ce116" office:value-type="string" calcext:value-type="string">
            <text:p>Central de Mandados JPA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[.H22]*[.I22]*[.J22]"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formula="of:=VLOOKUP([.L22];[pesos.$A$10:pesos.$B$14];2;0)" office:value-type="float" office:value="150" calcext:value-type="float">
            <text:p>150</text:p>
          </table:table-cell>
          <table:table-cell table:number-columns-repeated="2"/>
          <table:table-cell table:style-name="ce126"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formula="of:=1+SUMIF([.Q22:.Y22];&quot;=Sim&quot;;$#REF!$2:$#REF!$2))" office:value-type="string" office:string-value="" calcext:value-type="error">
            <text:p>#NOME?</text:p>
          </table:table-cell>
        </table:table-row>
        <table:table-row table:style-name="ro32">
          <table:table-cell/>
          <table:table-cell office:value-type="string" calcext:value-type="string">
            <text:p>N.220</text:p>
          </table:table-cell>
          <table:table-cell office:value-type="string" calcext:value-type="string">
            <text:p>Aquisições de TI</text:p>
          </table:table-cell>
          <table:table-cell office:value-type="string" calcext:value-type="string">
            <text:p>Aquisição de 50 impressoras lasers. </text:p>
          </table:table-cell>
          <table:table-cell table:style-name="ce13" office:value-type="string" calcext:value-type="string">
            <text:p>Qual a fonte de necessidade?</text:p>
            <text:p>NE.008 NE.001 NE.002 NE.005 NE.041</text:p>
            <text:p>NO.055 NO.056 NO.085, NE.011</text:p>
          </table:table-cell>
          <table:table-cell office:value-type="string" calcext:value-type="string">
            <text:p>CAU</text:p>
          </table:table-cell>
          <table:table-cell table:number-columns-repeated="4"/>
          <table:table-cell table:style-name="ce126" table:number-columns-repeated="2"/>
          <table:table-cell table:style-name="ce146"/>
          <table:table-cell/>
          <table:table-cell table:style-name="ce119"/>
          <table:table-cell table:style-name="ce126"/>
          <table:table-cell table:number-columns-repeated="9"/>
          <table:table-cell table:style-name="ce126"/>
        </table:table-row>
        <table:table-row table:style-name="ro2">
          <table:table-cell/>
          <table:table-cell office:value-type="string" calcext:value-type="string">
            <text:p>N.221</text:p>
          </table:table-cell>
          <table:table-cell office:value-type="string" calcext:value-type="string">
            <text:p>Aquisições de TI</text:p>
          </table:table-cell>
          <table:table-cell table:style-name="ce116" office:value-type="string" calcext:value-type="string">
            <text:p>Aquisição de 213 computadores</text:p>
          </table:table-cell>
          <table:table-cell table:style-name="ce116" office:value-type="string" calcext:value-type="string">
            <text:p>swsilva</text:p>
          </table:table-cell>
          <table:table-cell office:value-type="string" calcext:value-type="string">
            <text:p>CAU</text:p>
          </table:table-cell>
          <table:table-cell table:number-columns-repeated="4"/>
          <table:table-cell table:style-name="ce126" table:number-columns-repeated="2"/>
          <table:table-cell table:style-name="ce146"/>
          <table:table-cell/>
          <table:table-cell table:style-name="ce119"/>
          <table:table-cell table:style-name="ce126"/>
          <table:table-cell table:number-columns-repeated="9"/>
          <table:table-cell table:style-name="ce126"/>
        </table:table-row>
        <table:table-row table:style-name="ro2">
          <table:table-cell/>
          <table:table-cell office:value-type="string" calcext:value-type="string">
            <text:p>N.222</text:p>
          </table:table-cell>
          <table:table-cell office:value-type="string" calcext:value-type="string">
            <text:p>Aquisições de TI</text:p>
          </table:table-cell>
          <table:table-cell table:style-name="ce127" office:value-type="string" calcext:value-type="string">
            <text:p><text:span text:style-name="T11"> Aquisição de impressoras laser colorida (SCR)</text:span></text:p>
          </table:table-cell>
          <table:table-cell office:value-type="string" calcext:value-type="string">
            <text:p>Prot 0-1222/2015</text:p>
          </table:table-cell>
          <table:table-cell office:value-type="string" calcext:value-type="string">
            <text:p>CAU</text:p>
          </table:table-cell>
          <table:table-cell office:value-type="string" calcext:value-type="string">
            <text:p>SCR</text:p>
          </table:table-cell>
          <table:table-cell table:number-columns-repeated="3"/>
          <table:table-cell table:style-name="ce126" table:number-columns-repeated="2"/>
          <table:table-cell table:style-name="ce146"/>
          <table:table-cell/>
          <table:table-cell table:style-name="ce119"/>
          <table:table-cell table:style-name="ce126"/>
          <table:table-cell table:number-columns-repeated="9"/>
          <table:table-cell table:style-name="ce126"/>
        </table:table-row>
        <table:table-row table:style-name="ro2">
          <table:table-cell/>
          <table:table-cell office:value-type="string" calcext:value-type="string">
            <text:p>N.223</text:p>
          </table:table-cell>
          <table:table-cell office:value-type="string" calcext:value-type="string">
            <text:p>Aquisições de TI</text:p>
          </table:table-cell>
          <table:table-cell table:style-name="ce128" office:value-type="string" calcext:value-type="string">
            <text:p>Contratação de circuitos de dados redundantes</text:p>
          </table:table-cell>
          <table:table-cell/>
          <table:table-cell table:style-name="ce119" office:value-type="string" calcext:value-type="string">
            <text:p>CTST</text:p>
          </table:table-cell>
          <table:table-cell table:style-name="ce119" table:number-columns-repeated="7"/>
          <table:table-cell/>
          <table:table-cell table:style-name="ce119" table:number-columns-repeated="12"/>
        </table:table-row>
        <table:table-row table:style-name="ro33">
          <table:table-cell/>
          <table:table-cell office:value-type="string" calcext:value-type="string">
            <text:p>N.224</text:p>
          </table:table-cell>
          <table:table-cell office:value-type="string" calcext:value-type="string">
            <text:p>Aquisições de TI</text:p>
          </table:table-cell>
          <table:table-cell table:style-name="ce129" office:value-type="string" calcext:value-type="string">
            <text:p>Aquisição, treinamento e suporte de solução de switch de camada 7 para balanceamento e firewall de aplicações Web</text:p>
          </table:table-cell>
          <table:table-cell/>
          <table:table-cell table:style-name="ce119" office:value-type="string" calcext:value-type="string">
            <text:p>CTST</text:p>
          </table:table-cell>
          <table:table-cell table:style-name="ce119" table:number-columns-repeated="7"/>
          <table:table-cell/>
          <table:table-cell table:style-name="ce119" table:number-columns-repeated="12"/>
        </table:table-row>
        <table:table-row table:style-name="ro34">
          <table:table-cell/>
          <table:table-cell office:value-type="string" calcext:value-type="string">
            <text:p>N.225</text:p>
          </table:table-cell>
          <table:table-cell office:value-type="string" calcext:value-type="string">
            <text:p>Aquisições de TI</text:p>
          </table:table-cell>
          <table:table-cell table:style-name="ce129" office:value-type="string" calcext:value-type="string">
            <text:p>Aquisição de solução de prevenção de intrusão (appliance) para a rede corporativa do Tribunal</text:p>
          </table:table-cell>
          <table:table-cell/>
          <table:table-cell table:style-name="ce119" office:value-type="string" calcext:value-type="string">
            <text:p>CTST</text:p>
          </table:table-cell>
          <table:table-cell table:style-name="ce119" table:number-columns-repeated="7"/>
          <table:table-cell/>
          <table:table-cell table:style-name="ce119" table:number-columns-repeated="12"/>
        </table:table-row>
        <table:table-row table:style-name="ro35">
          <table:table-cell/>
          <table:table-cell table:style-name="ce115" office:value-type="string" calcext:value-type="string">
            <text:p>N.226</text:p>
          </table:table-cell>
          <table:table-cell table:style-name="ce117" office:value-type="string" calcext:value-type="string">
            <text:p>Desenvolvimento de sistema</text:p>
          </table:table-cell>
          <table:table-cell table:style-name="ce130" office:value-type="string" calcext:value-type="string">
            <text:p>SAOPJe – Versão Nacional</text:p>
          </table:table-cell>
          <table:table-cell table:style-name="ce118" office:value-type="string" calcext:value-type="string">
            <text:p>Arquivo em fontes de demandas/ OTRS Chamado#009757</text:p>
          </table:table-cell>
          <table:table-cell table:style-name="ce119" office:value-type="string" calcext:value-type="string">
            <text:p>CSUAP</text:p>
          </table:table-cell>
          <table:table-cell table:style-name="ce119" table:number-columns-repeated="7"/>
          <table:table-cell/>
          <table:table-cell table:style-name="ce119"/>
          <table:table-cell table:style-name="ce119" office:value-type="string" calcext:value-type="string">
            <text:p>OE.7</text:p>
          </table:table-cell>
          <table:table-cell table:style-name="ce119" table:number-columns-repeated="10"/>
        </table:table-row>
        <table:table-row table:style-name="ro11">
          <table:table-cell/>
          <table:table-cell table:style-name="ce115" office:value-type="string" calcext:value-type="string">
            <text:p>N.227</text:p>
          </table:table-cell>
          <table:table-cell table:style-name="ce117" office:value-type="string" calcext:value-type="string">
            <text:p>Desenvolvimento de sistema</text:p>
          </table:table-cell>
          <table:table-cell table:style-name="ce128" office:value-type="string" calcext:value-type="string">
            <text:p>Reestruturação do layout da página do TRT 13</text:p>
          </table:table-cell>
          <table:table-cell table:style-name="ce118" office:value-type="string" calcext:value-type="string">
            <text:p>Arquivo em fontes de demandas</text:p>
          </table:table-cell>
          <table:table-cell table:style-name="ce119" office:value-type="string" calcext:value-type="string">
            <text:p>CDMS</text:p>
          </table:table-cell>
          <table:table-cell table:style-name="ce119" table:number-columns-repeated="7"/>
          <table:table-cell/>
          <table:table-cell table:style-name="ce119" table:number-columns-repeated="12"/>
        </table:table-row>
        <table:table-row table:style-name="ro11">
          <table:table-cell/>
          <table:table-cell table:style-name="ce115" office:value-type="string" calcext:value-type="string">
            <text:p>N.228</text:p>
          </table:table-cell>
          <table:table-cell table:style-name="ce117" office:value-type="string" calcext:value-type="string">
            <text:p>Desenvolvimento de sistema</text:p>
          </table:table-cell>
          <table:table-cell table:style-name="ce131" office:value-type="string" calcext:value-type="string">
            <text:p>MNI para Escritório Digital</text:p>
          </table:table-cell>
          <table:table-cell/>
          <table:table-cell table:style-name="ce119" office:value-type="string" calcext:value-type="string">
            <text:p>CDMS</text:p>
          </table:table-cell>
          <table:table-cell table:style-name="ce119" table:number-columns-repeated="7"/>
          <table:table-cell/>
          <table:table-cell table:style-name="ce119" table:number-columns-repeated="12"/>
        </table:table-row>
        <table:table-row table:style-name="ro36">
          <table:table-cell/>
          <table:table-cell table:style-name="ce115" office:value-type="string" calcext:value-type="string">
            <text:p>N.229</text:p>
          </table:table-cell>
          <table:table-cell table:style-name="ce118"/>
          <table:table-cell table:style-name="ce128" office:value-type="string" calcext:value-type="string">
            <text:p>Painel de audiências das VTs com televisores </text:p>
          </table:table-cell>
          <table:table-cell/>
          <table:table-cell table:style-name="ce119" table:number-columns-repeated="8"/>
          <table:table-cell/>
          <table:table-cell table:style-name="ce119" table:number-columns-repeated="12"/>
        </table:table-row>
        <table:table-row table:style-name="ro36">
          <table:table-cell/>
          <table:table-cell table:style-name="ce115" office:value-type="string" calcext:value-type="string">
            <text:p>N.230</text:p>
          </table:table-cell>
          <table:table-cell table:style-name="ce118" office:value-type="string" calcext:value-type="string">
            <text:p>Desenvolvimento de Sistemas</text:p>
          </table:table-cell>
          <table:table-cell table:style-name="ce128" office:value-type="string" calcext:value-type="string">
            <text:p>Adaptação e implantação do Sistema de Escola Judicial do TRT24 </text:p>
          </table:table-cell>
          <table:table-cell/>
          <table:table-cell table:style-name="ce119" office:value-type="string" calcext:value-type="string">
            <text:p>CDMS</text:p>
          </table:table-cell>
          <table:table-cell table:style-name="ce119" table:number-columns-repeated="7"/>
          <table:table-cell/>
          <table:table-cell table:style-name="ce119" table:number-columns-repeated="12"/>
        </table:table-row>
        <table:table-row table:style-name="ro37">
          <table:table-cell/>
          <table:table-cell table:style-name="ce115" office:value-type="string" calcext:value-type="string">
            <text:p>N.231</text:p>
          </table:table-cell>
          <table:table-cell table:style-name="ce118" office:value-type="string" calcext:value-type="string">
            <text:p>Desenvolvimento de Sistemas</text:p>
          </table:table-cell>
          <table:table-cell table:style-name="ce128" office:value-type="string" calcext:value-type="string">
            <text:p>Convênio SAO-PJe com MPT </text:p>
          </table:table-cell>
          <table:table-cell office:value-type="string" calcext:value-type="string">
            <text:p>Prot. 0-03657/2016</text:p>
          </table:table-cell>
          <table:table-cell table:style-name="ce119" office:value-type="string" calcext:value-type="string">
            <text:p>CSUAP</text:p>
          </table:table-cell>
          <table:table-cell table:style-name="ce119" table:number-columns-repeated="7"/>
          <table:table-cell/>
          <table:table-cell table:style-name="ce119" table:number-columns-repeated="12"/>
        </table:table-row>
        <table:table-row table:style-name="ro37">
          <table:table-cell/>
          <table:table-cell table:style-name="ce115" office:value-type="string" calcext:value-type="string">
            <text:p>N.232</text:p>
          </table:table-cell>
          <table:table-cell table:style-name="ce118" office:value-type="string" calcext:value-type="string">
            <text:p>Desenvolvimento de Sistemas</text:p>
          </table:table-cell>
          <table:table-cell table:style-name="ce132" office:value-type="string" calcext:value-type="string">
            <text:p>Novo layout dos Portais do TRT13</text:p>
          </table:table-cell>
          <table:table-cell table:style-name="ce118" office:value-type="string" calcext:value-type="string">
            <text:p>Arquivo em fontes de demandas</text:p>
          </table:table-cell>
          <table:table-cell table:style-name="ce119" office:value-type="string" calcext:value-type="string">
            <text:p>CDMS</text:p>
          </table:table-cell>
          <table:table-cell table:style-name="ce119" table:number-columns-repeated="7"/>
          <table:table-cell/>
          <table:table-cell table:style-name="ce119" table:number-columns-repeated="12"/>
        </table:table-row>
        <table:table-row table:style-name="ro37">
          <table:table-cell/>
          <table:table-cell table:style-name="ce115" office:value-type="string" calcext:value-type="string">
            <text:p>N.233</text:p>
          </table:table-cell>
          <table:table-cell table:style-name="ce119" office:value-type="string" calcext:value-type="string">
            <text:p>Aquisições de TI</text:p>
          </table:table-cell>
          <table:table-cell table:style-name="ce133" office:value-type="string" calcext:value-type="string">
            <text:p>Aquisição do software AutoCAD (3 licenças)</text:p>
          </table:table-cell>
          <table:table-cell office:value-type="string" calcext:value-type="string">
            <text:p>Prot. 0-04315/2016</text:p>
          </table:table-cell>
          <table:table-cell table:style-name="ce119" office:value-type="string" calcext:value-type="string">
            <text:p>CDMS</text:p>
          </table:table-cell>
          <table:table-cell table:style-name="ce119" office:value-type="string" calcext:value-type="string">
            <text:p>CEMA</text:p>
          </table:table-cell>
          <table:table-cell table:style-name="ce119" table:number-columns-repeated="6"/>
          <table:table-cell/>
          <table:table-cell table:style-name="ce119" table:number-columns-repeated="12"/>
        </table:table-row>
        <table:table-row table:style-name="ro38">
          <table:table-cell/>
          <table:table-cell table:style-name="ce115" office:value-type="string" calcext:value-type="string">
            <text:p>N.234</text:p>
          </table:table-cell>
          <table:table-cell table:style-name="ce118" office:value-type="string" calcext:value-type="string">
            <text:p>Desenvolvimento de Sistemas</text:p>
          </table:table-cell>
          <table:table-cell table:style-name="ce118" office:value-type="string" calcext:value-type="string">
            <text:p>Desenvolvimento de sistema voltado para elaboração de Atas Eletrônicas das Correições Ordinárias</text:p>
          </table:table-cell>
          <table:table-cell office:value-type="string" calcext:value-type="string">
            <text:p>otrs Chamado#008673</text:p>
          </table:table-cell>
          <table:table-cell table:style-name="ce119" office:value-type="string" calcext:value-type="string">
            <text:p>CSUAP</text:p>
          </table:table-cell>
          <table:table-cell table:style-name="ce119" office:value-type="string" calcext:value-type="string">
            <text:p>Varas, SCR</text:p>
          </table:table-cell>
          <table:table-cell table:style-name="ce119" table:number-columns-repeated="6"/>
          <table:table-cell/>
          <table:table-cell table:style-name="ce119" table:number-columns-repeated="12"/>
        </table:table-row>
        <table:table-row table:style-name="ro38">
          <table:table-cell/>
          <table:table-cell table:style-name="ce115" office:value-type="string" calcext:value-type="string">
            <text:p>N.235</text:p>
          </table:table-cell>
          <table:table-cell table:style-name="ce118" office:value-type="string" calcext:value-type="string">
            <text:p>Desenvolvimento de Sistemas</text:p>
          </table:table-cell>
          <table:table-cell table:style-name="ce118" office:value-type="string" calcext:value-type="string">
            <text:p>Sistema voltado para elaboração das Tabelas de Designações de Juízes do Trabalho Substituto (volantes)</text:p>
          </table:table-cell>
          <table:table-cell office:value-type="string" calcext:value-type="string">
            <text:p>otrs Chamado#008665</text:p>
          </table:table-cell>
          <table:table-cell table:style-name="ce119" office:value-type="string" calcext:value-type="string">
            <text:p>CSUAP</text:p>
          </table:table-cell>
          <table:table-cell table:style-name="ce119" office:value-type="string" calcext:value-type="string">
            <text:p>Varas, SCR</text:p>
          </table:table-cell>
          <table:table-cell table:style-name="ce119" table:number-columns-repeated="6"/>
          <table:table-cell/>
          <table:table-cell table:style-name="ce119" table:number-columns-repeated="12"/>
        </table:table-row>
        <table:table-row table:style-name="ro37">
          <table:table-cell/>
          <table:table-cell table:style-name="ce115" office:value-type="string" calcext:value-type="string">
            <text:p>N.236</text:p>
          </table:table-cell>
          <table:table-cell table:style-name="ce118" office:value-type="string" calcext:value-type="string">
            <text:p>Desenvolvimento de Sistemas</text:p>
          </table:table-cell>
          <table:table-cell table:style-name="ce134" office:value-type="string" calcext:value-type="string">
            <text:p>Sistema para gerenciar todos os bens penhorados por executado </text:p>
          </table:table-cell>
          <table:table-cell office:value-type="string" calcext:value-type="string">
            <text:p>otrs Chamado#005644</text:p>
          </table:table-cell>
          <table:table-cell table:style-name="ce119" office:value-type="string" calcext:value-type="string">
            <text:p>CDMS</text:p>
          </table:table-cell>
          <table:table-cell table:style-name="ce118" office:value-type="string" calcext:value-type="string">
            <text:p>Central de Mandados</text:p>
          </table:table-cell>
          <table:table-cell table:style-name="ce119" table:number-columns-repeated="6"/>
          <table:table-cell/>
          <table:table-cell table:style-name="ce119" table:number-columns-repeated="12"/>
        </table:table-row>
        <table:table-row table:style-name="ro37">
          <table:table-cell/>
          <table:table-cell table:style-name="Default" office:value-type="string" calcext:value-type="string">
            <text:p>N.237</text:p>
          </table:table-cell>
          <table:table-cell table:style-name="ce118" office:value-type="string" calcext:value-type="string">
            <text:p>Desenvolvimento de Sistemas</text:p>
          </table:table-cell>
          <table:table-cell table:style-name="ce135" office:value-type="string" calcext:value-type="string">
            <text:p>disponibilizar o livro de ocorrência da segurança de maneira digital </text:p>
          </table:table-cell>
          <table:table-cell table:style-name="Default" office:value-type="string" calcext:value-type="string">
            <text:p>otrs Chamado#005749</text:p>
          </table:table-cell>
          <table:table-cell table:style-name="Default" office:value-type="string" calcext:value-type="string">
            <text:p>CDMS</text:p>
          </table:table-cell>
          <table:table-cell table:style-name="Default" table:number-columns-repeated="20"/>
        </table:table-row>
        <table:table-row table:style-name="ro38">
          <table:table-cell/>
          <table:table-cell table:style-name="Default" office:value-type="string" calcext:value-type="string">
            <text:p>N.238</text:p>
          </table:table-cell>
          <table:table-cell table:style-name="ce118" office:value-type="string" calcext:value-type="string">
            <text:p>Desenvolvimento de Sistemas</text:p>
          </table:table-cell>
          <table:table-cell table:style-name="ce135" office:value-type="string" calcext:value-type="string">
            <text:p>Criação de um módulo de Sustentação Oral para o sistema PJE seguindo o mesmo padrão do Portal de Serviço </text:p>
          </table:table-cell>
          <table:table-cell table:style-name="Default" office:value-type="string" calcext:value-type="string">
            <text:p>otrs Chamado#001300</text:p>
          </table:table-cell>
          <table:table-cell table:style-name="Default" office:value-type="string" calcext:value-type="string">
            <text:p>CSUAP</text:p>
          </table:table-cell>
          <table:table-cell table:style-name="ce138" office:value-type="string" calcext:value-type="string">
            <text:p>Coordenadoria de Apoio ao PJE</text:p>
          </table:table-cell>
          <table:table-cell table:style-name="Default" table:number-columns-repeated="19"/>
        </table:table-row>
      </table:table>
      <table:table table:name="pesos" table:style-name="ta1">
        <office:forms form:automatic-focus="false" form:apply-design-mode="false"/>
        <table:table-column table:style-name="co17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3">
          <table:table-cell table:style-name="ce150"/>
          <table:table-cell table:style-name="ce151" table:number-columns-repeated="3"/>
        </table:table-row>
        <table:table-row table:style-name="ro3">
          <table:table-cell table:style-name="ce151"/>
          <table:table-cell table:style-name="ce155" table:number-columns-repeated="2"/>
          <table:table-cell table:style-name="ce151"/>
        </table:table-row>
        <table:table-row table:style-name="ro3" table:number-rows-repeated="2">
          <table:table-cell table:style-name="ce152" table:number-columns-repeated="4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53" office:value-type="string" calcext:value-type="string">
            <text:p>Esforço</text:p>
          </table:table-cell>
          <table:table-cell table:style-name="ce156"/>
          <table:table-cell table:number-columns-repeated="2"/>
        </table:table-row>
        <table:table-row table:style-name="ro1">
          <table:table-cell table:style-name="ce154" office:value-type="string" calcext:value-type="string">
            <text:p>P</text:p>
          </table:table-cell>
          <table:table-cell table:style-name="ce154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style-name="ce154" office:value-type="string" calcext:value-type="string">
            <text:p>M</text:p>
          </table:table-cell>
          <table:table-cell table:style-name="ce154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style-name="ce154" office:value-type="string" calcext:value-type="string">
            <text:p>G</text:p>
          </table:table-cell>
          <table:table-cell table:style-name="ce154"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table:style-name="ce154" office:value-type="string" calcext:value-type="string">
            <text:p>GG</text:p>
          </table:table-cell>
          <table:table-cell table:style-name="ce154" office:value-type="float" office:value="600" calcext:value-type="float">
            <text:p>600</text:p>
          </table:table-cell>
          <table:table-cell table:number-columns-repeated="2"/>
        </table:table-row>
      </table:table>
      <table:named-expressions/>
      <table:database-ranges>
        <table:database-range table:name="I_101_Esfo" table:target-range-address="'Demandas aprovadas PDTI 2015-2016'.L3:'Demandas aprovadas PDTI 2015-2016'.L61" table:on-update-keep-styles="true" table:on-update-keep-size="false" table:orientation="column"/>
        <table:database-range table:name="I_101_Resp" table:target-range-address="'Demandas aprovadas PDTI 2015-2016'.E3:'Demandas aprovadas PDTI 2015-2016'.E61" table:on-update-keep-styles="true" table:on-update-keep-size="false" table:orientation="column"/>
        <table:database-range table:name="I_149_Esfo" table:target-range-address="'Demandas aprovadas PDTI 2015-2016'.L3:'Demandas aprovadas PDTI 2015-2016'.L76" table:on-update-keep-styles="true" table:on-update-keep-size="false" table:orientation="column"/>
        <table:database-range table:name="I_149_Resp" table:target-range-address="'Demandas aprovadas PDTI 2015-2016'.E3:'Demandas aprovadas PDTI 2015-2016'.E76" table:on-update-keep-styles="true" table:on-update-keep-size="false" table:orientation="column"/>
        <table:database-range table:name="Int_Esfo" table:target-range-address="'Demandas aprovadas PDTI 2015-2016'.L3:'Demandas aprovadas PDTI 2015-2016'.L205" table:on-update-keep-styles="true" table:on-update-keep-size="false" table:orientation="column"/>
        <table:database-range table:name="Int_Resp" table:target-range-address="'Demandas aprovadas PDTI 2015-2016'.E3:'Demandas aprovadas PDTI 2015-2016'.E205" table:on-update-keep-styles="true" table:on-update-keep-size="false" table:orientation="column"/>
        <table:database-range table:name="__Anonymous_DB__1" table:target-range-address="'Demandas aprovadas PDTI 2015-2016'.A3:'Demandas aprovadas PDTI 2015-2016'.J206" table:contains-header="false" table:orientation="column">
          <table:filter>
            <table:filter-and>
              <table:filter-condition table:field-number="1" table:value="cdms" table:operator="contains"/>
            </table:filter-and>
          </table:filter>
        </table:database-range>
        <table:database-range table:name="__Anonymous_DB__2" table:target-range-address="pesos.B2:pesos.K12" table:orientation="column"/>
        <table:database-range table:name="__Anonymous_DB__3" table:target-range-address="pesos.I4:pesos.I6" table:contains-header="false" table:orientation="column"/>
        <table:database-range table:name="__Anonymous_Sheet_DB__0" table:target-range-address="'Demandas aprovadas PDTI 2015-2016'.A3:'Demandas aprovadas PDTI 2015-2016'.M100" table:contains-header="false">
          <table:sort>
            <table:sort-by table:field-number="9" table:order="descending" table:data-type="automatic"/>
            <table:sort-by table:field-number="6" table:order="descending" table:data-type="automatic"/>
            <table:sort-by table:field-number="7" table:order="descending" table:data-type="automatic"/>
          </table:sort>
        </table:database-range>
      </table:database-ranges>
      <table:consolidation table:function="average" table:source-cell-range-addresses="'Demandas aprovadas PDTI 2015-2016'.A1:'Demandas aprovadas PDTI 2015-2016'.A1 'Demandas aprovadas PDTI 2015-2016'.A1:'Demandas aprovadas PDTI 2015-2016'.A1 'Demandas aprovadas PDTI 2015-2016'.A1:'Demandas aprovadas PDTI 2015-2016'.A1 'Demandas aprovadas PDTI 2015-2016'.A1:'Demandas aprovadas PDTI 2015-2016'.A1 'Demandas aprovadas PDTI 2015-2016'.A1:'Demandas aprovadas PDTI 2015-2016'.A1 'Demandas aprovadas PDTI 2015-2016'.A1:'Demandas aprovadas PDTI 2015-2016'.A1" table:target-cell-address="'Demandas aprovadas PDTI 2015-2016'.A1:'Demandas aprovadas PDTI 2015-2016'.A1 'Demandas aprovadas PDTI 2015-2016'.A1:'Demandas aprovadas PDTI 2015-2016'.A1 'Demandas aprovadas PDTI 2015-2016'.A1:'Demandas aprovadas PDTI 2015-2016'.A1 'Demandas aprovadas PDTI 2015-2016'.A1:'Demandas aprovadas PDTI 2015-2016'.A1 'Demandas aprovadas PDTI 2015-2016'.A1:'Demandas aprovadas PDTI 2015-2016'.A1 'Demandas aprovadas PDTI 2015-2016'.A1:'Demandas aprovadas PDTI 2015-2016'.A1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helvetica"/>
    <style:font-face style:name="Arial2" svg:font-family="Arial" style:font-family-generic="swiss"/>
    <style:font-face style:name="Arial1" svg:font-family="Arial, sans-serif" style:font-family-generic="swiss"/>
    <style:font-face style:name="ArialMT" svg:font-family="ArialMT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Verdana2" svg:font-family="Verdana" style:font-adornments="Norm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4" number:min-integer-digits="1"/>
    </number:number-style>
    <number:date-style style:name="N116">
      <number:day/>
      <number:text> de </number:text>
      <number:month number:textual="true"/>
      <number:text> de </number:text>
      <number:year/>
    </number:date-style>
    <number:number-style style:name="N117">
      <number:number number:decimal-places="1" number:min-integer-digits="1"/>
    </number:number-style>
    <number:date-style style:name="N118" number:title="Definido ~pelo usuário">
      <number:month number:textual="true"/>
      <number:text>/</number:text>
      <number:year number:style="long"/>
    </number:date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/00/0000</text:date>, <text:time style:data-style-name="N2" text:time-value="11:06:34.7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09:13:00.899000000</meta:creation-date>
    <meta:editing-duration>P12DT6H15M34S</meta:editing-duration>
    <meta:editing-cycles>285</meta:editing-cycles>
    <meta:generator>LibreOffice/4.4.1.2$Windows_x86 LibreOffice_project/45e2de17089c24a1fa810c8f975a7171ba4cd432</meta:generator>
    <dc:date>2016-05-19T11:07:40.135000000</dc:date>
    <dc:creator>Samuelson Wagner</dc:creator>
    <meta:document-statistic meta:table-count="4" meta:cell-count="3387" meta:object-count="0"/>
  </office:meta>
</office:document-meta>
</file>