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640000006460A7E624BB7EE94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UnBPro-Regular" svg:font-family="UnB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26cm" fo:margin-left="0.205cm" fo:margin-right="0.2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794cm" style:rel-column-width="26142*"/>
    </style:style>
    <style:style style:name="Tabela1.B" style:family="table-column">
      <style:table-column-properties style:column-width="1.614cm" style:rel-column-width="7281*"/>
    </style:style>
    <style:style style:name="Tabela1.C" style:family="table-column">
      <style:table-column-properties style:column-width="5.609cm" style:rel-column-width="25306*"/>
    </style:style>
    <style:style style:name="Tabela1.D" style:family="table-column">
      <style:table-column-properties style:column-width="1.508cm" style:rel-column-width="6806*"/>
    </style:style>
    <style:style style:name="Tabela1.A1" style:family="table-cell">
      <style:table-cell-properties style:vertical-align="middle" fo:background-color="#3399ff" fo:padding="0.097cm" fo:border-left="0.05pt solid #009999" fo:border-right="none" fo:border-top="0.05pt solid #009999" fo:border-bottom="0.05pt solid #009999">
        <style:background-image/>
      </style:table-cell-properties>
    </style:style>
    <style:style style:name="Tabela1.B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1.2" style:family="table-row">
      <style:table-row-properties style:min-row-height="0.773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B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5.187cm" fo:margin-left="-0.034cm" fo:margin-right="-0.152cm" table:align="margins" style:writing-mode="lr-tb"/>
    </style:style>
    <style:style style:name="Tabela2.A" style:family="table-column">
      <style:table-column-properties style:column-width="6.403cm" style:rel-column-width="27629*"/>
    </style:style>
    <style:style style:name="Tabela2.B" style:family="table-column">
      <style:table-column-properties style:column-width="1.376cm" style:rel-column-width="5936*"/>
    </style:style>
    <style:style style:name="Tabela2.C" style:family="table-column">
      <style:table-column-properties style:column-width="5.953cm" style:rel-column-width="25688*"/>
    </style:style>
    <style:style style:name="Tabela2.D" style:family="table-column">
      <style:table-column-properties style:column-width="1.455cm" style:rel-column-width="6282*"/>
    </style:style>
    <style:style style:name="Tabela2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2.2" style:family="table-row">
      <style:table-row-properties style:min-row-height="1.048cm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.085cm" fo:margin-left="-0.192cm" fo:margin-right="0.109cm" table:align="margins" style:writing-mode="lr-tb"/>
    </style:style>
    <style:style style:name="Tabela3.A" style:family="table-column">
      <style:table-column-properties style:column-width="6.692cm" style:rel-column-width="29073*"/>
    </style:style>
    <style:style style:name="Tabela3.B" style:family="table-column">
      <style:table-column-properties style:column-width="0.926cm" style:rel-column-width="4023*"/>
    </style:style>
    <style:style style:name="Tabela3.C" style:family="table-column">
      <style:table-column-properties style:column-width="6.484cm" style:rel-column-width="28169*"/>
    </style:style>
    <style:style style:name="Tabela3.D" style:family="table-column">
      <style:table-column-properties style:column-width="0.982cm" style:rel-column-width="4270*"/>
    </style:style>
    <style:style style:name="Tabela3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3.2" style:family="table-row">
      <style:table-row-properties style:min-row-height="1.048cm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3.979cm" fo:margin-left="0.734cm" fo:margin-right="0.289cm" table:align="margins" style:writing-mode="lr-tb"/>
    </style:style>
    <style:style style:name="Tabela4.A" style:family="table-column">
      <style:table-column-properties style:column-width="5.662cm" style:rel-column-width="26544*"/>
    </style:style>
    <style:style style:name="Tabela4.B" style:family="table-column">
      <style:table-column-properties style:column-width="4.075cm" style:rel-column-width="19102*"/>
    </style:style>
    <style:style style:name="Tabela4.C" style:family="table-column">
      <style:table-column-properties style:column-width="4.242cm" style:rel-column-width="19889*"/>
    </style:style>
    <style:style style:name="Tabela4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4.2" style:family="table-row">
      <style:table-row-properties style:min-row-height="0.773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1.275cm"/>
    </style:style>
    <style:style style:name="Tabela4.B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4.711cm" fo:margin-left="0.132cm" fo:margin-right="0.159cm" table:align="margins" style:writing-mode="lr-tb"/>
    </style:style>
    <style:style style:name="Tabela5.A" style:family="table-column">
      <style:table-column-properties style:column-width="13.494cm" style:rel-column-width="60113*"/>
    </style:style>
    <style:style style:name="Tabela5.B" style:family="table-column">
      <style:table-column-properties style:column-width="1.217cm" style:rel-column-width="5422*"/>
    </style:style>
    <style:style style:name="Tabela5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4.764cm" fo:margin-left="0.125cm" fo:margin-right="0.11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3.494cm" style:rel-column-width="59897*"/>
    </style:style>
    <style:style style:name="Tabela6.B" style:family="table-column">
      <style:table-column-properties style:column-width="1.27cm" style:rel-column-width="5638*"/>
    </style:style>
    <style:style style:name="Tabela6.1" style:family="table-row">
      <style:table-row-properties style:min-row-height="1.185cm"/>
    </style:style>
    <style:style style:name="Tabela6.A1" style:family="table-cell">
      <style:table-cell-properties style:vertical-align="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030a963" officeooo:paragraph-rsid="001aedd6" fo:background-color="#ff66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030a963" officeooo:paragraph-rsid="001aedd6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02a85d6" officeooo:paragraph-rsid="004bbf84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08d4120" officeooo:paragraph-rsid="001ae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036f345" officeooo:paragraph-rsid="001aed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171ee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1291a23" officeooo:paragraph-rsid="01291a23" fo:background-color="#ff333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15" style:family="paragraph" style:parent-style-name="Corpo_20_Único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2pt" fo:font-weight="normal" officeooo:rsid="0017f676" officeooo:paragraph-rsid="001aedd6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425d90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  <style:text-properties officeooo:paragraph-rsid="01789990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officeooo:paragraph-rsid="0144a7d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147a1ef"/>
    </style:style>
    <style:style style:name="P22" style:family="paragraph" style:parent-style-name="Standard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201b38" officeooo:paragraph-rsid="001aed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657f64" officeooo:paragraph-rsid="001aed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a79902" officeooo:paragraph-rsid="001aed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12e1001" officeooo:paragraph-rsid="012e100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a7e0f4" officeooo:paragraph-rsid="00a7e0f4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12cf966" officeooo:paragraph-rsid="012cf966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832901" officeooo:paragraph-rsid="001aedd6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margin-top="0.212cm" fo:margin-bottom="0.212cm" loext:contextual-spacing="false" fo:line-height="100%" fo:text-align="center" style:justify-single-word="false" style:writing-mode="lr-tb"/>
      <style:text-properties fo:color="#000000" style:font-name="Arial" fo:font-size="12pt" fo:font-weight="normal" officeooo:rsid="0145f48b" officeooo:paragraph-rsid="0145f48b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2b85bb" officeooo:paragraph-rsid="001aedd6" style:font-size-asian="12pt" style:font-weight-asian="normal" style:font-size-complex="12pt" style:font-weight-complex="normal"/>
    </style:style>
    <style:style style:name="P31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32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e0b930" officeooo:paragraph-rsid="00e0b930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e0b930" officeooo:paragraph-rsid="003a7b44" style:font-size-asian="12pt" style:font-weight-asian="normal" style:font-size-complex="12pt" style:font-weight-complex="normal"/>
    </style:style>
    <style:style style:name="P34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3538a4" officeooo:paragraph-rsid="003538a4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1338e6a" officeooo:paragraph-rsid="01338e6a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7849ad" officeooo:paragraph-rsid="001aedd6" style:font-size-asian="12pt" style:font-weight-asian="normal" style:font-size-complex="12pt" style:font-weight-complex="normal"/>
    </style:style>
    <style:style style:name="P37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3a7b44" officeooo:paragraph-rsid="003a7b44" style:font-size-asian="12pt" style:font-weight-asian="normal" style:font-size-complex="12pt" style:font-weight-complex="normal"/>
    </style:style>
    <style:style style:name="P38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133e0ee" officeooo:paragraph-rsid="00e0b930" style:font-size-asian="12pt" style:font-weight-asian="normal" style:font-size-complex="12pt" style:font-weight-complex="normal"/>
    </style:style>
    <style:style style:name="P39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133e0ee" officeooo:paragraph-rsid="0133e0ee" style:font-size-asian="12pt" style:font-weight-asian="normal" style:font-size-complex="12pt" style:font-weight-complex="normal"/>
    </style:style>
    <style:style style:name="P40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f58f4c" officeooo:paragraph-rsid="00f58f4c" style:font-size-asian="12pt" style:font-weight-asian="normal" style:font-size-complex="12pt" style:font-weight-complex="normal"/>
    </style:style>
    <style:style style:name="P41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1356b77" officeooo:paragraph-rsid="01356b77" style:font-size-asian="12pt" style:font-weight-asian="normal" style:font-size-complex="12pt" style:font-weight-complex="normal"/>
    </style:style>
    <style:style style:name="P42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1b89ed" officeooo:paragraph-rsid="001aedd6" style:font-size-asian="12pt" style:font-weight-asian="normal" style:font-size-complex="12pt" style:font-weight-complex="normal"/>
    </style:style>
    <style:style style:name="P43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e26c56" officeooo:paragraph-rsid="00e26c56" style:font-size-asian="12pt" style:font-weight-asian="normal" style:font-size-complex="12pt" style:font-weight-complex="normal"/>
    </style:style>
    <style:style style:name="P44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3763a9" officeooo:paragraph-rsid="003763a9" style:font-size-asian="12pt" style:font-weight-asian="normal" style:font-size-complex="12pt" style:font-weight-complex="normal"/>
    </style:style>
    <style:style style:name="P45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46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paragraph-rsid="003b840b" style:font-size-asian="12pt" style:font-weight-asian="normal" style:font-size-complex="12pt" style:font-weight-complex="normal"/>
    </style:style>
    <style:style style:name="P47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paragraph-rsid="003e8ef4" style:font-size-asian="12pt" style:font-weight-asian="normal" style:font-size-complex="12pt" style:font-weight-complex="normal"/>
    </style:style>
    <style:style style:name="P48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paragraph-rsid="00abbeaa" style:font-size-asian="12pt" style:font-weight-asian="normal" style:font-size-complex="12pt" style:font-weight-complex="normal"/>
    </style:style>
    <style:style style:name="P49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paragraph-rsid="00e26c56" style:font-size-asian="12pt" style:font-weight-asian="normal" style:font-size-complex="12pt" style:font-weight-complex="normal"/>
    </style:style>
    <style:style style:name="P50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paragraph-rsid="003ff440" style:font-size-asian="12pt" style:font-weight-asian="normal" style:font-size-complex="12pt" style:font-weight-complex="normal"/>
    </style:style>
    <style:style style:name="P51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0a5f7d7" officeooo:paragraph-rsid="00a5f7d7" fo:background-color="transparent" style:font-size-asian="12pt" style:font-weight-asian="normal" style:font-size-complex="12pt" style:font-weight-complex="normal"/>
    </style:style>
    <style:style style:name="P52" style:family="paragraph" style:parent-style-name="footer">
      <style:paragraph-properties fo:margin-top="0.212cm" fo:margin-bottom="0.212cm" loext:contextual-spacing="false" fo:line-height="100%" fo:text-align="start" style:justify-single-word="false" style:writing-mode="lr-tb"/>
      <style:text-properties fo:color="#000000" style:font-name="Arial" fo:font-size="12pt" fo:font-weight="normal" officeooo:rsid="012e1001" officeooo:paragraph-rsid="012e1001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line-height="100%" fo:text-align="end" style:justify-single-word="false"/>
      <style:text-properties fo:color="#000000" style:font-name="Arial" fo:font-size="12pt" fo:font-weight="normal" officeooo:rsid="012cf966" officeooo:paragraph-rsid="012cf966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line-height="100%"/>
      <style:text-properties fo:color="#000000" style:font-name="Arial" fo:font-size="12pt" fo:font-weight="normal" officeooo:rsid="00707cae" officeooo:paragraph-rsid="001aedd6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707cae" officeooo:paragraph-rsid="001aedd6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line-height="100%" fo:text-align="end" style:justify-single-word="false"/>
      <style:text-properties fo:color="#000000" style:font-name="Arial" fo:font-size="12pt" fo:font-weight="normal" officeooo:rsid="0016ca0e" officeooo:paragraph-rsid="001aedd6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16ca0e" officeooo:paragraph-rsid="001aedd6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line-height="100%" fo:text-align="end" style:justify-single-word="false"/>
      <style:text-properties fo:color="#000000" style:font-name="Arial" fo:font-size="12pt" fo:font-weight="normal" officeooo:rsid="012d23c4" officeooo:paragraph-rsid="012d23c4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line-height="100%"/>
      <style:text-properties fo:color="#000000" style:font-name="Arial" fo:font-size="12pt" fo:font-weight="normal" officeooo:rsid="00a5f7d7" officeooo:paragraph-rsid="00a5f7d7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line-height="100%" fo:text-align="end" style:justify-single-word="false"/>
      <style:text-properties fo:color="#000000" style:font-name="Arial" fo:font-size="12pt" fo:font-weight="normal" officeooo:rsid="00a5f7d7" officeooo:paragraph-rsid="00a5f7d7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line-height="100%" fo:text-align="end" style:justify-single-word="false"/>
      <style:text-properties fo:color="#000000" style:font-name="Arial" fo:font-size="12pt" fo:font-weight="normal" officeooo:rsid="00d4403d" officeooo:paragraph-rsid="00a5f7d7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d4403d" officeooo:paragraph-rsid="00ceb406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line-height="100%"/>
      <style:text-properties fo:color="#000000" style:font-name="Arial" fo:font-size="12pt" fo:font-weight="normal" officeooo:rsid="00dcff03" officeooo:paragraph-rsid="00dcff03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12e1001" officeooo:paragraph-rsid="012e1001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23cf12" officeooo:paragraph-rsid="001aedd6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line-height="100%"/>
      <style:text-properties fo:color="#000000" style:font-name="Arial" fo:font-size="12pt" fo:font-weight="normal" officeooo:rsid="002b85bb" officeooo:paragraph-rsid="001aedd6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1314033" officeooo:paragraph-rsid="01314033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145f48b" officeooo:paragraph-rsid="0145f48b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1338e6a" officeooo:paragraph-rsid="01338e6a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abbeaa" officeooo:paragraph-rsid="00abbeaa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d4a4f6" officeooo:paragraph-rsid="00abbeaa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133e0ee" officeooo:paragraph-rsid="0133e0ee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0e0b930" officeooo:paragraph-rsid="00e0b930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rsid="01356b77" officeooo:paragraph-rsid="01356b77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line-height="100%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line-height="100%" fo:text-align="start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line-height="100%"/>
      <style:text-properties fo:color="#000000" style:font-name="Arial" fo:font-size="12pt" fo:font-weight="normal" officeooo:paragraph-rsid="001aedd6" fo:background-color="transparent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line-height="100%" fo:text-align="center" style:justify-single-word="false"/>
      <style:text-properties fo:color="#000000" style:font-name="Arial" fo:font-size="12pt" fo:font-weight="normal" officeooo:paragraph-rsid="001aedd6" fo:background-color="#3399ff" style:font-size-asian="12pt" style:font-weight-asian="normal" style:font-size-complex="12pt" style:font-weight-complex="normal"/>
    </style:style>
    <style:style style:name="P81" style:family="paragraph" style:parent-style-name="footer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text-indent="3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weight="normal" officeooo:rsid="00712590" officeooo:paragraph-rsid="001aedd6" fo:background-color="transparent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036c943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rsid="013164c0" officeooo:paragraph-rsid="013164c0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line-height="100%" fo:text-align="justify" style:justify-single-word="false"/>
      <style:text-properties style:font-name="Arial" fo:font-size="12pt" fo:font-weight="normal" officeooo:paragraph-rsid="012b8458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87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144a7d4" style:font-size-asian="12pt" style:font-size-complex="12pt"/>
    </style:style>
    <style:style style:name="P88" style:family="paragraph" style:parent-style-name="Text_20_body">
      <style:paragraph-properties fo:line-height="100%" fo:text-align="justify" style:justify-single-word="false"/>
      <style:text-properties fo:color="#000000" style:font-name="Arial" fo:font-size="12pt" fo:font-weight="normal" officeooo:rsid="01291a23" fo:background-color="#ff6600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line-height="100%" fo:text-align="justify" style:justify-single-word="false"/>
      <style:text-properties fo:color="#000000" style:font-name="Arial" fo:font-size="12pt" fo:font-weight="normal" officeooo:rsid="01291a23" officeooo:paragraph-rsid="01291a23" fo:background-color="#ff6600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line-height="100%" fo:text-align="justify" style:justify-single-word="false"/>
      <style:text-properties fo:color="#000000" style:font-name="Arial" fo:font-size="12pt" fo:font-weight="normal" officeooo:rsid="01291a23" fo:background-color="#ff3333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line-height="100%" fo:text-align="justify" style:justify-single-word="false"/>
    </style:style>
    <style:style style:name="P92" style:family="paragraph" style:parent-style-name="Text_20_body">
      <style:paragraph-properties fo:line-height="100%" fo:text-align="justify" style:justify-single-word="false"/>
      <style:text-properties officeooo:paragraph-rsid="01403367"/>
    </style:style>
    <style:style style:name="P93" style:family="paragraph" style:parent-style-name="Text_20_body">
      <style:paragraph-properties fo:line-height="100%" fo:text-align="justify" style:justify-single-word="false"/>
      <style:text-properties officeooo:paragraph-rsid="01557902"/>
    </style:style>
    <style:style style:name="P94" style:family="paragraph" style:parent-style-name="Text_20_body">
      <style:paragraph-properties fo:line-height="100%" fo:text-align="justify" style:justify-single-word="false"/>
      <style:text-properties officeooo:paragraph-rsid="01505723"/>
    </style:style>
    <style:style style:name="P95" style:family="paragraph" style:parent-style-name="Text_20_body">
      <style:paragraph-properties fo:line-height="100%" fo:text-align="justify" style:justify-single-word="false"/>
      <style:text-properties officeooo:paragraph-rsid="0144a7d4"/>
    </style:style>
    <style:style style:name="P96" style:family="paragraph" style:parent-style-name="Text_20_body">
      <style:paragraph-properties fo:line-height="100%" fo:text-align="justify" style:justify-single-word="false"/>
      <style:text-properties officeooo:paragraph-rsid="014f4bc1"/>
    </style:style>
    <style:style style:name="P97" style:family="paragraph" style:parent-style-name="Text_20_body">
      <style:paragraph-properties fo:line-height="100%" fo:text-align="justify" style:justify-single-word="false"/>
      <style:text-properties officeooo:paragraph-rsid="0148f877"/>
    </style:style>
    <style:style style:name="P98" style:family="paragraph" style:parent-style-name="Text_20_body">
      <style:paragraph-properties fo:line-height="100%" fo:text-align="justify" style:justify-single-word="false"/>
      <style:text-properties officeooo:paragraph-rsid="014c6f84"/>
    </style:style>
    <style:style style:name="P99" style:family="paragraph" style:parent-style-name="Text_20_body">
      <style:paragraph-properties fo:line-height="100%" fo:text-align="justify" style:justify-single-word="false"/>
      <style:text-properties officeooo:paragraph-rsid="015fe7d1"/>
    </style:style>
    <style:style style:name="P100" style:family="paragraph" style:parent-style-name="Text_20_body">
      <style:paragraph-properties fo:line-height="100%" fo:text-align="justify" style:justify-single-word="false"/>
      <style:text-properties officeooo:paragraph-rsid="014db08d"/>
    </style:style>
    <style:style style:name="P101" style:family="paragraph" style:parent-style-name="Text_20_body">
      <style:paragraph-properties fo:line-height="100%" fo:text-align="justify" style:justify-single-word="false"/>
      <style:text-properties fo:color="#3399ff" style:font-name="Arial" fo:font-size="12pt" fo:font-weight="normal" officeooo:paragraph-rsid="015fe7d1" style:font-size-asian="12pt" style:font-weight-asian="normal" style:font-size-complex="12pt" style:font-weight-complex="normal"/>
    </style:style>
    <style:style style:name="P102" style:family="paragraph" style:parent-style-name="Text_20_body">
      <style:paragraph-properties fo:line-height="100%" fo:text-align="justify" style:justify-single-word="false">
        <style:tab-stops>
          <style:tab-stop style:position="7.895cm"/>
        </style:tab-stops>
      </style:paragraph-properties>
      <style:text-properties fo:color="#3399ff" style:font-name="Arial" fo:font-size="12pt" fo:font-weight="normal" officeooo:paragraph-rsid="01656267" style:font-size-asian="12pt" style:font-weight-asian="normal" style:font-size-complex="12pt" style:font-weight-complex="normal"/>
    </style:style>
    <style:style style:name="P103" style:family="paragraph" style:parent-style-name="Corpo_20_Único" style:master-page-name="Standard">
      <style:paragraph-properties fo:margin-left="0cm" fo:margin-right="0cm" style:line-height-at-least="0.52cm" fo:text-align="center" style:justify-single-word="false" fo:text-indent="0cm" style:auto-text-indent="false" style:page-number="auto"/>
      <style:text-properties fo:color="#000000" style:font-name="Arial" fo:font-size="12pt" fo:font-weight="normal" officeooo:rsid="0017f676" officeooo:paragraph-rsid="001aedd6" style:font-size-asian="12pt" style:font-weight-asian="normal" style:font-size-complex="12pt" style:font-weight-complex="normal"/>
    </style:style>
    <style:style style:name="P10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10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106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2pt" fo:font-weight="normal" officeooo:paragraph-rsid="012b8458" style:font-size-asian="12pt" style:font-weight-asian="normal" style:font-size-complex="12pt" style:font-weight-complex="normal"/>
    </style:style>
    <style:style style:name="P107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00%" fo:text-indent="-0.6cm" style:auto-text-indent="false"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aedd6"/>
    </style:style>
    <style:style style:name="T2" style:family="text">
      <style:text-properties officeooo:rsid="001fc8c4"/>
    </style:style>
    <style:style style:name="T3" style:family="text">
      <style:text-properties officeooo:rsid="00c7580e"/>
    </style:style>
    <style:style style:name="T4" style:family="text">
      <style:text-properties officeooo:rsid="0017ac8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e50b6" fo:background-color="transparent" loext:char-shading-value="0"/>
    </style:style>
    <style:style style:name="T7" style:family="text">
      <style:text-properties officeooo:rsid="00bda0d3" fo:background-color="transparent" loext:char-shading-value="0"/>
    </style:style>
    <style:style style:name="T8" style:family="text">
      <style:text-properties officeooo:rsid="00d54686" fo:background-color="transparent" loext:char-shading-value="0"/>
    </style:style>
    <style:style style:name="T9" style:family="text">
      <style:text-properties officeooo:rsid="002a85d6" fo:background-color="transparent" loext:char-shading-value="0"/>
    </style:style>
    <style:style style:name="T10" style:family="text">
      <style:text-properties officeooo:rsid="00a5f7d7" fo:background-color="transparent" loext:char-shading-value="0"/>
    </style:style>
    <style:style style:name="T11" style:family="text">
      <style:text-properties officeooo:rsid="00c834ce" fo:background-color="transparent" loext:char-shading-value="0"/>
    </style:style>
    <style:style style:name="T12" style:family="text">
      <style:text-properties officeooo:rsid="00dc2dd2" fo:background-color="transparent" loext:char-shading-value="0"/>
    </style:style>
    <style:style style:name="T13" style:family="text">
      <style:text-properties officeooo:rsid="00decf98" fo:background-color="transparent" loext:char-shading-value="0"/>
    </style:style>
    <style:style style:name="T14" style:family="text">
      <style:text-properties officeooo:rsid="005cb6c9" fo:background-color="transparent" loext:char-shading-value="0"/>
    </style:style>
    <style:style style:name="T15" style:family="text">
      <style:text-properties officeooo:rsid="009a0903" fo:background-color="transparent" loext:char-shading-value="0"/>
    </style:style>
    <style:style style:name="T16" style:family="text">
      <style:text-properties officeooo:rsid="00d115a1" fo:background-color="transparent" loext:char-shading-value="0"/>
    </style:style>
    <style:style style:name="T17" style:family="text">
      <style:text-properties officeooo:rsid="0122d153" fo:background-color="transparent" loext:char-shading-value="0"/>
    </style:style>
    <style:style style:name="T18" style:family="text">
      <style:text-properties officeooo:rsid="012b8458" fo:background-color="transparent" loext:char-shading-value="0"/>
    </style:style>
    <style:style style:name="T19" style:family="text">
      <style:text-properties officeooo:rsid="012d23c4" fo:background-color="transparent" loext:char-shading-value="0"/>
    </style:style>
    <style:style style:name="T20" style:family="text">
      <style:text-properties officeooo:rsid="015b2a50" fo:background-color="transparent" loext:char-shading-value="0"/>
    </style:style>
    <style:style style:name="T21" style:family="text">
      <style:text-properties officeooo:rsid="016145fe" fo:background-color="transparent" loext:char-shading-value="0"/>
    </style:style>
    <style:style style:name="T22" style:family="text">
      <style:text-properties officeooo:rsid="015afdeb" fo:background-color="transparent" loext:char-shading-value="0"/>
    </style:style>
    <style:style style:name="T23" style:family="text">
      <style:text-properties officeooo:rsid="0162cb50" fo:background-color="transparent" loext:char-shading-value="0"/>
    </style:style>
    <style:style style:name="T24" style:family="text">
      <style:text-properties officeooo:rsid="01613745" fo:background-color="transparent" loext:char-shading-value="0"/>
    </style:style>
    <style:style style:name="T25" style:family="text">
      <style:text-properties officeooo:rsid="002af086" fo:background-color="transparent" loext:char-shading-value="0"/>
    </style:style>
    <style:style style:name="T26" style:family="text">
      <style:text-properties officeooo:rsid="00a77b94" fo:background-color="transparent" loext:char-shading-value="0"/>
    </style:style>
    <style:style style:name="T27" style:family="text">
      <style:text-properties officeooo:rsid="00c9fa39" fo:background-color="transparent" loext:char-shading-value="0"/>
    </style:style>
    <style:style style:name="T28" style:family="text">
      <style:text-properties officeooo:rsid="016c914d" fo:background-color="transparent" loext:char-shading-value="0"/>
    </style:style>
    <style:style style:name="T29" style:family="text">
      <style:text-properties officeooo:rsid="017399bc" fo:background-color="transparent" loext:char-shading-value="0"/>
    </style:style>
    <style:style style:name="T30" style:family="text">
      <style:text-properties officeooo:rsid="01314033" fo:background-color="transparent" loext:char-shading-value="0"/>
    </style:style>
    <style:style style:name="T31" style:family="text">
      <style:text-properties officeooo:rsid="00185270" fo:background-color="transparent" loext:char-shading-value="0"/>
    </style:style>
    <style:style style:name="T32" style:family="text">
      <style:text-properties officeooo:rsid="00d713a8" fo:background-color="transparent" loext:char-shading-value="0"/>
    </style:style>
    <style:style style:name="T33" style:family="text">
      <style:text-properties fo:font-style="italic" fo:background-color="transparent" loext:char-shading-value="0" style:font-style-asian="italic" style:font-style-complex="italic"/>
    </style:style>
    <style:style style:name="T34" style:family="text">
      <style:text-properties officeooo:rsid="00707cae"/>
    </style:style>
    <style:style style:name="T35" style:family="text">
      <style:text-properties officeooo:rsid="00d54686"/>
    </style:style>
    <style:style style:name="T36" style:family="text">
      <style:text-properties officeooo:rsid="00a77b94"/>
    </style:style>
    <style:style style:name="T37" style:family="text">
      <style:text-properties officeooo:rsid="003aebb0"/>
    </style:style>
    <style:style style:name="T38" style:family="text">
      <style:text-properties officeooo:rsid="003c94f7"/>
    </style:style>
    <style:style style:name="T39" style:family="text">
      <style:text-properties officeooo:rsid="003d25aa"/>
    </style:style>
    <style:style style:name="T40" style:family="text">
      <style:text-properties officeooo:rsid="00745a80"/>
    </style:style>
    <style:style style:name="T41" style:family="text">
      <style:text-properties officeooo:rsid="003d72c1"/>
    </style:style>
    <style:style style:name="T42" style:family="text">
      <style:text-properties officeooo:rsid="003538a4"/>
    </style:style>
    <style:style style:name="T43" style:family="text">
      <style:text-properties officeooo:rsid="003b840b"/>
    </style:style>
    <style:style style:name="T44" style:family="text">
      <style:text-properties officeooo:rsid="003e8ef4"/>
    </style:style>
    <style:style style:name="T45" style:family="text">
      <style:text-properties officeooo:rsid="003ff440"/>
    </style:style>
    <style:style style:name="T46" style:family="text">
      <style:text-properties officeooo:rsid="004654fa"/>
    </style:style>
    <style:style style:name="T47" style:family="text">
      <style:text-properties officeooo:rsid="004e9dda"/>
    </style:style>
    <style:style style:name="T48" style:family="text">
      <style:text-properties officeooo:rsid="005cb6c9"/>
    </style:style>
    <style:style style:name="T49" style:family="text">
      <style:text-properties officeooo:rsid="009a0903"/>
    </style:style>
    <style:style style:name="T50" style:family="text">
      <style:text-properties officeooo:rsid="00a3fe5c"/>
    </style:style>
    <style:style style:name="T51" style:family="text">
      <style:text-properties officeooo:rsid="00a5f7d7"/>
    </style:style>
    <style:style style:name="T52" style:family="text">
      <style:text-properties officeooo:rsid="00abbeaa"/>
    </style:style>
    <style:style style:name="T53" style:family="text">
      <style:text-properties officeooo:rsid="00c834ce"/>
    </style:style>
    <style:style style:name="T54" style:family="text">
      <style:text-properties officeooo:rsid="00cba859"/>
    </style:style>
    <style:style style:name="T55" style:family="text">
      <style:text-properties officeooo:rsid="00d6b587"/>
    </style:style>
    <style:style style:name="T56" style:family="text">
      <style:text-properties officeooo:rsid="00e26c56"/>
    </style:style>
    <style:style style:name="T57" style:family="text">
      <style:text-properties officeooo:rsid="002ec45f"/>
    </style:style>
    <style:style style:name="T58" style:family="text">
      <style:text-properties officeooo:rsid="00d23342"/>
    </style:style>
    <style:style style:name="T59" style:family="text">
      <style:text-properties officeooo:rsid="00bcb43d"/>
    </style:style>
    <style:style style:name="T60" style:family="text">
      <style:text-properties style:font-name="Arial" fo:font-size="12pt" fo:font-style="normal" style:text-underline-style="none" fo:font-weight="normal" officeooo:rsid="008528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1" style:family="text">
      <style:text-properties style:font-name="Arial" fo:font-size="12pt" fo:font-style="normal" style:text-underline-style="none" fo:font-weight="normal" officeooo:rsid="0036c94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2" style:family="text">
      <style:text-properties style:font-name="Arial" fo:font-size="12pt" fo:font-style="normal" style:text-underline-style="none" fo:font-weight="normal" officeooo:rsid="0107e84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3" style:family="text">
      <style:text-properties style:font-name="Arial" fo:font-size="12pt" fo:font-style="normal" style:text-underline-style="none" fo:font-weight="normal" officeooo:rsid="00ff5bf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4" style:family="text">
      <style:text-properties style:font-name="Arial" fo:font-size="12pt" fo:font-style="normal" style:text-underline-style="none" fo:font-weight="normal" officeooo:rsid="0108970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5" style:family="text">
      <style:text-properties style:font-name="Arial" fo:font-size="12pt" fo:font-style="normal" style:text-underline-style="none" fo:font-weight="normal" officeooo:rsid="00d47c3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6" style:family="text">
      <style:text-properties style:font-name="Arial" fo:font-size="12pt" fo:font-style="normal" style:text-underline-style="none" fo:font-weight="normal" officeooo:rsid="00d4b40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7" style:family="text">
      <style:text-properties style:font-name="Arial" fo:font-size="12pt" fo:font-style="normal" style:text-underline-style="none" fo:font-weight="normal" officeooo:rsid="015da74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8" style:family="text">
      <style:text-properties style:font-name="Arial" fo:font-size="12pt" fo:font-style="normal" style:text-underline-style="none" fo:font-weight="normal" officeooo:rsid="016b4b7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69" style:family="text">
      <style:text-properties style:font-name="Arial" fo:font-size="12pt" fo:font-style="normal" style:text-underline-style="none" fo:font-weight="normal" officeooo:rsid="01a742e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0" style:family="text">
      <style:text-properties style:font-name="Arial" fo:font-size="12pt" fo:font-style="normal" style:text-underline-style="none" fo:font-weight="normal" officeooo:rsid="0104da8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1" style:family="text">
      <style:text-properties style:font-name="Arial" fo:font-size="12pt" fo:font-style="normal" style:text-underline-style="none" fo:font-weight="normal" officeooo:rsid="0106a09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2" style:family="text">
      <style:text-properties style:font-name="Arial" fo:font-size="12pt" fo:font-style="normal" style:text-underline-style="none" fo:font-weight="normal" officeooo:rsid="0129ebc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3" style:family="text">
      <style:text-properties style:font-name="Arial" fo:font-size="12pt" fo:font-style="normal" style:text-underline-style="none" fo:font-weight="normal" officeooo:rsid="01068bb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4" style:family="text">
      <style:text-properties style:font-name="Arial" fo:font-size="12pt" fo:font-style="normal" style:text-underline-style="none" fo:font-weight="normal" officeooo:rsid="0126990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5" style:family="text">
      <style:text-properties style:font-name="Arial" fo:font-size="12pt" fo:font-style="normal" style:text-underline-style="none" fo:font-weight="normal" officeooo:rsid="01425d9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6" style:family="text">
      <style:text-properties style:font-name="Arial" fo:font-size="12pt" fo:font-style="normal" style:text-underline-style="none" fo:font-weight="normal" officeooo:rsid="0145f48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7" style:family="text">
      <style:text-properties style:font-name="Arial" fo:font-size="12pt" fo:font-style="normal" style:text-underline-style="none" fo:font-weight="normal" officeooo:rsid="01474f0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8" style:family="text">
      <style:text-properties style:font-name="Arial" fo:font-size="12pt" fo:font-style="normal" style:text-underline-style="none" fo:font-weight="normal" officeooo:rsid="0148f87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9" style:family="text">
      <style:text-properties style:font-name="Arial" fo:font-size="12pt" fo:font-style="normal" style:text-underline-style="none" fo:font-weight="normal" officeooo:rsid="014aaa0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0" style:family="text">
      <style:text-properties style:font-name="Arial" fo:font-size="12pt" fo:font-style="normal" style:text-underline-style="none" fo:font-weight="normal" officeooo:rsid="014c5af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1" style:family="text">
      <style:text-properties style:font-name="Arial" fo:font-size="12pt" fo:font-style="normal" style:text-underline-style="none" fo:font-weight="normal" officeooo:rsid="014c6f8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2" style:family="text">
      <style:text-properties style:font-name="Arial" fo:font-size="12pt" fo:font-style="normal" style:text-underline-style="none" fo:font-weight="normal" officeooo:rsid="015e047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3" style:family="text">
      <style:text-properties style:font-name="Arial" fo:font-size="12pt" fo:font-style="normal" style:text-underline-style="none" fo:font-weight="normal" officeooo:rsid="0165956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4" style:family="text">
      <style:text-properties style:font-name="Arial" fo:font-size="12pt" fo:font-style="normal" style:text-underline-style="none" fo:font-weight="normal" officeooo:rsid="016f547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5" style:family="text">
      <style:text-properties style:font-name="Arial" fo:font-size="12pt" fo:font-style="normal" style:text-underline-style="none" fo:font-weight="normal" officeooo:rsid="0178999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6" style:family="text">
      <style:text-properties style:font-name="Arial" fo:font-size="12pt" fo:font-style="normal" style:text-underline-style="none" fo:font-weight="normal" officeooo:rsid="00efd254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7" style:family="text">
      <style:text-properties style:font-name="Arial" fo:font-size="12pt" fo:font-style="normal" style:text-underline-style="none" fo:font-weight="normal" officeooo:rsid="0104da84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8" style:family="text">
      <style:text-properties style:font-name="Arial" fo:font-size="12pt" fo:font-style="normal" style:text-underline-style="none" fo:font-weight="normal" officeooo:rsid="018a7057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9" style:family="text">
      <style:text-properties style:font-name="Arial" fo:font-size="12pt" fo:font-style="normal" style:text-underline-style="none" fo:font-weight="normal" officeooo:rsid="016166a5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0" style:family="text">
      <style:text-properties style:font-name="Arial" fo:font-size="12pt" fo:font-style="normal" style:text-underline-style="none" fo:font-weight="normal" officeooo:rsid="0106a09f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1" style:family="text">
      <style:text-properties style:font-name="Arial" fo:font-size="12pt" fo:font-style="normal" style:text-underline-style="none" fo:font-weight="normal" officeooo:rsid="018af685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2" style:family="text">
      <style:text-properties style:font-name="Arial" fo:font-size="12pt" fo:font-style="normal" style:text-underline-style="none" fo:font-weight="normal" officeooo:rsid="01a2bbe3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3" style:family="text">
      <style:text-properties style:font-name="Arial" fo:font-size="12pt" fo:font-style="normal" style:text-underline-style="none" fo:font-weight="normal" officeooo:rsid="01a4ac77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4" style:family="text">
      <style:text-properties style:font-name="Arial" fo:font-size="12pt" fo:font-style="normal" style:text-underline-style="none" fo:font-weight="normal" officeooo:rsid="0165daff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5" style:family="text">
      <style:text-properties style:font-name="Arial" fo:font-size="12pt" fo:font-style="normal" style:text-underline-style="none" fo:font-weight="normal" officeooo:rsid="01655521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6" style:family="text">
      <style:text-properties style:font-name="Arial" fo:font-size="12pt" fo:font-style="normal" style:text-underline-style="none" fo:font-weight="normal" officeooo:rsid="017d6f41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7" style:family="text">
      <style:text-properties style:font-name="Arial" fo:font-size="12pt" fo:font-style="normal" style:text-underline-style="none" fo:font-weight="normal" officeooo:rsid="01672195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8" style:family="text">
      <style:text-properties style:font-name="Arial" fo:font-size="12pt" fo:font-style="normal" style:text-underline-style="none" fo:font-weight="normal" officeooo:rsid="016b4b79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9" style:family="text">
      <style:text-properties style:font-name="Arial" fo:font-size="12pt" fo:font-style="normal" style:text-underline-style="none" fo:font-weight="normal" officeooo:rsid="0147a1ef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0" style:family="text">
      <style:text-properties style:font-name="Arial" fo:font-size="12pt" fo:font-style="normal" style:text-underline-style="none" fo:font-weight="normal" officeooo:rsid="0148f877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1" style:family="text">
      <style:text-properties style:font-name="Arial" fo:font-size="12pt" fo:font-style="normal" style:text-underline-style="none" fo:font-weight="normal" officeooo:rsid="014aaa03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2" style:family="text">
      <style:text-properties style:font-name="Arial" fo:font-size="12pt" fo:font-style="normal" style:text-underline-style="none" fo:font-weight="normal" officeooo:rsid="015c12fb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3" style:family="text">
      <style:text-properties style:font-name="Arial" fo:font-size="12pt" fo:font-style="normal" style:text-underline-style="none" fo:font-weight="normal" officeooo:rsid="0165956c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4" style:family="text">
      <style:text-properties style:font-name="Arial" fo:font-size="12pt" style:font-size-asian="12pt" style:font-size-complex="12pt"/>
    </style:style>
    <style:style style:name="T105" style:family="text">
      <style:text-properties style:font-name="Arial" fo:font-size="12pt" fo:font-style="italic" style:text-underline-style="none" fo:font-weight="normal" officeooo:rsid="0107e844" fo:background-color="transparent" loext:char-shading-value="0" style:font-name-asian="UnBPro-Regular" style:font-size-asian="12pt" style:font-style-asian="italic" style:font-weight-asian="normal" style:font-name-complex="UnBPro-Regular" style:font-size-complex="12pt" style:font-style-complex="italic" style:font-weight-complex="normal"/>
    </style:style>
    <style:style style:name="T106" style:family="text">
      <style:text-properties style:font-name="Arial" fo:font-size="12pt" fo:font-style="italic" style:text-underline-style="none" fo:font-weight="normal" officeooo:rsid="0108970a" fo:background-color="transparent" loext:char-shading-value="0" style:font-name-asian="UnBPro-Regular" style:font-size-asian="12pt" style:font-style-asian="italic" style:font-weight-asian="normal" style:font-name-complex="UnBPro-Regular" style:font-size-complex="12pt" style:font-style-complex="italic" style:font-weight-complex="normal"/>
    </style:style>
    <style:style style:name="T107" style:family="text">
      <style:text-properties style:font-name="Arial" fo:font-size="12pt" fo:font-style="italic" style:text-underline-style="none" fo:font-weight="normal" officeooo:rsid="0165daff" fo:background-color="#ffffff" loext:char-shading-value="0" style:font-name-asian="UnBPro-Regular" style:font-size-asian="12pt" style:font-style-asian="italic" style:font-weight-asian="normal" style:font-name-complex="UnBPro-Regular" style:font-size-complex="12pt" style:font-style-complex="italic" style:font-weight-complex="normal"/>
    </style:style>
    <style:style style:name="T10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font-weight="normal" officeooo:rsid="009a0903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fo:font-weight="normal" officeooo:rsid="0036c943" style:font-size-asian="12pt" style:font-weight-asian="normal" style:font-size-complex="12pt" style:font-weight-complex="normal"/>
    </style:style>
    <style:style style:name="T111" style:family="text">
      <style:text-properties style:font-name="Arial" fo:font-size="12pt" fo:font-weight="normal" officeooo:rsid="00d54686" style:font-size-asian="12pt" style:font-weight-asian="normal" style:font-size-complex="12pt" style:font-weight-complex="normal"/>
    </style:style>
    <style:style style:name="T112" style:family="text">
      <style:text-properties style:font-name="Arial" fo:font-size="12pt" officeooo:rsid="00d47c32" fo:background-color="transparent" loext:char-shading-value="0" style:font-size-asian="12pt" style:font-size-complex="12pt"/>
    </style:style>
    <style:style style:name="T113" style:family="text">
      <style:text-properties style:font-name="Arial" fo:font-size="12pt" officeooo:rsid="016b4b79" fo:background-color="transparent" loext:char-shading-value="0" style:font-size-asian="12pt" style:font-size-complex="12pt"/>
    </style:style>
    <style:style style:name="T114" style:family="text">
      <style:text-properties style:font-name="Arial" fo:font-size="12pt" officeooo:rsid="0145f48b" fo:background-color="transparent" loext:char-shading-value="0" style:font-size-asian="12pt" style:font-size-complex="12pt"/>
    </style:style>
    <style:style style:name="T115" style:family="text">
      <style:text-properties style:font-name="Arial" fo:font-size="12pt" officeooo:rsid="00755248" fo:background-color="#ffffff" loext:char-shading-value="0" style:font-size-asian="12pt" style:font-size-complex="12pt"/>
    </style:style>
    <style:style style:name="T116" style:family="text">
      <style:text-properties officeooo:rsid="0128d3bd"/>
    </style:style>
    <style:style style:name="T117" style:family="text">
      <style:text-properties officeooo:rsid="01291a23"/>
    </style:style>
    <style:style style:name="T118" style:family="text">
      <style:text-properties officeooo:rsid="012cf966"/>
    </style:style>
    <style:style style:name="T119" style:family="text">
      <style:text-properties officeooo:rsid="012e1001"/>
    </style:style>
    <style:style style:name="T120" style:family="text">
      <style:text-properties officeooo:rsid="0133e0ee"/>
    </style:style>
    <style:style style:name="T121" style:family="text">
      <style:text-properties officeooo:rsid="01356b77"/>
    </style:style>
    <style:style style:name="T122" style:family="text">
      <style:text-properties fo:color="#000000" style:font-name="Arial" fo:font-size="12pt" fo:font-style="normal" style:text-underline-style="none" fo:font-weight="normal" officeooo:rsid="0131809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3" style:family="text">
      <style:text-properties fo:color="#000000" style:font-name="Arial" fo:font-size="12pt" fo:font-style="normal" style:text-underline-style="none" fo:font-weight="normal" officeooo:rsid="016b4b7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4" style:family="text">
      <style:text-properties fo:color="#000000" style:font-name="Arial" fo:font-size="12pt" fo:font-style="normal" style:text-underline-style="none" fo:font-weight="normal" officeooo:rsid="013263c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5" style:family="text">
      <style:text-properties fo:color="#000000" style:font-name="Arial" fo:font-size="12pt" fo:font-style="normal" style:text-underline-style="none" fo:font-weight="normal" officeooo:rsid="016ea53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6" style:family="text">
      <style:text-properties fo:color="#000000" style:font-name="Arial" fo:font-size="12pt" fo:font-style="normal" style:text-underline-style="none" fo:font-weight="normal" officeooo:rsid="0131459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7" style:family="text">
      <style:text-properties fo:color="#000000" style:font-name="Arial" fo:font-size="12pt" fo:font-style="normal" style:text-underline-style="none" fo:font-weight="normal" officeooo:rsid="0173a9c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8" style:family="text">
      <style:text-properties fo:color="#000000" style:font-name="Arial" fo:font-size="12pt" fo:font-style="normal" style:text-underline-style="none" fo:font-weight="normal" officeooo:rsid="0131bc3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9" style:family="text">
      <style:text-properties fo:color="#000000" style:font-name="Arial" fo:font-size="12pt" fo:font-style="normal" style:text-underline-style="none" fo:font-weight="normal" officeooo:rsid="00b3b1b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0" style:family="text">
      <style:text-properties fo:color="#000000" style:font-name="Arial" fo:font-size="12pt" fo:font-style="normal" style:text-underline-style="none" fo:font-weight="normal" officeooo:rsid="00c5ce9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1" style:family="text">
      <style:text-properties fo:color="#000000" style:font-name="Arial" fo:font-size="12pt" fo:font-style="normal" style:text-underline-style="none" fo:font-weight="normal" officeooo:rsid="00567bb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2" style:family="text">
      <style:text-properties fo:color="#000000" style:font-name="Arial" fo:font-size="12pt" fo:font-style="normal" style:text-underline-style="none" fo:font-weight="normal" officeooo:rsid="0068562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3" style:family="text">
      <style:text-properties fo:color="#000000" style:font-name="Arial" fo:font-size="12pt" fo:font-style="normal" style:text-underline-style="none" fo:font-weight="normal" officeooo:rsid="004e9dd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4" style:family="text">
      <style:text-properties fo:color="#000000" style:font-name="Arial" fo:font-size="12pt" fo:font-style="normal" style:text-underline-style="none" fo:font-weight="normal" officeooo:rsid="019ff57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5" style:family="text">
      <style:text-properties fo:color="#000000" style:font-name="Arial" fo:font-size="12pt" fo:font-style="normal" style:text-underline-style="none" fo:font-weight="normal" officeooo:rsid="0077130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6" style:family="text">
      <style:text-properties fo:color="#000000" style:font-name="Arial" fo:font-size="12pt" fo:font-style="normal" style:text-underline-style="none" fo:font-weight="normal" officeooo:rsid="0168f24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7" style:family="text">
      <style:text-properties fo:color="#000000" style:font-name="Arial" fo:font-size="12pt" fo:font-style="normal" style:text-underline-style="none" fo:font-weight="normal" officeooo:rsid="0140336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8" style:family="text">
      <style:text-properties fo:color="#000000" style:font-name="Arial" fo:font-size="12pt" fo:font-style="normal" style:text-underline-style="none" fo:font-weight="normal" officeooo:rsid="0141a98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39" style:family="text">
      <style:text-properties fo:color="#000000" style:font-name="Arial" fo:font-size="12pt" fo:font-style="normal" style:text-underline-style="none" fo:font-weight="normal" officeooo:rsid="01425d9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0" style:family="text">
      <style:text-properties fo:color="#000000" style:font-name="Arial" fo:font-size="12pt" fo:font-style="normal" style:text-underline-style="none" fo:font-weight="normal" officeooo:rsid="0078ca4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1" style:family="text">
      <style:text-properties fo:color="#000000" style:font-name="Arial" fo:font-size="12pt" fo:font-style="normal" style:text-underline-style="none" fo:font-weight="normal" officeooo:rsid="018c254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2" style:family="text">
      <style:text-properties fo:color="#000000" style:font-name="Arial" fo:font-size="12pt" fo:font-style="normal" style:text-underline-style="none" fo:font-weight="normal" officeooo:rsid="018d2f2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3" style:family="text">
      <style:text-properties fo:color="#000000" style:font-name="Arial" fo:font-size="12pt" fo:font-style="normal" style:text-underline-style="none" fo:font-weight="normal" officeooo:rsid="018d3d1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4" style:family="text">
      <style:text-properties fo:color="#000000" style:font-name="Arial" fo:font-size="12pt" fo:font-style="normal" style:text-underline-style="none" fo:font-weight="normal" officeooo:rsid="014db08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5" style:family="text">
      <style:text-properties fo:color="#000000" style:font-name="Arial" fo:font-size="12pt" fo:font-style="normal" style:text-underline-style="none" fo:font-weight="normal" officeooo:rsid="012f682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6" style:family="text">
      <style:text-properties fo:color="#000000" style:font-name="Arial" fo:font-size="12pt" fo:font-style="normal" style:text-underline-style="none" fo:font-weight="normal" officeooo:rsid="0169f1e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7" style:family="text">
      <style:text-properties fo:color="#000000" style:font-name="Arial" fo:font-size="12pt" fo:font-style="normal" style:text-underline-style="none" fo:font-weight="normal" officeooo:rsid="01707b4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8" style:family="text">
      <style:text-properties fo:color="#000000" style:font-name="Arial" fo:font-size="12pt" fo:font-style="normal" style:text-underline-style="none" fo:font-weight="normal" officeooo:rsid="014f4bc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49" style:family="text">
      <style:text-properties fo:color="#000000" style:font-name="Arial" fo:font-size="12pt" fo:font-style="normal" style:text-underline-style="none" fo:font-weight="normal" officeooo:rsid="0145f48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0" style:family="text">
      <style:text-properties fo:color="#000000" style:font-name="Arial" fo:font-size="12pt" fo:font-style="normal" style:text-underline-style="none" fo:font-weight="normal" officeooo:rsid="01474f0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1" style:family="text">
      <style:text-properties fo:color="#000000" style:font-name="Arial" fo:font-size="12pt" fo:font-style="normal" style:text-underline-style="none" fo:font-weight="normal" officeooo:rsid="0150572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2" style:family="text">
      <style:text-properties fo:color="#000000" style:font-name="Arial" fo:font-size="12pt" fo:font-style="normal" style:text-underline-style="none" fo:font-weight="normal" officeooo:rsid="0150a1b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3" style:family="text">
      <style:text-properties fo:color="#000000" style:font-name="Arial" fo:font-size="12pt" fo:font-style="normal" style:text-underline-style="none" fo:font-weight="normal" officeooo:rsid="0153ef4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4" style:family="text">
      <style:text-properties fo:color="#000000" style:font-name="Arial" fo:font-size="12pt" fo:font-style="normal" style:text-underline-style="none" fo:font-weight="normal" officeooo:rsid="0155790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5" style:family="text">
      <style:text-properties fo:color="#000000" style:font-name="Arial" fo:font-size="12pt" fo:font-style="normal" style:text-underline-style="none" fo:font-weight="normal" officeooo:rsid="0156acf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6" style:family="text">
      <style:text-properties fo:color="#000000" style:font-name="Arial" fo:font-size="12pt" fo:font-style="normal" style:text-underline-style="none" fo:font-weight="normal" officeooo:rsid="0173de8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7" style:family="text">
      <style:text-properties fo:color="#000000" style:font-name="Arial" fo:font-size="12pt" fo:font-style="normal" style:text-underline-style="none" fo:font-weight="normal" officeooo:rsid="01596f7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8" style:family="text">
      <style:text-properties fo:color="#000000" style:font-name="Arial" fo:font-size="12pt" fo:font-style="normal" style:text-underline-style="none" fo:font-weight="normal" officeooo:rsid="01592be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59" style:family="text">
      <style:text-properties fo:color="#000000" style:font-name="Arial" fo:font-size="12pt" fo:font-style="normal" style:text-underline-style="none" fo:font-weight="normal" officeooo:rsid="0165956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0" style:family="text">
      <style:text-properties fo:color="#000000" style:font-name="Arial" fo:font-size="12pt" fo:font-style="normal" style:text-underline-style="none" fo:font-weight="normal" officeooo:rsid="01674ecb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1" style:family="text">
      <style:text-properties fo:color="#000000" style:font-name="Arial" fo:font-size="12pt" fo:font-style="normal" style:text-underline-style="none" fo:font-weight="normal" officeooo:rsid="01686a4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2" style:family="text">
      <style:text-properties fo:color="#000000" style:font-name="Arial" fo:font-size="12pt" fo:font-style="normal" style:text-underline-style="none" fo:font-weight="normal" officeooo:rsid="0169895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3" style:family="text">
      <style:text-properties fo:color="#000000" style:font-name="Arial" fo:font-size="12pt" fo:font-style="normal" style:text-underline-style="none" fo:font-weight="normal" officeooo:rsid="0171eef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4" style:family="text">
      <style:text-properties fo:color="#000000" style:font-name="Arial" fo:font-size="12pt" fo:font-style="normal" style:text-underline-style="none" fo:font-weight="normal" officeooo:rsid="017399b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5" style:family="text">
      <style:text-properties fo:color="#000000" style:font-name="Arial" fo:font-size="12pt" fo:font-style="normal" style:text-underline-style="none" fo:font-weight="normal" officeooo:rsid="01a2bbe3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6" style:family="text">
      <style:text-properties fo:color="#000000" style:font-name="Arial" fo:font-size="12pt" fo:font-style="normal" style:text-underline-style="none" fo:font-weight="normal" officeooo:rsid="01a4ac77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7" style:family="text">
      <style:text-properties fo:color="#000000" style:font-name="Arial" fo:font-size="12pt" fo:font-style="normal" style:text-underline-style="none" fo:font-weight="normal" officeooo:rsid="0078ca44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8" style:family="text">
      <style:text-properties fo:color="#000000" style:font-name="Arial" fo:font-size="12pt" fo:font-style="normal" style:text-underline-style="none" fo:font-weight="normal" officeooo:rsid="00553768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69" style:family="text">
      <style:text-properties fo:color="#000000" style:font-name="Arial" fo:font-size="12pt" fo:font-style="normal" style:text-underline-style="none" officeooo:rsid="01a2bbe3" fo:background-color="#ffffff" loext:char-shading-value="0" style:font-name-asian="UnBPro-Regular" style:font-size-asian="12pt" style:font-style-asian="normal" style:font-name-complex="UnBPro-Regular" style:font-size-complex="12pt" style:font-style-complex="normal"/>
    </style:style>
    <style:style style:name="T170" style:family="text">
      <style:text-properties fo:color="#000000" style:font-name="Arial" fo:font-style="normal" style:text-underline-style="none" fo:font-weight="normal" officeooo:rsid="0078ca44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71" style:family="text">
      <style:text-properties fo:color="#000000" style:font-name="Arial" fo:font-style="normal" style:text-underline-style="none" fo:font-weight="normal" officeooo:rsid="014f4bc1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72" style:family="text">
      <style:text-properties fo:color="#000000" style:font-name="Arial" fo:font-style="normal" style:text-underline-style="none" fo:font-weight="normal" officeooo:rsid="016294ff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73" style:family="text">
      <style:text-properties fo:color="#000000" style:font-name="Arial" fo:font-style="normal" style:text-underline-style="none" fo:font-weight="normal" officeooo:rsid="01501f9a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74" style:family="text">
      <style:text-properties fo:color="#000000" style:font-name="Arial" fo:font-style="normal" style:text-underline-style="none" fo:font-weight="normal" officeooo:rsid="01748f0d" fo:background-color="transparent" loext:char-shading-value="0" style:font-name-asian="UnBPro-Regular" style:font-style-asian="normal" style:font-weight-asian="normal" style:font-name-complex="UnBPro-Regular" style:font-style-complex="normal" style:font-weight-complex="normal"/>
    </style:style>
    <style:style style:name="T175" style:family="text">
      <style:text-properties fo:color="#000000" fo:background-color="transparent" loext:char-shading-value="0"/>
    </style:style>
    <style:style style:name="T176" style:family="text">
      <style:text-properties fo:color="#000000" officeooo:rsid="00e11b0e" fo:background-color="transparent" loext:char-shading-value="0"/>
    </style:style>
    <style:style style:name="T177" style:family="text">
      <style:text-properties fo:color="#000000" officeooo:rsid="009a0903" fo:background-color="transparent" loext:char-shading-value="0"/>
    </style:style>
    <style:style style:name="T178" style:family="text">
      <style:text-properties fo:color="#000000" officeooo:rsid="00d115a1" fo:background-color="transparent" loext:char-shading-value="0"/>
    </style:style>
    <style:style style:name="T179" style:family="text">
      <style:text-properties fo:color="#000000" officeooo:rsid="01891014" fo:background-color="transparent" loext:char-shading-value="0"/>
    </style:style>
    <style:style style:name="T180" style:family="text">
      <style:text-properties fo:color="#000000" officeooo:rsid="0145f48b" fo:background-color="transparent" loext:char-shading-value="0"/>
    </style:style>
    <style:style style:name="T181" style:family="text">
      <style:text-properties fo:color="#000000" officeooo:rsid="01891014"/>
    </style:style>
    <style:style style:name="T182" style:family="text">
      <style:text-properties fo:color="#000000" officeooo:rsid="01891014" fo:background-color="#ffffff" loext:char-shading-value="0"/>
    </style:style>
    <style:style style:name="T183" style:family="text">
      <style:text-properties fo:color="#000000" officeooo:rsid="0145f48b" fo:background-color="#ffffff" loext:char-shading-value="0"/>
    </style:style>
    <style:style style:name="T184" style:family="text">
      <style:text-properties fo:color="#000000" officeooo:rsid="016dccb1" fo:background-color="#ffffff" loext:char-shading-value="0"/>
    </style:style>
    <style:style style:name="T185" style:family="text">
      <style:text-properties fo:color="#000000" officeooo:rsid="01a296f9"/>
    </style:style>
    <style:style style:name="T186" style:family="text">
      <style:text-properties fo:color="#000000" officeooo:rsid="0145f48b"/>
    </style:style>
    <style:style style:name="T187" style:family="text">
      <style:text-properties fo:color="#cc0000" style:font-name="Arial" fo:font-size="12pt" fo:font-style="normal" style:text-underline-style="none" fo:font-weight="normal" officeooo:rsid="0077130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88" style:family="text">
      <style:text-properties officeooo:rsid="00b0e96e"/>
    </style:style>
    <style:style style:name="T189" style:family="text">
      <style:text-properties officeooo:rsid="00755248" fo:background-color="#ffffff" loext:char-shading-value="0"/>
    </style:style>
    <style:style style:name="T190" style:family="text">
      <style:text-properties officeooo:rsid="0145f48b" fo:background-color="#ffffff" loext:char-shading-value="0"/>
    </style:style>
    <style:style style:name="T191" style:family="text">
      <style:text-properties officeooo:rsid="0171eeff" fo:background-color="#ffffff" loext:char-shading-value="0"/>
    </style:style>
    <style:style style:name="T192" style:family="text">
      <style:text-properties style:use-window-font-color="true" style:font-name="Arial" fo:font-size="12pt" fo:font-style="normal" style:text-underline-style="none" fo:font-weight="normal" officeooo:rsid="018a705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3" style:family="text">
      <style:text-properties style:use-window-font-color="true" style:font-name="Arial" fo:font-size="12pt" fo:font-style="normal" style:text-underline-style="none" fo:font-weight="normal" officeooo:rsid="0104da8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4" style:family="text">
      <style:text-properties style:use-window-font-color="true" style:font-name="Arial" fo:font-size="12pt" fo:font-style="normal" style:text-underline-style="none" fo:font-weight="normal" officeooo:rsid="0124dd4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5" style:family="text">
      <style:text-properties style:use-window-font-color="true" style:font-name="Arial" fo:font-size="12pt" fo:font-style="normal" style:text-underline-style="none" fo:font-weight="normal" officeooo:rsid="014c6f8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6" style:family="text">
      <style:text-properties style:use-window-font-color="true" style:font-name="Arial" fo:font-size="12pt" fo:font-style="normal" style:text-underline-style="none" fo:font-weight="normal" officeooo:rsid="0150a1b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7" style:family="text">
      <style:text-properties style:use-window-font-color="true" style:font-name="Arial" fo:font-size="12pt" fo:font-style="normal" style:text-underline-style="none" fo:font-weight="normal" officeooo:rsid="0165956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8" style:family="text">
      <style:text-properties style:use-window-font-color="true" style:font-name="Arial" fo:font-size="12pt" fo:font-style="normal" style:text-underline-style="none" fo:font-weight="normal" officeooo:rsid="0166b9f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99" style:family="text">
      <style:text-properties fo:color="#000080" style:font-name="Arial" fo:font-size="12pt" fo:font-style="normal" style:text-underline-style="none" officeooo:rsid="01a2bbe3" fo:background-color="#ffffff" loext:char-shading-value="0" style:font-name-asian="UnBPro-Regular" style:font-size-asian="12pt" style:font-style-asian="normal" style:font-name-complex="UnBPro-Regular" style:font-size-complex="12pt" style:font-style-complex="normal"/>
    </style:style>
    <style:style style:name="T200" style:family="text">
      <style:text-properties fo:color="#ff6600" style:font-name="Arial" fo:font-size="12pt" fo:font-style="normal" style:text-underline-style="none" fo:font-weight="normal" officeooo:rsid="014f4bc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01" style:family="text">
      <style:text-properties fo:color="#ff3333" style:font-name="Arial" fo:font-size="12pt" fo:font-style="normal" style:text-underline-style="none" fo:font-weight="normal" officeooo:rsid="0131809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fo:font-weight="normal" officeooo:rsid="009a0903" style:font-weight-asian="normal" style:font-weight-complex="normal"/>
    </style:style>
    <style:style style:name="T204" style:family="text">
      <style:text-properties fo:font-weight="normal" officeooo:rsid="0026b291" style:font-weight-asian="normal" style:font-weight-complex="normal"/>
    </style:style>
    <style:style style:name="T205" style:family="text">
      <style:text-properties fo:font-weight="normal" officeooo:rsid="00fde877" style:font-weight-asian="normal" style:font-weight-complex="normal"/>
    </style:style>
    <style:style style:name="T206" style:family="text">
      <style:text-properties fo:font-weight="normal" officeooo:rsid="00e4e30a" style:font-weight-asian="normal" style:font-weight-complex="normal"/>
    </style:style>
    <style:style style:name="T207" style:family="text">
      <style:text-properties officeooo:rsid="01314033"/>
    </style:style>
    <style:style style:name="T208" style:family="text">
      <style:text-properties officeooo:rsid="00728f64"/>
    </style:style>
    <style:style style:name="T209" style:family="text">
      <style:text-properties officeooo:rsid="0176cb5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15">RELATÓRIO <text:span text:style-name="T209">ANUAL </text:span>D<text:span text:style-name="T47">E ATIVIDADES DA </text:span>OUVIDORIA</text:p>
      <text:p text:style-name="P19">Período: <text:span text:style-name="T116">01</text:span>/<text:span text:style-name="T2">01</text:span>/201<text:span text:style-name="T116">9</text:span> a 3<text:span text:style-name="T46">1</text:span>/<text:span text:style-name="T55">12/2019</text:span></text:p>
      <text:p text:style-name="P19"/>
      <text:p text:style-name="P16"><text:span text:style-name="Strong_20_Emphasis"><text:span text:style-name="T61">1. </text:span></text:span><text:span text:style-name="Strong_20_Emphasis"><text:span text:style-name="T60">APRESENTAÇÃO</text:span></text:span></text:p>
      <text:p text:style-name="P16"><text:span text:style-name="Strong_20_Emphasis"><text:span text:style-name="T60"/></text:span></text:p>
      <text:p text:style-name="P17"><text:span text:style-name="Strong_20_Emphasis"><text:span text:style-name="T60"><text:tab/><text:tab/></text:span></text:span><text:span text:style-name="Strong_20_Emphasis"><text:span text:style-name="T62">A </text:span></text:span><text:span text:style-name="Strong_20_Emphasis"><text:span text:style-name="T85">Ouvidoria</text:span></text:span><text:span text:style-name="Strong_20_Emphasis"><text:span text:style-name="T63"> </text:span></text:span><text:span text:style-name="Strong_20_Emphasis"><text:span text:style-name="T62">é o principal meio de comunicação do cidadão com o Tribunal. Para tanto, disponibiliza, em sua página eletrônica na </text:span></text:span><text:span text:style-name="Strong_20_Emphasis"><text:span text:style-name="T105">internet, </text:span></text:span><text:span text:style-name="Strong_20_Emphasis"><text:span text:style-name="T106">as</text:span></text:span><text:span text:style-name="Strong_20_Emphasis"><text:span text:style-name="T62"> </text:span></text:span><text:span text:style-name="Strong_20_Emphasis"><text:span text:style-name="T64">orientações necessárias para obtenção de informações, de forma célere, transparente, com o compromisso de oferecer um serviço de qualidade </text:span></text:span><text:span text:style-name="Strong_20_Emphasis"><text:span text:style-name="T75">ao usuário</text:span></text:span><text:span text:style-name="Strong_20_Emphasis"><text:span text:style-name="T64">. </text:span></text:span><text:span text:style-name="Strong_20_Emphasis"><text:span text:style-name="T60"><text:tab/><text:tab/></text:span></text:span></text:p>
      <text:p text:style-name="P92"><text:span text:style-name="T104"><text:tab/><text:tab/></text:span><text:span text:style-name="Strong_20_Emphasis"><text:span text:style-name="T126">A Ouvidoria tem pautado a </text:span></text:span><text:span text:style-name="Strong_20_Emphasis"><text:span text:style-name="T122">interlocução</text:span></text:span><text:span text:style-name="Strong_20_Emphasis"><text:span text:style-name="T126"> do cidadão com o Tribunal, observando o direito à informação, </text:span></text:span><text:span text:style-name="Strong_20_Emphasis"><text:span text:style-name="T164">a</text:span></text:span><text:span text:style-name="Strong_20_Emphasis"><text:span text:style-name="T163">o</text:span></text:span><text:span text:style-name="Strong_20_Emphasis"><text:span text:style-name="T126"> acolhimento, </text:span></text:span><text:span text:style-name="Strong_20_Emphasis"><text:span text:style-name="T153">à</text:span></text:span><text:span text:style-name="Strong_20_Emphasis"><text:span text:style-name="T126"> resolutividade, </text:span></text:span><text:span text:style-name="Strong_20_Emphasis"><text:span text:style-name="T153">à</text:span></text:span><text:span text:style-name="Strong_20_Emphasis"><text:span text:style-name="T122"> celeridade no atendimento das </text:span></text:span><text:span text:style-name="Strong_20_Emphasis"><text:span text:style-name="T126">manifestações e </text:span></text:span><text:span text:style-name="Strong_20_Emphasis"><text:span text:style-name="T127">d</text:span></text:span><text:span text:style-name="Strong_20_Emphasis"><text:span text:style-name="T128">os </text:span></text:span><text:span text:style-name="Strong_20_Emphasis"><text:span text:style-name="T126">pedidos de informação, </text:span></text:span><text:span text:style-name="Strong_20_Emphasis"><text:span text:style-name="T137">constitui-</text:span></text:span><text:span text:style-name="Strong_20_Emphasis"><text:span text:style-name="T153">se</text:span></text:span><text:span text:style-name="Strong_20_Emphasis"><text:span text:style-name="T137"> </text:span></text:span><text:span text:style-name="Strong_20_Emphasis"><text:span text:style-name="T153">como</text:span></text:span><text:span text:style-name="Strong_20_Emphasis"><text:span text:style-name="T133"> instrumento de cidadania e </text:span></text:span><text:span text:style-name="Strong_20_Emphasis"><text:span text:style-name="T153">como</text:span></text:span><text:span text:style-name="Strong_20_Emphasis"><text:span text:style-name="T133"> direito </text:span></text:span><text:span text:style-name="Strong_20_Emphasis"><text:span text:style-name="T134">assegurado </text:span></text:span><text:span text:style-name="Strong_20_Emphasis"><text:span text:style-name="T139">pela</text:span></text:span><text:span text:style-name="Strong_20_Emphasis"><text:span text:style-name="T134"> Constituição</text:span></text:span><text:span text:style-name="Strong_20_Emphasis"><text:span text:style-name="T133">.</text:span></text:span></text:p>
      <text:p text:style-name="P93"><text:span text:style-name="Strong_20_Emphasis"><text:span text:style-name="T122"><text:tab/><text:tab/>O Conselho Nacional de Justiça - </text:span></text:span><text:span text:style-name="Strong_20_Emphasis"><text:span text:style-name="T123">CNJ</text:span></text:span><text:span text:style-name="Strong_20_Emphasis"><text:span text:style-name="T122"> e o Tribunal de Contas da União - </text:span></text:span><text:span text:style-name="Strong_20_Emphasis"><text:span text:style-name="T123">TCU</text:span></text:span><text:span text:style-name="Strong_20_Emphasis"><text:span text:style-name="T122"> têm conferido </text:span></text:span><text:span text:style-name="Strong_20_Emphasis"><text:span text:style-name="T124">um papel relevante, na relação institucional, </text:span></text:span><text:span text:style-name="Strong_20_Emphasis"><text:span text:style-name="T154">à</text:span></text:span><text:span text:style-name="Strong_20_Emphasis"><text:span text:style-name="T124">s ouvidorias públicas,</text:span></text:span><text:span text:style-name="Strong_20_Emphasis"><text:span text:style-name="T122"> </text:span></text:span><text:span text:style-name="Strong_20_Emphasis"><text:span text:style-name="T124">mediante</text:span></text:span><text:span text:style-name="Strong_20_Emphasis"><text:span text:style-name="T122"> a adoção de </text:span></text:span><text:span text:style-name="Strong_20_Emphasis"><text:span text:style-name="T124">normas</text:span></text:span><text:span text:style-name="Strong_20_Emphasis"><text:span text:style-name="T122"> que visam facilitar o</text:span></text:span><text:span text:style-name="Strong_20_Emphasis"><text:span text:style-name="T201"> </text:span></text:span><text:span text:style-name="Strong_20_Emphasis"><text:span text:style-name="T122">acesso</text:span></text:span><text:span text:style-name="Strong_20_Emphasis"><text:span text:style-name="T161"> à</text:span></text:span><text:span text:style-name="Strong_20_Emphasis"><text:span text:style-name="T122"> informação e </text:span></text:span><text:span text:style-name="Strong_20_Emphasis"><text:span text:style-name="T160">à</text:span></text:span><text:span text:style-name="Strong_20_Emphasis"><text:span text:style-name="T125"> </text:span></text:span><text:span text:style-name="Strong_20_Emphasis"><text:span text:style-name="T124">promo</text:span></text:span><text:span text:style-name="Strong_20_Emphasis"><text:span text:style-name="T125">ção d</text:span></text:span><text:span text:style-name="Strong_20_Emphasis"><text:span text:style-name="T122">a transparência </text:span></text:span><text:span text:style-name="Strong_20_Emphasis"><text:span text:style-name="T125">n</text:span></text:span><text:span text:style-name="Strong_20_Emphasis"><text:span text:style-name="T122">a gestão pública.</text:span></text:span><text:span text:style-name="Strong_20_Emphasis"><text:span text:style-name="T138"> </text:span></text:span><text:span text:style-name="Strong_20_Emphasis"><text:span text:style-name="T141">A Ouvidoria </text:span></text:span><text:span text:style-name="Strong_20_Emphasis"><text:span text:style-name="T142">integra </text:span></text:span><text:span text:style-name="Strong_20_Emphasis"><text:span text:style-name="T141">o Comitê Gestor de Acompanhamento da Lei de Acesso à Informação – CGA-LAI, </text:span></text:span><text:span text:style-name="Strong_20_Emphasis"><text:span text:style-name="T143">participando da análise</text:span></text:span><text:span text:style-name="Strong_20_Emphasis"><text:span text:style-name="T142"> e implementa</text:span></text:span><text:span text:style-name="Strong_20_Emphasis"><text:span text:style-name="T143">ção</text:span></text:span><text:span text:style-name="Strong_20_Emphasis"><text:span text:style-name="T142"> </text:span></text:span><text:span text:style-name="Strong_20_Emphasis"><text:span text:style-name="T143">d</text:span></text:span><text:span text:style-name="Strong_20_Emphasis"><text:span text:style-name="T142">as diretrizes traçadas pelos órgãos de </text:span></text:span><text:span text:style-name="Strong_20_Emphasis"><text:span text:style-name="T143">fiscalização (TCU e CNJ)</text:span></text:span><text:span text:style-name="Strong_20_Emphasis"><text:span text:style-name="T142">.</text:span></text:span></text:p>
      <text:p text:style-name="P91"><text:span text:style-name="Strong_20_Emphasis"><text:span text:style-name="T122"><text:tab/><text:tab/></text:span></text:span><text:span text:style-name="Strong_20_Emphasis"><text:span text:style-name="T125">A uniformização de procedimentos </text:span></text:span><text:span text:style-name="Strong_20_Emphasis"><text:span text:style-name="T151">d</text:span></text:span><text:span text:style-name="Strong_20_Emphasis"><text:span text:style-name="T125">as ouvidorias públicas é uma realidade, como </text:span></text:span><text:span text:style-name="Strong_20_Emphasis"><text:span text:style-name="T155">também </text:span></text:span><text:span text:style-name="Strong_20_Emphasis"><text:span text:style-name="T125">a adoção de recursos tecnológicos </text:span></text:span><text:span text:style-name="Strong_20_Emphasis"><text:span text:style-name="T155">a fim de</text:span></text:span><text:span text:style-name="Strong_20_Emphasis"><text:span text:style-name="T125"> facilitar a comunicação </text:span></text:span><text:span text:style-name="Strong_20_Emphasis"><text:span text:style-name="T156">institucional</text:span></text:span><text:span text:style-name="Strong_20_Emphasis"><text:span text:style-name="T125">.</text:span></text:span></text:p>
      <text:p text:style-name="P18"><text:span text:style-name="Strong_20_Emphasis"><text:span text:style-name="T129"><text:tab/>O relatório </text:span></text:span><text:span text:style-name="Strong_20_Emphasis"><text:span text:style-name="T135">apresenta</text:span></text:span><text:span text:style-name="Strong_20_Emphasis"><text:span text:style-name="T187"> </text:span></text:span><text:span text:style-name="Strong_20_Emphasis"><text:span text:style-name="T129">os dados estatísticos disponibilizados pelo Sistema de Acompanhamento de Manifestaç</text:span></text:span><text:span text:style-name="Strong_20_Emphasis"><text:span text:style-name="T130">ões</text:span></text:span><text:span text:style-name="Strong_20_Emphasis"><text:span text:style-name="T129"> e Pedido</text:span></text:span><text:span text:style-name="Strong_20_Emphasis"><text:span text:style-name="T130">s</text:span></text:span><text:span text:style-name="Strong_20_Emphasis"><text:span text:style-name="T129"> de Informação, </text:span></text:span><text:span text:style-name="Strong_20_Emphasis"><text:span text:style-name="T139">no exercício de 2019</text:span></text:span><text:span text:style-name="Strong_20_Emphasis"><text:span text:style-name="T129">.</text:span></text:span></text:p>
      <text:p text:style-name="P91"><text:span text:style-name="Strong_20_Emphasis"><text:span text:style-name="T60"><text:tab/><text:tab/></text:span></text:span></text:p>
      <text:p text:style-name="P91"><text:span text:style-name="T109">2. </text:span><text:span text:style-name="T110">DADOS EST</text:span><text:span text:style-name="T111">A</text:span><text:span text:style-name="T110">T</text:span><text:span text:style-name="T111">Í</text:span><text:span text:style-name="T110">STICOS</text:span></text:p>
      <text:p text:style-name="P82"/>
      <text:p text:style-name="P94"><text:span text:style-name="Strong_20_Emphasis"><text:span text:style-name="T130"><text:tab/><text:tab/>Os dados apresentados refletem a interação da sociedade com o Tribunal, ao mesmo tempo que </text:span></text:span><text:span text:style-name="Strong_20_Emphasis"><text:span text:style-name="T157">avaliam</text:span></text:span><text:span text:style-name="Strong_20_Emphasis"><text:span text:style-name="T138"> a prestação do serviço</text:span></text:span><text:span text:style-name="Strong_20_Emphasis"><text:span text:style-name="T130">, </text:span></text:span><text:span text:style-name="Strong_20_Emphasis"><text:span text:style-name="T131">mediante </text:span></text:span><text:span text:style-name="Strong_20_Emphasis"><text:span text:style-name="T132">pesquisa de satisfação </text:span></text:span><text:span text:style-name="Strong_20_Emphasis"><text:span text:style-name="T158">perante </text:span></text:span><text:span text:style-name="Strong_20_Emphasis"><text:span text:style-name="T138">o cidadão.</text:span></text:span></text:p>
      <text:p text:style-name="P94"><text:span text:style-name="Strong_20_Emphasis"><text:span text:style-name="T138"/></text:span></text:p>
      <text:p text:style-name="P86"><text:span text:style-name="T203">2.</text:span><text:span text:style-name="T202">1. NÚMERO DE MANIFESTAÇ</text:span><text:span text:style-name="T204">ÕES</text:span><text:span text:style-name="T202"> </text:span><text:span text:style-name="T205">REGISTRADAS</text:span><text:span text:style-name="T202"> </text:span><text:span text:style-name="T206">NA OUVIDORIA</text:span></text:p>
      <text:p text:style-name="P84"/>
      <text:p text:style-name="P84"><text:tab/><text:tab/><text:span text:style-name="T48">O Sistema de Ouvidoria, n</text:span>o período de <text:span text:style-name="T117">01</text:span>/0<text:span text:style-name="T57">1</text:span>/201<text:span text:style-name="T117">9</text:span> a 3<text:span text:style-name="T57">1</text:span>/<text:span text:style-name="T58">12/2019, <text:s/></text:span><text:soft-page-break/><text:span text:style-name="T58">registrou 604</text:span><text:span text:style-name="T14"> (</text:span><text:span text:style-name="T18">seiscentas e quatro</text:span><text:span text:style-name="T14">) </text:span><text:span text:style-name="T18">demandas</text:span><text:span text:style-name="T14">, sendo </text:span><text:span text:style-name="T18">544 </text:span><text:span text:style-name="T15">(</text:span><text:span text:style-name="T18">quinhent</text:span><text:span text:style-name="T28">a</text:span><text:span text:style-name="T18">s e quarenta e quatro</text:span><text:span text:style-name="T5">) </text:span><text:span text:style-name="T16">manifestações </text:span><text:span text:style-name="T59">e 60 (sessenta) pedidos de informação.</text:span></text:p>
      <text:p text:style-name="P84"/>
      <text:list xml:id="list1252211686" text:style-name="L1">
        <text:list-header>
          <text:p text:style-name="P106"><text:span text:style-name="T49">2</text:span>.<text:span text:style-name="T4">2.</text:span> MEIOS DE ACESSO </text:p>
          <text:p text:style-name="P106"/>
        </text:list-header>
      </text:list>
      <text:p text:style-name="P85"><text:tab/><text:tab/><text:tab/>A análise do gráfico abaixo retrata os meios<text:span text:style-name="T5"> de acesso </text:span><text:span text:style-name="T11">à</text:span><text:span text:style-name="T5"> Ouvidoria. </text:span><text:span text:style-name="T29">V</text:span><text:span text:style-name="T5">erifica-</text:span><text:span text:style-name="T22">se</text:span><text:span text:style-name="T5"> que a </text:span><text:span text:style-name="T33">internet</text:span><text:span text:style-name="T5"> corresponde a </text:span><text:span text:style-name="T18">89,57</text:span><text:span text:style-name="T5">% do total das manifestações recebidas. Nes</text:span><text:span text:style-name="T17">s</text:span><text:span text:style-name="T5">e caso, estão inseridas as demandas cadastradas diretamente no sistema e as recebidas por </text:span><text:span text:style-name="T33">e-mail</text:span><text:span text:style-name="T5">. Registrou-se, ainda, </text:span><text:span text:style-name="T18">7,45</text:span><text:span text:style-name="T5">% </text:span><text:span text:style-name="T18">por </text:span><text:span text:style-name="T5">telefone </text:span><text:span text:style-name="T6">fixo, </text:span><text:span text:style-name="T18">2,65% </text:span><text:span text:style-name="T20">de forma</text:span><text:span text:style-name="T18"> presencial</text:span><text:span text:style-name="T5">, </text:span><text:span text:style-name="T18">0,17</text:span><text:span text:style-name="T8">% via </text:span><text:span text:style-name="T18">telefone 0800 e 0,17% por carta</text:span><text:span text:style-name="T7">.</text:span></text:p>
      <text:p text:style-name="P88"/>
      <text:p text:style-name="P89"><draw:frame draw:style-name="fr2" draw:name="Objeto1" text:anchor-type="paragraph" svg:width="15.789cm" svg:height="9.521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862391598448">
          <table:table-cell table:style-name="Tabela1.A1" office:value-type="string">
            <text:p text:style-name="P76">MEIOS DE ACESSO </text:p>
          </table:table-cell>
          <table:table-cell table:style-name="Tabela1.B1" office:value-type="string">
            <text:p text:style-name="P76">Nº</text:p>
          </table:table-cell>
          <table:table-cell table:style-name="Tabela1.B1" office:value-type="string">
            <text:p text:style-name="P76">MEIOS DE ACESSO</text:p>
          </table:table-cell>
          <table:table-cell table:style-name="Tabela1.D1" office:value-type="string">
            <text:p text:style-name="P76">Nº</text:p>
          </table:table-cell>
        </table:table-row>
        <table:table-row table:style-name="Tabela1.2">
          <table:table-cell table:style-name="Tabela1.A2" office:value-type="string">
            <text:p text:style-name="P77">INTERNET</text:p>
            <text:p text:style-name="P77"/>
          </table:table-cell>
          <table:table-cell table:style-name="Tabela1.B2" office:value-type="float" office:value="541">
            <text:p text:style-name="P53">541</text:p>
          </table:table-cell>
          <table:table-cell table:style-name="Tabela1.A2" office:value-type="string">
            <text:p text:style-name="P45">TELEFONE <text:span text:style-name="T34">FIXO</text:span></text:p>
          </table:table-cell>
          <table:table-cell table:style-name="Tabela1.B2" office:value-type="float" office:value="45">
            <text:p text:style-name="P53">45</text:p>
          </table:table-cell>
        </table:table-row>
        <table:table-row table:style-name="Tabela1.3">
          <table:table-cell table:style-name="Tabela1.A2" office:value-type="string">
            <text:p text:style-name="P27">BALCÃO</text:p>
          </table:table-cell>
          <table:table-cell table:style-name="Tabela1.B2" office:value-type="float" office:value="16">
            <text:p text:style-name="P53">16</text:p>
          </table:table-cell>
          <table:table-cell table:style-name="Tabela1.A2" office:value-type="string">
            <text:p text:style-name="P54">TELEFONE 0800</text:p>
          </table:table-cell>
          <table:table-cell table:style-name="Tabela1.B2" office:value-type="float" office:value="1">
            <text:p text:style-name="P53">1</text:p>
          </table:table-cell>
        </table:table-row>
        <table:table-row table:style-name="Tabela1.4">
          <table:table-cell table:style-name="Tabela1.A2" office:value-type="string">
            <text:p text:style-name="P28">CARTA<text:soft-page-break/></text:p>
          </table:table-cell>
          <table:table-cell table:style-name="Tabela1.B4" office:value-type="string">
            <text:p text:style-name="P56"><text:span text:style-name="T118">1</text:span> </text:p>
          </table:table-cell>
          <table:table-cell table:style-name="Tabela1.A2" office:value-type="string">
            <text:p text:style-name="P55"><text:s/>-</text:p>
          </table:table-cell>
          <table:table-cell table:style-name="Tabela1.D4" office:value-type="string">
            <text:p text:style-name="P57">- </text:p>
          </table:table-cell>
        </table:table-row>
      </table:table>
      <text:p text:style-name="P11"/>
      <text:p text:style-name="P11"/>
      <text:list xml:id="list110131961840190" text:continue-numbering="true" text:style-name="L1">
        <text:list-header>
          <text:p text:style-name="P107"><text:span text:style-name="T50">2.</text:span>3. QUALIFICAÇÃO DO MANIFESTANTE</text:p>
        </text:list-header>
      </text:list>
      <text:p text:style-name="P84"><text:tab/><text:tab/>O gráfico abaixo especifica, em percentual, o perfil do <text:span text:style-name="T3">usuário</text:span> que utilizou os serviços da Ouvidoria: parte no p<text:span text:style-name="T5">rocesso </text:span><text:span text:style-name="T13">3</text:span><text:span text:style-name="T5">6,2</text:span><text:span text:style-name="T10">6%, </text:span><text:span text:style-name="T19">advogado 35,43%, o</text:span><text:span text:style-name="T10">utros</text:span><text:span text:style-name="T13"> </text:span><text:span text:style-name="T19">17,</text:span><text:span text:style-name="T23">72</text:span><text:span text:style-name="T5">%, servidor </text:span><text:span text:style-name="T19">10,26</text:span><text:span text:style-name="T9">% </text:span><text:span text:style-name="T19">e</text:span><text:span text:style-name="T9"> estagiário </text:span><text:span text:style-name="T19">0,33</text:span><text:span text:style-name="T9">%</text:span><text:span text:style-name="T13">.</text:span></text:p>
      <text:p text:style-name="P6"/>
      <text:p text:style-name="P7"/>
      <text:p text:style-name="P7"><draw:frame draw:style-name="fr2" draw:name="Objeto2" text:anchor-type="paragraph" svg:width="15.132cm" svg:height="9.28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862391598960">
          <table:table-cell table:style-name="Tabela2.A1" office:value-type="string">
            <text:p text:style-name="P76">PE<text:span text:style-name="T35">R</text:span>FIL DO MANIFESTANTE</text:p>
          </table:table-cell>
          <table:table-cell table:style-name="Tabela2.A1" office:value-type="string">
            <text:p text:style-name="P76">Nº</text:p>
          </table:table-cell>
          <table:table-cell table:style-name="Tabela2.A1" office:value-type="string">
            <text:p text:style-name="P76">PERFIL DO MANIFESTANTE</text:p>
          </table:table-cell>
          <table:table-cell table:style-name="Tabela2.D1" office:value-type="string">
            <text:p text:style-name="P76">Nº</text:p>
          </table:table-cell>
        </table:table-row>
        <table:table-row table:style-name="Tabela2.2">
          <table:table-cell table:style-name="Tabela2.A2" office:value-type="string">
            <text:p text:style-name="P79">PARTE</text:p>
          </table:table-cell>
          <table:table-cell table:style-name="Tabela2.B2" office:value-type="float" office:value="219">
            <text:p text:style-name="P58">219</text:p>
          </table:table-cell>
          <table:table-cell table:style-name="Tabela2.A2" office:value-type="string">
            <text:p text:style-name="P59">ADVOGADO</text:p>
          </table:table-cell>
          <table:table-cell table:style-name="Tabela2.D2" office:value-type="float" office:value="214">
            <text:p text:style-name="P58">214</text:p>
          </table:table-cell>
        </table:table-row>
        <table:table-row table:style-name="TableLine1862387017456">
          <table:table-cell table:style-name="Tabela2.A2" office:value-type="string">
            <text:p text:style-name="P51">OUTROS</text:p>
          </table:table-cell>
          <table:table-cell table:style-name="Tabela2.B2" office:value-type="float" office:value="107">
            <text:p text:style-name="P60">107</text:p>
          </table:table-cell>
          <table:table-cell table:style-name="Tabela2.A2" office:value-type="string">
            <text:p text:style-name="P22">SERVIDOR</text:p>
          </table:table-cell>
          <table:table-cell table:style-name="Tabela2.D2" office:value-type="float" office:value="62">
            <text:p text:style-name="P61">62</text:p>
          </table:table-cell>
        </table:table-row>
        <table:table-row table:style-name="TableLine1862387020016">
          <table:table-cell table:style-name="Tabela2.A2" office:value-type="string">
            <text:p text:style-name="P23">ESTAGIÁRIO</text:p>
          </table:table-cell>
          <table:table-cell table:style-name="Tabela2.B4" office:value-type="string">
            <text:p text:style-name="P61">2</text:p>
          </table:table-cell>
          <table:table-cell table:style-name="Tabela2.A2" office:value-type="string">
            <text:p text:style-name="P24">-</text:p>
          </table:table-cell>
          <table:table-cell table:style-name="Tabela2.D4" office:value-type="string">
            <text:p text:style-name="P61"><text:s/>-</text:p>
          </table:table-cell>
        </table:table-row>
      </table:table>
      <text:list xml:id="list110131426133935" text:continue-numbering="true" text:style-name="L1">
        <text:list-header>
          <text:p text:style-name="P104"/>
        </text:list-header>
      </text:list>
      <text:p text:style-name="P11"/>
      <text:list xml:id="list110131617738926" text:continue-numbering="true" text:style-name="L1">
        <text:list-header>
          <text:p text:style-name="P104"><text:span text:style-name="T51">2.</text:span>4. <text:span text:style-name="T36">NATUREZA</text:span> DA MANIFESTAÇÃO</text:p>
        </text:list-header>
      </text:list>
      <text:p text:style-name="P11"/>
      <text:p text:style-name="P12"><text:soft-page-break/><text:tab/><text:tab/><text:span text:style-name="T5">O gráfico </text:span><text:span text:style-name="T8">abaixo demonstra</text:span><text:span text:style-name="T5">, em percentual, o tipo de manifestação recebida: </text:span><text:span text:style-name="T12">reclamaçã</text:span><text:span text:style-name="T21">o</text:span><text:span text:style-name="T12"> </text:span><text:span text:style-name="T24">53,97</text:span><text:span text:style-name="T5">%, </text:span><text:span text:style-name="T12">informação</text:span><text:span text:style-name="T25"> </text:span><text:span text:style-name="T24">36,26</text:span><text:span text:style-name="T5">%, </text:span><text:span text:style-name="T12">elogio </text:span><text:span text:style-name="T24">4,14</text:span><text:span text:style-name="T12">%, denúncia </text:span><text:span text:style-name="T24">2,48</text:span><text:span text:style-name="T12">%, sugestão </text:span><text:span text:style-name="T24">2,15</text:span><text:span text:style-name="T12">%</text:span><text:span text:style-name="T26"> </text:span><text:span text:style-name="T27">e crítica </text:span><text:span text:style-name="T12"><text:s/></text:span><text:span text:style-name="T24">0,99</text:span><text:span text:style-name="T27">%</text:span><text:span text:style-name="T5">. </text:span></text:p>
      <text:p text:style-name="P7"/>
      <text:p text:style-name="P7"><draw:frame draw:style-name="fr3" draw:name="Objeto3" text:anchor-type="paragraph" svg:x="-0.139cm" svg:y="0cm" svg:width="15.789cm" svg:height="9.521cm" draw:z-index="12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862416324288">
          <table:table-cell table:style-name="Tabela3.A1" office:value-type="string">
            <text:p text:style-name="P78">NATUREZA DA <text:span text:style-name="T37">M</text:span>ANIFESTAÇÃO</text:p>
          </table:table-cell>
          <table:table-cell table:style-name="Tabela3.A1" office:value-type="string">
            <text:p text:style-name="P76">Nº</text:p>
          </table:table-cell>
          <table:table-cell table:style-name="Tabela3.A1" office:value-type="string">
            <text:p text:style-name="P78">NATUREZA DA MANIFESTAÇÃO</text:p>
          </table:table-cell>
          <table:table-cell table:style-name="Tabela3.D1" office:value-type="string">
            <text:p text:style-name="P76">N<text:span text:style-name="T38">º</text:span></text:p>
          </table:table-cell>
        </table:table-row>
        <table:table-row table:style-name="Tabela3.2">
          <table:table-cell table:style-name="Tabela3.A2" office:value-type="string">
            <text:p text:style-name="P63">RECLAMAÇÃO</text:p>
          </table:table-cell>
          <table:table-cell table:style-name="Tabela3.B2" office:value-type="float" office:value="326">
            <text:p text:style-name="P64">326</text:p>
          </table:table-cell>
          <table:table-cell table:style-name="Tabela3.A2" office:value-type="string">
            <text:p text:style-name="P63">INFORMAÇÃO</text:p>
          </table:table-cell>
          <table:table-cell table:style-name="Tabela3.D2" office:value-type="float" office:value="219">
            <text:p text:style-name="P64">219</text:p>
          </table:table-cell>
        </table:table-row>
        <table:table-row table:style-name="TableLine1862416334272">
          <table:table-cell table:style-name="Tabela3.A2" office:value-type="string">
            <text:p text:style-name="P52">ELOGIO</text:p>
          </table:table-cell>
          <table:table-cell table:style-name="Tabela3.B2" office:value-type="float" office:value="25">
            <text:p text:style-name="P64">25</text:p>
          </table:table-cell>
          <table:table-cell table:style-name="Tabela3.A2" office:value-type="string">
            <text:p text:style-name="P25">DENÚNCIA</text:p>
          </table:table-cell>
          <table:table-cell table:style-name="Tabela3.D2" office:value-type="float" office:value="15">
            <text:p text:style-name="P64">15</text:p>
          </table:table-cell>
        </table:table-row>
        <table:table-row table:style-name="TableLine1862416329408">
          <table:table-cell table:style-name="Tabela3.A2" office:value-type="string">
            <text:p text:style-name="P25">SUGESTÃO</text:p>
          </table:table-cell>
          <table:table-cell table:style-name="Tabela3.B4" office:value-type="string">
            <text:p text:style-name="P62">1<text:span text:style-name="T119">3</text:span></text:p>
          </table:table-cell>
          <table:table-cell table:style-name="Tabela3.A2" office:value-type="string">
            <text:p text:style-name="P26">CRÍTICA</text:p>
          </table:table-cell>
          <table:table-cell table:style-name="Tabela3.D4" office:value-type="string">
            <text:p text:style-name="P64">6</text:p>
          </table:table-cell>
        </table:table-row>
      </table:table>
      <text:p text:style-name="P8"/>
      <text:p text:style-name="P8"/>
      <text:p text:style-name="P14"><text:span text:style-name="T53">2.</text:span>5. AVALIAÇÃO DO MANIFESTANTE</text:p>
      <text:p text:style-name="P9"/>
      <text:p text:style-name="P13"/>
      <text:p text:style-name="P83"><text:tab/><text:tab/>Por ocasião do encaminhamento das respostas ao cidadão, com o objeto de avaliar a qualidade do serviço prestado pela Ouvidoria, é disponibilizado um formulário que permite sugerir as providências que entendam necessárias, além de avaliar o grau de satisfação do atendimento e <text:soft-page-break/>resolutividade da demanda.</text:p>
      <text:p text:style-name="P84"><text:tab/><text:tab/>O Sistema registrou <text:span text:style-name="T207">59</text:span><text:span text:style-name="T30"> </text:span><text:span text:style-name="T31">(</text:span><text:span text:style-name="T30">cinquenta e nove</text:span><text:span text:style-name="T32">)</text:span> avaliações, <text:span text:style-name="T208">no exercício de 2019, c</text:span>onforme <text:span text:style-name="T53">gráfico</text:span> abaixo:</text:p>
      <text:p text:style-name="P90"><draw:frame draw:style-name="fr2" draw:name="Objeto4" text:anchor-type="paragraph" svg:width="15.727cm" svg:height="9.283cm" draw:z-index="13"><draw:object xlink:href="./Object 4" xlink:type="simple" xlink:show="embed" xlink:actuate="onLoad"/><draw:image xlink:href="./ObjectReplacements/Object 4" xlink:type="simple" xlink:show="embed" xlink:actuate="onLoad"/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862416332992">
          <table:table-cell table:style-name="Tabela4.A1" office:value-type="string">
            <text:p text:style-name="P65">QUALIDADE DO ATENDIMENTO</text:p>
          </table:table-cell>
          <table:table-cell table:style-name="Tabela4.A1" office:value-type="string">
            <text:p text:style-name="P76">Nº</text:p>
          </table:table-cell>
          <table:table-cell table:style-name="Tabela4.C1" office:value-type="string">
            <text:p text:style-name="P66">PERCENTUAL </text:p>
            <text:p text:style-name="P76"/>
          </table:table-cell>
        </table:table-row>
        <table:table-row table:style-name="Tabela4.2">
          <table:table-cell table:style-name="Tabela4.A2" office:value-type="string">
            <text:p text:style-name="P67">ÓTIMO</text:p>
            <text:p text:style-name="P77"/>
          </table:table-cell>
          <table:table-cell table:style-name="Tabela4.B2" office:value-type="float" office:value="53">
            <text:p text:style-name="P68">53</text:p>
          </table:table-cell>
          <table:table-cell table:style-name="Tabela4.C2" office:value-type="string">
            <text:p text:style-name="P29">89,83%</text:p>
          </table:table-cell>
        </table:table-row>
        <table:table-row table:style-name="Tabela4.3">
          <table:table-cell table:style-name="Tabela4.A2" office:value-type="string">
            <text:p text:style-name="P30">BOM</text:p>
          </table:table-cell>
          <table:table-cell table:style-name="Tabela4.B3" office:value-type="string">
            <text:p text:style-name="P68">4</text:p>
          </table:table-cell>
          <table:table-cell table:style-name="Tabela4.C3" office:value-type="string">
            <text:p text:style-name="P29">6,78%</text:p>
          </table:table-cell>
        </table:table-row>
        <table:table-row table:style-name="TableLine1862416325312">
          <table:table-cell table:style-name="Tabela4.A2" office:value-type="string">
            <text:p text:style-name="P30">REGULAR</text:p>
          </table:table-cell>
          <table:table-cell table:style-name="Tabela4.B4" office:value-type="string">
            <text:p text:style-name="P68">1</text:p>
          </table:table-cell>
          <table:table-cell table:style-name="Tabela4.C4" office:value-type="string">
            <text:p text:style-name="P69">1,69%</text:p>
          </table:table-cell>
        </table:table-row>
        <table:table-row table:style-name="TableLine1862416333248">
          <table:table-cell table:style-name="Tabela4.A2" office:value-type="string">
            <text:p text:style-name="P31">RUIM</text:p>
          </table:table-cell>
          <table:table-cell table:style-name="Tabela4.B5" office:value-type="string">
            <text:p text:style-name="P68">1</text:p>
          </table:table-cell>
          <table:table-cell table:style-name="Tabela4.C5" office:value-type="string">
            <text:p text:style-name="P69">1,69%</text:p>
          </table:table-cell>
        </table:table-row>
      </table:table>
      <text:p text:style-name="P10"/>
      <text:p text:style-name="P11"/>
      <text:p text:style-name="P11"/>
      <text:list xml:id="list4005438625" text:style-name="L2">
        <text:list-header>
          <text:p text:style-name="P105"><text:span text:style-name="T54">2.6.</text:span> MANIFESTAÇÕES ENCAMINHADAS <text:span text:style-name="T39">À</text:span>S UNIDADES </text:p>
        </text:list-header>
      </text:list>
      <text:p text:style-name="P11"/>
      <text:p text:style-name="P84"><text:span text:style-name="T40"><text:tab/><text:tab/>Neste quadro, as informações, sempre que possível, são prestadas diretamente pela Ouvidoria, especialmente no que se refere à tramitação de processos, mediante consulta aos sistemas SUAP e PJe. Por outro lado, quando a matéria apresentada na manifestação é de competência </text:span><text:soft-page-break/><text:span text:style-name="T40">de outras unidades do Regional ou exige adoção de providência, as manifestações são encaminhadas às respectivas unidades para cumprimento das demandas ou para esclarecimentos,</text:span> conforme quadro abaixo: </text:p>
      <text:p text:style-name="P11"/>
      <table:table table:name="Tabela5" table:style-name="Tabela5">
        <table:table-column table:style-name="Tabela5.A"/>
        <table:table-column table:style-name="Tabela5.B"/>
        <table:table-row table:style-name="TableLine1862416329664">
          <table:table-cell table:style-name="Tabela5.A1" office:value-type="string">
            <text:p text:style-name="P80">MANIFESTAÇÕES ENCAMINHADAS <text:span text:style-name="T41">À</text:span>S UNIDADES </text:p>
          </table:table-cell>
          <table:table-cell table:style-name="Tabela5.B1" office:value-type="string">
            <text:p text:style-name="P80"><text:span text:style-name="T41">N</text:span>º</text:p>
          </table:table-cell>
        </table:table-row>
        <table:table-row table:style-name="TableLine1862416323776">
          <table:table-cell table:style-name="Tabela5.A2" office:value-type="string">
            <text:p text:style-name="P32">Assessoria de Comunicação Social</text:p>
          </table:table-cell>
          <table:table-cell table:style-name="Tabela5.B2" office:value-type="string">
            <text:p text:style-name="P70">2</text:p>
          </table:table-cell>
        </table:table-row>
        <table:table-row table:style-name="TableLine1862416328896">
          <table:table-cell table:style-name="Tabela5.A2" office:value-type="string">
            <text:p text:style-name="P34">Assessoria de Gestão Estratégica</text:p>
          </table:table-cell>
          <table:table-cell table:style-name="Tabela5.B6" office:value-type="string">
            <text:p text:style-name="P70">2</text:p>
          </table:table-cell>
        </table:table-row>
        <table:table-row table:style-name="TableLine1862416335296">
          <table:table-cell table:style-name="Tabela5.A2" office:value-type="string">
            <text:p text:style-name="P35">Assessoria Jurídica da Presidência</text:p>
          </table:table-cell>
          <table:table-cell table:style-name="Tabela5.B6" office:value-type="string">
            <text:p text:style-name="P70">1</text:p>
          </table:table-cell>
        </table:table-row>
        <table:table-row table:style-name="TableLine1862416320192">
          <table:table-cell table:style-name="Tabela5.A2" office:value-type="string">
            <text:p text:style-name="P35">Central de Arquivo das Varas de João Pessoa</text:p>
          </table:table-cell>
          <table:table-cell table:style-name="Tabela5.B6" office:value-type="string">
            <text:p text:style-name="P70">1</text:p>
          </table:table-cell>
        </table:table-row>
        <table:table-row table:style-name="TableLine1862416325824">
          <table:table-cell table:style-name="Tabela5.A2" office:value-type="string">
            <text:p text:style-name="P35">Central de Atendimento do Fórum Maximiano Figueiredo</text:p>
          </table:table-cell>
          <table:table-cell table:style-name="Tabela5.B6" office:value-type="string">
            <text:p text:style-name="P70">2</text:p>
          </table:table-cell>
        </table:table-row>
        <table:table-row table:style-name="TableLine1862416319680">
          <table:table-cell table:style-name="Tabela5.A2" office:value-type="string">
            <text:p text:style-name="P36"><text:span text:style-name="T42">Central Regional de Efetividade</text:span> </text:p>
          </table:table-cell>
          <table:table-cell table:style-name="Tabela5.B7" office:value-type="float" office:value="10">
            <text:p text:style-name="P71">10</text:p>
          </table:table-cell>
        </table:table-row>
        <table:table-row table:style-name="TableLine1862416334016">
          <table:table-cell table:style-name="Tabela5.A2" office:value-type="string">
            <text:p text:style-name="P36">Coordenadoria da 1ª Turma</text:p>
          </table:table-cell>
          <table:table-cell table:style-name="Tabela5.B8" office:value-type="float" office:value="1">
            <text:p text:style-name="P71">1</text:p>
          </table:table-cell>
        </table:table-row>
        <table:table-row table:style-name="TableLine1862416329152">
          <table:table-cell table:style-name="Tabela5.A2" office:value-type="string">
            <text:p text:style-name="P36">Coordenadoria de Publicação e Informação</text:p>
          </table:table-cell>
          <table:table-cell table:style-name="Tabela5.B9" office:value-type="float" office:value="1">
            <text:p text:style-name="P71">1</text:p>
          </table:table-cell>
        </table:table-row>
        <table:table-row table:style-name="TableLine1862416329920">
          <table:table-cell table:style-name="Tabela5.A2" office:value-type="string">
            <text:p text:style-name="P44">Coordenadoria de Segurança Institucional</text:p>
          </table:table-cell>
          <table:table-cell table:style-name="Tabela5.B10" office:value-type="float" office:value="13">
            <text:p text:style-name="P72">13</text:p>
          </table:table-cell>
        </table:table-row>
        <table:table-row table:style-name="TableLine1862416320704">
          <table:table-cell table:style-name="Tabela5.A2" office:value-type="string">
            <text:p text:style-name="P37"><text:span text:style-name="T120">Diretoria do Fórum</text:span> Irineu Joffily</text:p>
          </table:table-cell>
          <table:table-cell table:style-name="Tabela5.B11" office:value-type="float" office:value="1">
            <text:p text:style-name="P73">1</text:p>
          </table:table-cell>
        </table:table-row>
        <table:table-row table:style-name="TableLine1862416321216">
          <table:table-cell table:style-name="Tabela5.A2" office:value-type="string">
            <text:p text:style-name="P32"><text:span text:style-name="T120">Diretoria do </text:span>Fórum Maximiano Figueiredo</text:p>
          </table:table-cell>
          <table:table-cell table:style-name="Tabela5.B12" office:value-type="float" office:value="6">
            <text:p text:style-name="P73">6</text:p>
          </table:table-cell>
        </table:table-row>
        <table:table-row table:style-name="TableLine1862416327360">
          <table:table-cell table:style-name="Tabela5.A2" office:value-type="string">
            <text:p text:style-name="P38">Diretoria-Geral da Secretaria</text:p>
          </table:table-cell>
          <table:table-cell table:style-name="Tabela5.B13" office:value-type="float" office:value="5">
            <text:p text:style-name="P73">5</text:p>
          </table:table-cell>
        </table:table-row>
        <table:table-row table:style-name="TableLine1862416321728">
          <table:table-cell table:style-name="Tabela5.A2" office:value-type="string">
            <text:p text:style-name="P39">Escola Judicial</text:p>
          </table:table-cell>
          <table:table-cell table:style-name="Tabela5.B14" office:value-type="float" office:value="3">
            <text:p text:style-name="P73">3</text:p>
          </table:table-cell>
        </table:table-row>
        <table:table-row table:style-name="TableLine1862416540800">
          <table:table-cell table:style-name="Tabela5.A2" office:value-type="string">
            <text:p text:style-name="P39">Gabinete do Desembargador Carlos Coelho de Miranda Freire</text:p>
          </table:table-cell>
          <table:table-cell table:style-name="Tabela5.B15" office:value-type="float" office:value="1">
            <text:p text:style-name="P73">1</text:p>
          </table:table-cell>
        </table:table-row>
        <table:table-row table:style-name="TableLine1862416534144">
          <table:table-cell table:style-name="Tabela5.A2" office:value-type="string">
            <text:p text:style-name="P39">Gabinete do Desembargador Leonardo José Videres Trajano</text:p>
          </table:table-cell>
          <table:table-cell table:style-name="Tabela5.B16" office:value-type="float" office:value="1">
            <text:p text:style-name="P73">1</text:p>
          </table:table-cell>
        </table:table-row>
        <table:table-row table:style-name="TableLine1862416541312">
          <table:table-cell table:style-name="Tabela5.A2" office:value-type="string">
            <text:p text:style-name="P32">Ju<text:span text:style-name="T120">iz</text:span> Auxiliar da Presidência</text:p>
          </table:table-cell>
          <table:table-cell table:style-name="Tabela5.B17" office:value-type="float" office:value="5">
            <text:p text:style-name="P73">5</text:p>
          </table:table-cell>
        </table:table-row>
        <table:table-row table:style-name="TableLine1862416533120">
          <table:table-cell table:style-name="Tabela5.A2" office:value-type="string">
            <text:p text:style-name="P39">Núcleo de Cálculos Judiciais</text:p>
          </table:table-cell>
          <table:table-cell table:style-name="Tabela5.B18" office:value-type="float" office:value="3">
            <text:p text:style-name="P73">3</text:p>
          </table:table-cell>
        </table:table-row>
        <text:soft-page-break/>
        <table:table-row table:style-name="TableLine1862416533888">
          <table:table-cell table:style-name="Tabela5.A2" office:value-type="string">
            <text:p text:style-name="P39">Núcleo de Distribuição dos Feitos de João Pessoa</text:p>
          </table:table-cell>
          <table:table-cell table:style-name="Tabela5.B19" office:value-type="float" office:value="1">
            <text:p text:style-name="P73">1</text:p>
          </table:table-cell>
        </table:table-row>
        <table:table-row table:style-name="TableLine1862416545152">
          <table:table-cell table:style-name="Tabela5.A2" office:value-type="string">
            <text:p text:style-name="P39">Núcleo de Magistrados</text:p>
          </table:table-cell>
          <table:table-cell table:style-name="Tabela5.B20" office:value-type="float" office:value="1">
            <text:p text:style-name="P73">1</text:p>
          </table:table-cell>
        </table:table-row>
        <table:table-row table:style-name="TableLine1862416534656">
          <table:table-cell table:style-name="Tabela5.A2" office:value-type="string">
            <text:p text:style-name="P32">Núcleo de Atendimento ao Usuário</text:p>
          </table:table-cell>
          <table:table-cell table:style-name="Tabela5.B21" office:value-type="float" office:value="8">
            <text:p text:style-name="P74">8</text:p>
          </table:table-cell>
        </table:table-row>
        <table:table-row table:style-name="TableLine1862416532608">
          <table:table-cell table:style-name="Tabela5.A2" office:value-type="string">
            <text:p text:style-name="P32">Secretaria Administrativa</text:p>
          </table:table-cell>
          <table:table-cell table:style-name="Tabela5.B22" office:value-type="float" office:value="5">
            <text:p text:style-name="P75">5</text:p>
          </table:table-cell>
        </table:table-row>
        <table:table-row table:style-name="TableLine1862416534400">
          <table:table-cell table:style-name="Tabela5.A2" office:value-type="string">
            <text:p text:style-name="P37">Secretaria da Corregedoria</text:p>
          </table:table-cell>
          <table:table-cell table:style-name="Tabela5.B23" office:value-type="float" office:value="22">
            <text:p text:style-name="P75">22</text:p>
          </table:table-cell>
        </table:table-row>
        <table:table-row table:style-name="TableLine1862416540288">
          <table:table-cell table:style-name="Tabela5.A2" office:value-type="string">
            <text:p text:style-name="P37">Secretaria de Gestão de Pessoas <text:span text:style-name="T121">e Pagamento de Pessoal</text:span></text:p>
          </table:table-cell>
          <table:table-cell table:style-name="Tabela5.B24" office:value-type="float" office:value="61">
            <text:p text:style-name="P75">61</text:p>
          </table:table-cell>
        </table:table-row>
        <table:table-row table:style-name="TableLine1862416541056">
          <table:table-cell table:style-name="Tabela5.A2" office:value-type="string">
            <text:p text:style-name="P37">Secretaria de Planejamento e Finanças</text:p>
          </table:table-cell>
          <table:table-cell table:style-name="Tabela5.B25" office:value-type="float" office:value="1">
            <text:p text:style-name="P75">1</text:p>
          </table:table-cell>
        </table:table-row>
        <table:table-row table:style-name="TableLine1862416540032">
          <table:table-cell table:style-name="Tabela5.A2" office:value-type="string">
            <text:p text:style-name="P37">Secretaria de Tecnologia da Informação <text:span text:style-name="T121">e Comunicação</text:span></text:p>
          </table:table-cell>
          <table:table-cell table:style-name="Tabela5.B26" office:value-type="float" office:value="21">
            <text:p text:style-name="P75">21</text:p>
          </table:table-cell>
        </table:table-row>
        <table:table-row table:style-name="TableLine1862416534912">
          <table:table-cell table:style-name="Tabela5.A2" office:value-type="string">
            <text:p text:style-name="P40">Secretaria do Tribunal Pleno e Coordenação Judiciária</text:p>
          </table:table-cell>
          <table:table-cell table:style-name="Tabela5.B27" office:value-type="float" office:value="2">
            <text:p text:style-name="P75">2</text:p>
          </table:table-cell>
        </table:table-row>
        <table:table-row table:style-name="TableLine1862416540544">
          <table:table-cell table:style-name="Tabela5.A2" office:value-type="string">
            <text:p text:style-name="P41">Secretaria-Geral Judiciária</text:p>
          </table:table-cell>
          <table:table-cell table:style-name="Tabela5.B28" office:value-type="float" office:value="2">
            <text:p text:style-name="P75">2</text:p>
          </table:table-cell>
        </table:table-row>
        <table:table-row table:style-name="TableLine1862416545408">
          <table:table-cell table:style-name="Tabela5.A2" office:value-type="string">
            <text:p text:style-name="P32">Vara do Trabalho de Cajazeiras</text:p>
          </table:table-cell>
          <table:table-cell table:style-name="Tabela5.B29" office:value-type="float" office:value="1">
            <text:p text:style-name="P75">1</text:p>
          </table:table-cell>
        </table:table-row>
        <table:table-row table:style-name="TableLine1862416535936">
          <table:table-cell table:style-name="Tabela5.A2" office:value-type="string">
            <text:p text:style-name="P41">Vara do Trabalho de Catolé do Rocha</text:p>
          </table:table-cell>
          <table:table-cell table:style-name="Tabela5.B30" office:value-type="float" office:value="1">
            <text:p text:style-name="P75">1</text:p>
          </table:table-cell>
        </table:table-row>
        <table:table-row table:style-name="TableLine1862416544640">
          <table:table-cell table:style-name="Tabela5.A2" office:value-type="string">
            <text:p text:style-name="P32">Vara do Trabalho de Guarabira</text:p>
          </table:table-cell>
          <table:table-cell table:style-name="Tabela5.B31" office:value-type="float" office:value="2">
            <text:p text:style-name="P75">2</text:p>
          </table:table-cell>
        </table:table-row>
        <table:table-row table:style-name="TableLine1862416536192">
          <table:table-cell table:style-name="Tabela5.A2" office:value-type="string">
            <text:p text:style-name="P33">Vara do Trabalho de Itaporanga</text:p>
          </table:table-cell>
          <table:table-cell table:style-name="Tabela5.B32" office:value-type="float" office:value="5">
            <text:p text:style-name="P75">5</text:p>
          </table:table-cell>
        </table:table-row>
        <table:table-row table:style-name="TableLine1862416542336">
          <table:table-cell table:style-name="Tabela5.A2" office:value-type="string">
            <text:p text:style-name="P46">Vara do Trabalho de <text:span text:style-name="T43">Patos</text:span></text:p>
          </table:table-cell>
          <table:table-cell table:style-name="Tabela5.B33" office:value-type="float" office:value="51">
            <text:p text:style-name="P75">51</text:p>
          </table:table-cell>
        </table:table-row>
        <table:table-row table:style-name="TableLine1862416542592">
          <table:table-cell table:style-name="Tabela5.A2" office:value-type="string">
            <text:p text:style-name="P32">Vara do Trabalho de Picuí</text:p>
          </table:table-cell>
          <table:table-cell table:style-name="Tabela5.B34" office:value-type="float" office:value="3">
            <text:p text:style-name="P75">3</text:p>
          </table:table-cell>
        </table:table-row>
        <table:table-row table:style-name="TableLine1862416542848">
          <table:table-cell table:style-name="Tabela5.A2" office:value-type="string">
            <text:p text:style-name="P45">Vara do Trabalho de <text:span text:style-name="T43">Sousa</text:span></text:p>
          </table:table-cell>
          <table:table-cell table:style-name="Tabela5.B35" office:value-type="float" office:value="7">
            <text:p text:style-name="P75">7</text:p>
          </table:table-cell>
        </table:table-row>
        <table:table-row table:style-name="TableLine1862416543872">
          <table:table-cell table:style-name="Tabela5.A2" office:value-type="string">
            <text:p text:style-name="P42"><text:span text:style-name="T43">1</text:span>ª Vara do Trabalho de <text:span text:style-name="T43">Campina Grande</text:span></text:p>
          </table:table-cell>
          <table:table-cell table:style-name="Tabela5.B36" office:value-type="string">
            <text:p text:style-name="P75">1</text:p>
          </table:table-cell>
        </table:table-row>
        <table:table-row table:style-name="TableLine1862416536960">
          <table:table-cell table:style-name="Tabela5.A2" office:value-type="string">
            <text:p text:style-name="P41">1ª Vara do Trabalho de João Pessoa</text:p>
          </table:table-cell>
          <table:table-cell table:style-name="Tabela5.B37" office:value-type="string">
            <text:p text:style-name="P75">1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47"><text:span text:style-name="T52">2</text:span>ª Vara do Trabalho de João Pessoa </text:p>
          </table:table-cell>
          <table:table-cell table:style-name="Tabela6.B1" office:value-type="string">
            <text:p text:style-name="P75">8</text:p>
          </table:table-cell>
        </table:table-row>
        <table:table-row table:style-name="Tabela6.1">
          <table:table-cell table:style-name="Tabela6.A2" office:value-type="string">
            <text:p text:style-name="P47"><text:span text:style-name="T56">3</text:span>ª Vara do Trabalho de <text:span text:style-name="T56">Campina Grande</text:span></text:p>
          </table:table-cell>
          <table:table-cell table:style-name="Tabela6.B2" office:value-type="string">
            <text:p text:style-name="P75">5</text:p>
          </table:table-cell>
        </table:table-row>
        <table:table-row table:style-name="Tabela6.1">
          <table:table-cell table:style-name="Tabela6.A2" office:value-type="string">
            <text:p text:style-name="P48"><text:span text:style-name="T52">3</text:span>ª Vara do Trabalho de João Pessoa </text:p>
          </table:table-cell>
          <table:table-cell table:style-name="Tabela6.B3" office:value-type="string">
            <text:p text:style-name="P75">11</text:p>
          </table:table-cell>
        </table:table-row>
        <table:table-row table:style-name="Tabela6.1">
          <table:table-cell table:style-name="Tabela6.A2" office:value-type="string">
            <text:p text:style-name="P49"><text:span text:style-name="T56">4</text:span>ª Vara do Trabalho de <text:span text:style-name="T56">Campina Grande</text:span></text:p>
          </table:table-cell>
          <table:table-cell table:style-name="Tabela6.B4" office:value-type="string">
            <text:p text:style-name="P75">3</text:p>
          </table:table-cell>
        </table:table-row>
        <table:table-row table:style-name="Tabela6.1">
          <table:table-cell table:style-name="Tabela6.A2" office:value-type="string">
            <text:p text:style-name="P48"><text:span text:style-name="T52">4</text:span>ª Vara do Trabalho de João Pessoa </text:p>
          </table:table-cell>
          <table:table-cell table:style-name="Tabela6.B5" office:value-type="string">
            <text:p text:style-name="P75">3</text:p>
          </table:table-cell>
        </table:table-row>
        <table:table-row table:style-name="Tabela6.1">
          <table:table-cell table:style-name="Tabela6.A2" office:value-type="string">
            <text:p text:style-name="P48"><text:span text:style-name="T44">5</text:span>ª Vara do Trabalho de João Pessoa </text:p>
          </table:table-cell>
          <table:table-cell table:style-name="Tabela6.B6" office:value-type="string">
            <text:p text:style-name="P75">4</text:p>
          </table:table-cell>
        </table:table-row>
        <table:table-row table:style-name="Tabela6.1">
          <table:table-cell table:style-name="Tabela6.A2" office:value-type="string">
            <text:p text:style-name="P43">6ª Vara do Trabalho de Campina Grande</text:p>
          </table:table-cell>
          <table:table-cell table:style-name="Tabela6.B10" office:value-type="string">
            <text:p text:style-name="P75">3</text:p>
          </table:table-cell>
        </table:table-row>
        <table:table-row table:style-name="Tabela6.1">
          <table:table-cell table:style-name="Tabela6.A2" office:value-type="string">
            <text:p text:style-name="P43">6ª Vara do Trabalho de João Pessoa</text:p>
          </table:table-cell>
          <table:table-cell table:style-name="Tabela6.B10" office:value-type="string">
            <text:p text:style-name="P75">10</text:p>
          </table:table-cell>
        </table:table-row>
        <table:table-row table:style-name="Tabela6.1">
          <table:table-cell table:style-name="Tabela6.A2" office:value-type="string">
            <text:p text:style-name="P41">7ª Vara do Trabalho de Campina Grande</text:p>
          </table:table-cell>
          <table:table-cell table:style-name="Tabela6.B10" office:value-type="string">
            <text:p text:style-name="P75">3</text:p>
          </table:table-cell>
        </table:table-row>
        <table:table-row table:style-name="Tabela6.1">
          <table:table-cell table:style-name="Tabela6.A2" office:value-type="string">
            <text:p text:style-name="P50"><text:span text:style-name="T45">7</text:span>ª Vara do Trabalho de João Pessoa </text:p>
          </table:table-cell>
          <table:table-cell table:style-name="Tabela6.B10" office:value-type="string">
            <text:p text:style-name="P75">4</text:p>
          </table:table-cell>
        </table:table-row>
        <table:table-row table:style-name="Tabela6.1">
          <table:table-cell table:style-name="Tabela6.A2" office:value-type="string">
            <text:p text:style-name="P50"><text:span text:style-name="T45">8</text:span>ª Vara do Trabalho de João Pessoa </text:p>
          </table:table-cell>
          <table:table-cell table:style-name="Tabela6.B11" office:value-type="string">
            <text:p text:style-name="P75">6</text:p>
          </table:table-cell>
        </table:table-row>
        <table:table-row table:style-name="Tabela6.1">
          <table:table-cell table:style-name="Tabela6.A2" office:value-type="string">
            <text:p text:style-name="P50"><text:span text:style-name="T45">9</text:span>ª Vara do Trabalho de João Pessoa </text:p>
          </table:table-cell>
          <table:table-cell table:style-name="Tabela6.B12" office:value-type="string">
            <text:p text:style-name="P75">5</text:p>
          </table:table-cell>
        </table:table-row>
      </table:table>
      <text:p text:style-name="P81"/>
      <text:p text:style-name="P84"><text:span text:style-name="T54">3.</text:span> CONSIDERAÇÕES FINAIS</text:p>
      <text:p text:style-name="P20"><text:span text:style-name="T188"><text:tab/><text:tab/>No período avaliado, foram recebidas na Ouvidoria </text:span><text:span text:style-name="T180">544</text:span><text:span text:style-name="T176"> </text:span><text:span text:style-name="T177">(</text:span><text:span text:style-name="T180">quinhentas e quarenta e quatro</text:span><text:span text:style-name="T175">) </text:span><text:span text:style-name="T178">manifestações, </text:span><text:span text:style-name="T179">sendo </text:span><text:span text:style-name="T180">316</text:span><text:span text:style-name="T179"> (</text:span><text:span text:style-name="T180">trezentas e dezesseis</text:span><text:span text:style-name="T179">) respondidas pela Ouvidoria, no prazo médio inferior a 1 (um) dia, o que corresponde a 5</text:span><text:span text:style-name="T180">8,08</text:span><text:span text:style-name="T179">% do total das manifestações. As Un</text:span><text:span text:style-name="T181">idades do Tribunal responderam</text:span><text:span text:style-name="T182"> </text:span><text:span text:style-name="T183">222</text:span><text:span text:style-name="T182"> (</text:span><text:span text:style-name="T183">duzentas e vinte e duas</text:span><text:span text:style-name="T182">) </text:span><text:span text:style-name="T184">manifestações</text:span><text:span text:style-name="T182">, </text:span><text:span text:style-name="T181">no prazo médio </text:span><text:span text:style-name="T185">de</text:span><text:span text:style-name="T181"> 03 (três) dias, o que corresponde a 40,8</text:span><text:span text:style-name="T186">2</text:span><text:span text:style-name="T181">%.</text:span></text:p>
      <text:p text:style-name="P87"><text:tab/><text:tab/><text:span text:style-name="T189">A Ouvidoria, no período avaliado, recebeu e </text:span><text:span text:style-name="T191">respondeu</text:span><text:span text:style-name="T189"> </text:span><text:span text:style-name="T190">60</text:span><text:span text:style-name="T189"> (</text:span><text:span text:style-name="T190">sessenta</text:span><text:span text:style-name="T189">) pedidos de informação.</text:span></text:p>
      <text:p text:style-name="P95"><text:span text:style-name="T115"><text:tab/><text:tab/></text:span><text:span text:style-name="Strong_20_Emphasis"><text:span text:style-name="T108">O</text:span></text:span><text:span text:style-name="T112"> Sistema de Ouvidoria registrou </text:span><text:span text:style-name="T114">59</text:span><text:span text:style-name="T112"> (</text:span><text:span text:style-name="T114">cinquenta e nove</text:span><text:span text:style-name="T112">) avaliações </text:span><text:span text:style-name="T113">do grau de satisfação quanto ao serviço prestado, </text:span><text:span text:style-name="Strong_20_Emphasis"><text:span text:style-name="T65">sendo conferid</text:span></text:span><text:span text:style-name="Strong_20_Emphasis"><text:span text:style-name="T66">o</text:span></text:span><text:span text:style-name="Strong_20_Emphasis"><text:span text:style-name="T65"> </text:span></text:span><text:span text:style-name="Strong_20_Emphasis"><text:span text:style-name="T66">o</text:span></text:span><text:span text:style-name="Strong_20_Emphasis"><text:span text:style-name="T65"> </text:span></text:span><text:span text:style-name="Strong_20_Emphasis"><text:span text:style-name="T66">conceito</text:span></text:span><text:span text:style-name="Strong_20_Emphasis"><text:span text:style-name="T65"> ótim</text:span></text:span><text:span text:style-name="Strong_20_Emphasis"><text:span text:style-name="T66">o</text:span></text:span><text:span text:style-name="Strong_20_Emphasis"><text:span text:style-name="T65"> por </text:span></text:span><text:span text:style-name="Strong_20_Emphasis"><text:span text:style-name="T76">89,83</text:span></text:span><text:span text:style-name="Strong_20_Emphasis"><text:span text:style-name="T67">% </text:span></text:span><text:span text:style-name="Strong_20_Emphasis"><text:span text:style-name="T68">dos usuários, </text:span></text:span><text:span text:style-name="Strong_20_Emphasis"><text:span text:style-name="T76">que atenderam a solicitação da pesquisa</text:span></text:span><text:span text:style-name="Strong_20_Emphasis"><text:span text:style-name="T67">.</text:span></text:span></text:p>
      <text:p text:style-name="P95"><text:soft-page-break/><text:span text:style-name="Strong_20_Emphasis"><text:span text:style-name="T67"><text:tab/><text:tab/></text:span></text:span><text:span text:style-name="Strong_20_Emphasis"><text:span text:style-name="T76">Os dados estatístico</text:span></text:span><text:span text:style-name="Strong_20_Emphasis"><text:span text:style-name="T84">s</text:span></text:span><text:span text:style-name="Strong_20_Emphasis"><text:span text:style-name="T76"> deste relatório são aferidos, computados e administrados pelo Sistema de Ouvidoria, sob a responsabilidade da Secretaria de Informática.</text:span></text:span></text:p>
      <text:p text:style-name="P96"><text:span text:style-name="Strong_20_Emphasis"><text:span text:style-name="T76"><text:tab/><text:tab/></text:span></text:span><text:span text:style-name="Strong_20_Emphasis"><text:span text:style-name="T136">Foram </text:span></text:span><text:span text:style-name="Strong_20_Emphasis"><text:span text:style-name="T146">recebidas,</text:span></text:span><text:span text:style-name="Strong_20_Emphasis"><text:span text:style-name="T136"> no período avaliado, </text:span></text:span><text:span text:style-name="Strong_20_Emphasis"><text:span text:style-name="T159">08</text:span></text:span><text:span text:style-name="Strong_20_Emphasis"><text:span text:style-name="T136"> (</text:span></text:span><text:span text:style-name="Strong_20_Emphasis"><text:span text:style-name="T159">oito</text:span></text:span><text:span text:style-name="Strong_20_Emphasis"><text:span text:style-name="T136">) manifestações </text:span></text:span><text:span text:style-name="Strong_20_Emphasis"><text:span text:style-name="T147">oriundas </text:span></text:span><text:span text:style-name="Strong_20_Emphasis"><text:span text:style-name="T136">da Ouvidoria do </text:span></text:span><text:span text:style-name="Strong_20_Emphasis"><text:span text:style-name="T146">Conselho Nacional de Justiça</text:span></text:span><text:span text:style-name="Strong_20_Emphasis"><text:span text:style-name="T136">, que, independentemente da situação do processo, </text:span></text:span><text:span text:style-name="Strong_20_Emphasis"><text:span text:style-name="T147">foram</text:span></text:span><text:span text:style-name="Strong_20_Emphasis"><text:span text:style-name="T136"> encaminhadas às unidades </text:span></text:span><text:span text:style-name="Strong_20_Emphasis"><text:span text:style-name="T159">j</text:span></text:span><text:span text:style-name="Strong_20_Emphasis"><text:span text:style-name="T136">udiciárias, </text:span></text:span><text:span text:style-name="Strong_20_Emphasis"><text:span text:style-name="T146">para apreciação </text:span></text:span><text:span text:style-name="Strong_20_Emphasis"><text:span text:style-name="T159">e</text:span></text:span><text:span text:style-name="Strong_20_Emphasis"><text:span text:style-name="T146"> resolutividade </text:span></text:span><text:span text:style-name="Strong_20_Emphasis"><text:span text:style-name="T159">da demanda. As respostas foram encaminhadas ao </text:span></text:span><text:span text:style-name="Strong_20_Emphasis"><text:span text:style-name="T146">demandante e ao C</text:span></text:span><text:span text:style-name="Strong_20_Emphasis"><text:span text:style-name="T123">NJ</text:span></text:span><text:span text:style-name="Strong_20_Emphasis"><text:span text:style-name="T146">.</text:span></text:span></text:p>
      <text:p text:style-name="P95"><text:span text:style-name="Strong_20_Emphasis"><text:span text:style-name="T76"><text:tab/><text:tab/></text:span></text:span><text:span text:style-name="Strong_20_Emphasis"><text:span text:style-name="T77">A Ouvidoria esteve presente na</text:span></text:span><text:span text:style-name="Strong_20_Emphasis"><text:span text:style-name="T70"> 23ª Reunião Ordinária do Colégio de Ouvidores da Justiça do Trabalho - </text:span></text:span><text:span text:style-name="Strong_20_Emphasis"><text:span text:style-name="T79">COLEOUV</text:span></text:span><text:span text:style-name="Strong_20_Emphasis"><text:span text:style-name="T70">, realizada em Brasília, no mês fevereiro/</text:span></text:span><text:span text:style-name="Strong_20_Emphasis"><text:span text:style-name="T71">2019</text:span></text:span><text:span text:style-name="Strong_20_Emphasis"><text:span text:style-name="T70">. Na ocasião, foram eleitos os membros do Comitê Gestor do Processo Administrativo – PROAD, composto por supervisores d</text:span></text:span><text:span text:style-name="Strong_20_Emphasis"><text:span text:style-name="T71">e</text:span></text:span><text:span text:style-name="Strong_20_Emphasis"><text:span text:style-name="T70"> Ouvidoria</text:span></text:span><text:span text:style-name="Strong_20_Emphasis"><text:span text:style-name="T71">s</text:span></text:span><text:span text:style-name="Strong_20_Emphasis"><text:span text:style-name="T70">, com o propósito de identificar e agilizar as solicitações emanadas dos Regionais, </text:span></text:span><text:span text:style-name="Strong_20_Emphasis"><text:span text:style-name="T72">e</text:span></text:span><text:span text:style-name="Strong_20_Emphasis"><text:span text:style-name="T70"> </text:span></text:span><text:span text:style-name="Strong_20_Emphasis"><text:span text:style-name="T71">viabilizar </text:span></text:span><text:span text:style-name="Strong_20_Emphasis"><text:span text:style-name="T70">a implantação do sistema </text:span></text:span><text:span text:style-name="Strong_20_Emphasis"><text:span text:style-name="T71">em todos os Tribunais Regionais do Trabalho. </text:span></text:span><text:span text:style-name="Strong_20_Emphasis"><text:span text:style-name="T79">L</text:span></text:span><text:span text:style-name="Strong_20_Emphasis"><text:span text:style-name="T70">evou-</text:span></text:span><text:span text:style-name="Strong_20_Emphasis"><text:span text:style-name="T83">se</text:span></text:span><text:span text:style-name="Strong_20_Emphasis"><text:span text:style-name="T70"> ao conhecimento do Colégio de Ouvidores <text:s/>as constantes </text:span></text:span><text:span text:style-name="Strong_20_Emphasis"><text:span text:style-name="T73">manifestações</text:span></text:span><text:span text:style-name="Strong_20_Emphasis"><text:span text:style-name="T70"> de reclamantes </text:span></text:span><text:span text:style-name="Strong_20_Emphasis"><text:span text:style-name="T73">que estariam sendo prejudicados pela formação de listas negras, decorrente da captura de dados do DEJT pelos sites de pesquisa.</text:span></text:span></text:p>
      <text:p text:style-name="P21"><text:span text:style-name="Strong_20_Emphasis"><text:span text:style-name="T86"><text:tab/><text:tab/></text:span></text:span><text:span text:style-name="Strong_20_Emphasis"><text:span text:style-name="T103">Na</text:span></text:span><text:span text:style-name="Strong_20_Emphasis"><text:span text:style-name="T87"> 2</text:span></text:span><text:span text:style-name="Strong_20_Emphasis"><text:span text:style-name="T89">4</text:span></text:span><text:span text:style-name="Strong_20_Emphasis"><text:span text:style-name="T87">ª Reunião </text:span></text:span><text:span text:style-name="Strong_20_Emphasis"><text:span text:style-name="T103">do COLEOUV</text:span></text:span><text:span text:style-name="Strong_20_Emphasis"><text:span text:style-name="T87">, realizada em </text:span></text:span><text:span text:style-name="Strong_20_Emphasis"><text:span text:style-name="T89">Campinas-</text:span></text:span><text:span text:style-name="Strong_20_Emphasis"><text:span text:style-name="T94">SP</text:span></text:span><text:span text:style-name="Strong_20_Emphasis"><text:span text:style-name="T87">, no mês </text:span></text:span><text:span text:style-name="Strong_20_Emphasis"><text:span text:style-name="T89">de</text:span></text:span><text:span text:style-name="Strong_20_Emphasis"><text:span text:style-name="T87"> </text:span></text:span><text:span text:style-name="Strong_20_Emphasis"><text:span text:style-name="T89">maio</text:span></text:span><text:span text:style-name="Strong_20_Emphasis"><text:span text:style-name="T87">/</text:span></text:span><text:span text:style-name="Strong_20_Emphasis"><text:span text:style-name="T90">2019, </text:span></text:span><text:span text:style-name="Strong_20_Emphasis"><text:span text:style-name="T99">foram apresentadas e aprovadas as</text:span></text:span><text:span text:style-name="Strong_20_Emphasis"><text:span text:style-name="T89"> propostas de c</text:span></text:span><text:span text:style-name="Strong_20_Emphasis"><text:span text:style-name="T95">u</text:span></text:span><text:span text:style-name="Strong_20_Emphasis"><text:span text:style-name="T89">st</text:span></text:span><text:span text:style-name="Strong_20_Emphasis"><text:span text:style-name="T95">o</text:span></text:span><text:span text:style-name="Strong_20_Emphasis"><text:span text:style-name="T89">mização do sistema PROAD-OUV. </text:span></text:span><text:span text:style-name="Strong_20_Emphasis"><text:span text:style-name="T96">O</text:span></text:span><text:span text:style-name="Strong_20_Emphasis"><text:span text:style-name="T94"> TRT13 contribuiu nesse processo informando </text:span></text:span><text:span text:style-name="Strong_20_Emphasis"><text:span text:style-name="T97">as</text:span></text:span><text:span text:style-name="Strong_20_Emphasis"><text:span text:style-name="T94"> ferramentas utilizadas no sistema desenvolvido neste </text:span></text:span><text:span text:style-name="Strong_20_Emphasis"><text:span text:style-name="T97">Regiona</text:span></text:span><text:span text:style-name="Strong_20_Emphasis"><text:span text:style-name="T94">l, que otimiza o serviço da Unidade, </text:span></text:span><text:span text:style-name="Strong_20_Emphasis"><text:span text:style-name="T103">visando garantir</text:span></text:span><text:span text:style-name="Strong_20_Emphasis"><text:span text:style-name="T94"> maior celeridade, </text:span></text:span><text:span text:style-name="Strong_20_Emphasis"><text:span text:style-name="T97">gerencia</text:span></text:span><text:span text:style-name="Strong_20_Emphasis"><text:span text:style-name="T103">r</text:span></text:span><text:span text:style-name="Strong_20_Emphasis"><text:span text:style-name="T97"> o</text:span></text:span><text:span text:style-name="Strong_20_Emphasis"><text:span text:style-name="T94"> prazo de </text:span></text:span><text:span text:style-name="Strong_20_Emphasis"><text:span text:style-name="T97">resposta</text:span></text:span><text:span text:style-name="Strong_20_Emphasis"><text:span text:style-name="T94"> da demanda e disponibiliza</text:span></text:span><text:span text:style-name="Strong_20_Emphasis"><text:span text:style-name="T103">r</text:span></text:span><text:span text:style-name="Strong_20_Emphasis"><text:span text:style-name="T94"> ao </text:span></text:span><text:span text:style-name="Strong_20_Emphasis"><text:span text:style-name="T97">usuário</text:span></text:span><text:span text:style-name="Strong_20_Emphasis"><text:span text:style-name="T94"> a possibilidade de encaminhar arquivos em formato </text:span></text:span><text:span text:style-name="Strong_20_Emphasis"><text:span text:style-name="T107">PDF</text:span></text:span><text:span text:style-name="Strong_20_Emphasis"><text:span text:style-name="T94">. <text:tab/></text:span></text:span><text:span text:style-name="Strong_20_Emphasis"><text:span text:style-name="T97">As sugestões foram acolhidas pelos presentes e encaminhadas ao Comitê Gestor do PROAD, para implementação no sistema. </text:span></text:span><text:span text:style-name="Strong_20_Emphasis"><text:span text:style-name="T94">Na reunião, foi </text:span></text:span><text:span text:style-name="Strong_20_Emphasis"><text:span text:style-name="T97">aprovada, </text:span></text:span><text:span text:style-name="Strong_20_Emphasis"><text:span text:style-name="T98">ainda,</text:span></text:span><text:span text:style-name="Strong_20_Emphasis"><text:span text:style-name="T97"> </text:span></text:span><text:span text:style-name="Strong_20_Emphasis"><text:span text:style-name="T94">pela maioria dos </text:span></text:span><text:span text:style-name="Strong_20_Emphasis"><text:span text:style-name="T97">chefes de seção das o</text:span></text:span><text:span text:style-name="Strong_20_Emphasis"><text:span text:style-name="T94">uvidorias </text:span></text:span><text:span text:style-name="Strong_20_Emphasis"><text:span text:style-name="T97">r</text:span></text:span><text:span text:style-name="Strong_20_Emphasis"><text:span text:style-name="T94">egionai</text:span></text:span><text:span text:style-name="Strong_20_Emphasis"><text:span text:style-name="T97">s,</text:span></text:span><text:span text:style-name="Strong_20_Emphasis"><text:span text:style-name="T94"> a </text:span></text:span><text:span text:style-name="Strong_20_Emphasis"><text:span text:style-name="T97">lista de</text:span></text:span><text:span text:style-name="Strong_20_Emphasis"><text:span text:style-name="T94"> assuntos que </text:span></text:span><text:span text:style-name="Strong_20_Emphasis"><text:span text:style-name="T97">constarão na base do</text:span></text:span><text:span text:style-name="Strong_20_Emphasis"><text:span text:style-name="T94"> </text:span></text:span><text:span text:style-name="Strong_20_Emphasis"><text:span text:style-name="T97">sistema.</text:span></text:span></text:p>
      <text:p text:style-name="P97"><text:span text:style-name="Strong_20_Emphasis"><text:span text:style-name="T97"><text:tab/><text:tab/></text:span></text:span><text:span text:style-name="Strong_20_Emphasis"><text:span text:style-name="T86">A </text:span></text:span><text:span text:style-name="Strong_20_Emphasis"><text:span text:style-name="T87">Ouvidoria participou da </text:span></text:span><text:span text:style-name="Strong_20_Emphasis"><text:span text:style-name="T192">25</text:span></text:span><text:span text:style-name="Strong_20_Emphasis"><text:span text:style-name="T193">ª </text:span></text:span><text:span text:style-name="Strong_20_Emphasis"><text:span text:style-name="T87">Reunião do Colégio de Ouvidores, realizada em </text:span></text:span><text:span text:style-name="Strong_20_Emphasis"><text:span text:style-name="T88">Brasília-DF</text:span></text:span><text:span text:style-name="Strong_20_Emphasis"><text:span text:style-name="T87">, no mês </text:span></text:span><text:span text:style-name="Strong_20_Emphasis"><text:span text:style-name="T89">de</text:span></text:span><text:span text:style-name="Strong_20_Emphasis"><text:span text:style-name="T87"> </text:span></text:span><text:span text:style-name="Strong_20_Emphasis"><text:span text:style-name="T88">agosto</text:span></text:span><text:span text:style-name="Strong_20_Emphasis"><text:span text:style-name="T87">/</text:span></text:span><text:span text:style-name="Strong_20_Emphasis"><text:span text:style-name="T90">2019. </text:span></text:span><text:span text:style-name="Strong_20_Emphasis"><text:span text:style-name="T101">F</text:span></text:span><text:span text:style-name="Strong_20_Emphasis"><text:span text:style-name="T91">oram discutidos temas inerentes aos trabalhos desenvolvidos nas Ouvidorias Regionais, </text:span></text:span><text:span text:style-name="Strong_20_Emphasis"><text:span text:style-name="T92">sendo um dos temas abordados a Le</text:span></text:span><text:span text:style-name="Strong_20_Emphasis"><text:span text:style-name="T102">i</text:span></text:span><text:span text:style-name="Strong_20_Emphasis"><text:span text:style-name="T92"> Geral </text:span></text:span><text:span text:style-name="Strong_20_Emphasis"><text:span text:style-name="T93">de Proteção de</text:span></text:span><text:span text:style-name="Strong_20_Emphasis"><text:span text:style-name="T92"> Dados Pessoais – </text:span></text:span><text:span text:style-name="Strong_20_Emphasis"><text:span text:style-name="T93">LGPD - n</text:span></text:span><text:a xlink:type="simple" xlink:href="http://legislacao.planalto.gov.br/legisla/legislacao.nsf/Viw_Identificacao/lei%2013.709-2018?OpenDocument" text:style-name="Internet_20_link" text:visited-style-name="Visited_20_Internet_20_Link"><text:span text:style-name="Strong_20_Emphasis"><text:span text:style-name="T165">º 13.709, </text:span>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Strong_20_Emphasis"><text:span text:style-name="T166">de</text:span>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Strong_20_Emphasis"><text:span text:style-name="T165"> 14 </text:span>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Strong_20_Emphasis"><text:span text:style-name="T166">de agosto de</text:span>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Strong_20_Emphasis"><text:span text:style-name="T165"> 2018</text:span>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Strong_20_Emphasis"><text:span text:style-name="T169">.</text:span>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Strong_20_Emphasis"><text:span text:style-name="T199"> </text:span></text:span></text:a><text:span text:style-name="Strong_20_Emphasis"><text:span text:style-name="T100">A</text:span></text:span><text:span text:style-name="Strong_20_Emphasis"><text:span text:style-name="T69">s adequações no sistema de Ouvidoria </text:span></text:span><text:span text:style-name="Strong_20_Emphasis"><text:span text:style-name="T78">foram realizadas pela </text:span></text:span><text:span text:style-name="Strong_20_Emphasis"><text:span text:style-name="T69">Secretaria de Tecnologia da informação </text:span></text:span><text:span text:style-name="Strong_20_Emphasis"><text:span text:style-name="T78">e Comunicação</text:span></text:span><text:span text:style-name="Strong_20_Emphasis"><text:span text:style-name="T69">.</text:span></text:span></text:p>
      <text:p text:style-name="P97"><text:span text:style-name="Strong_20_Emphasis"><text:span text:style-name="T69"><text:tab/><text:tab/></text:span></text:span><text:span text:style-name="Strong_20_Emphasis"><text:span text:style-name="T83">N</text:span></text:span><text:span text:style-name="Strong_20_Emphasis"><text:span text:style-name="T79">a 26ª Reunião do COLEOUV, realizada em Curitiba, </text:span></text:span><text:span text:style-name="Strong_20_Emphasis"><text:span text:style-name="T80">no mês de dezembro/2019, </text:span></text:span><text:span text:style-name="Strong_20_Emphasis"><text:span text:style-name="T79">no edifício-sede no TRT9, foram proferidas palestras e debatidos temas inerentes </text:span></text:span><text:span text:style-name="Strong_20_Emphasis"><text:span text:style-name="T82">à</text:span></text:span><text:span text:style-name="Strong_20_Emphasis"><text:span text:style-name="T79">s atividades desenvolvidas pela Ouvidoria, bem como foi eleita a nova </text:span></text:span><text:span text:style-name="Strong_20_Emphasis"><text:span text:style-name="T81">M</text:span></text:span><text:span text:style-name="Strong_20_Emphasis"><text:span text:style-name="T79">esa </text:span></text:span><text:span text:style-name="Strong_20_Emphasis"><text:span text:style-name="T81">D</text:span></text:span><text:span text:style-name="Strong_20_Emphasis"><text:span text:style-name="T79">iretora do Colégio de Ouvidores.</text:span></text:span></text:p>
      <text:p text:style-name="P95"><text:span text:style-name="Strong_20_Emphasis"><text:span text:style-name="T73"><text:tab/><text:tab/></text:span></text:span><text:span text:style-name="Strong_20_Emphasis"><text:span text:style-name="T81">No </text:span></text:span><text:span text:style-name="Strong_20_Emphasis"><text:span text:style-name="T83">exercício</text:span></text:span><text:span text:style-name="Strong_20_Emphasis"><text:span text:style-name="T81"> de 2019, a Ouvidoria passou a receber </text:span></text:span><text:span text:style-name="Strong_20_Emphasis"><text:span text:style-name="T83">constantes </text:span></text:span><text:span text:style-name="Strong_20_Emphasis"><text:span text:style-name="T81">reclamações </text:span></text:span><text:span text:style-name="Strong_20_Emphasis"><text:span text:style-name="T195">de servidores </text:span></text:span><text:span text:style-name="Strong_20_Emphasis"><text:span text:style-name="T194">inativos. </text:span></text:span><text:span text:style-name="Strong_20_Emphasis"><text:span text:style-name="T195">Os problemas foram encaminhados e acolhidos pela Presidência do Tribunal. </text:span></text:span><text:span text:style-name="Strong_20_Emphasis"><text:span text:style-name="T198">Os pleitos dos servidores foram atendidos,</text:span></text:span><text:span text:style-name="Strong_20_Emphasis"><text:span text:style-name="T197"> </text:span></text:span><text:span text:style-name="Strong_20_Emphasis"><text:span text:style-name="T195">valorizando a comunicação institucional e resgatando a </text:span></text:span><text:span text:style-name="Strong_20_Emphasis"><text:span text:style-name="T197">sua </text:span></text:span><text:soft-page-break/><text:span text:style-name="Strong_20_Emphasis"><text:span text:style-name="T195">dignidade.</text:span></text:span></text:p>
      <text:p text:style-name="P98"><text:span text:style-name="Strong_20_Emphasis"><text:span text:style-name="T195"><text:tab/><text:tab/></text:span></text:span><text:span text:style-name="Strong_20_Emphasis"><text:span text:style-name="T194">A Secretaria da Corregedoria, por ocasião das correições realizadas nas </text:span></text:span><text:span text:style-name="Strong_20_Emphasis"><text:span text:style-name="T196">Varas do Trabalho</text:span></text:span><text:span text:style-name="Strong_20_Emphasis"><text:span text:style-name="T194">, tem solicitado cópia das manifestações recebidas nesta Unidade, para identificar os problemas existentes </text:span></text:span><text:span text:style-name="Strong_20_Emphasis"><text:span text:style-name="T152">e a resolutividade das demandas pela Unidade Judiciária.</text:span></text:span></text:p>
      <text:p text:style-name="P96"><text:span text:style-name="Strong_20_Emphasis"><text:span text:style-name="T200"><text:tab/><text:tab/></text:span></text:span><text:span text:style-name="Strong_20_Emphasis"><text:span text:style-name="T148">Por fim, o</text:span></text:span><text:span text:style-name="Strong_20_Emphasis"><text:span text:style-name="T149"> Ouvidor Regional pautou a sua atuação </text:span></text:span><text:span text:style-name="Strong_20_Emphasis"><text:span text:style-name="T150">na prestação do serviço célere e humanizado, como </text:span></text:span><text:span text:style-name="Strong_20_Emphasis"><text:span text:style-name="T162">também </text:span></text:span><text:span text:style-name="Strong_20_Emphasis"><text:span text:style-name="T148">na identificação e</text:span></text:span><text:span text:style-name="Strong_20_Emphasis"><text:span text:style-name="T150"> encaminhamento dos problemas apresentados pelos usuários à Administração do Tribunal, para conhecimento.</text:span></text:span></text:p>
      <text:p text:style-name="P95"><text:span text:style-name="Strong_20_Emphasis"><text:span text:style-name="T74"><text:tab/><text:tab/></text:span></text:span><text:span text:style-name="Strong_20_Emphasis"><text:span text:style-name="T167">S</text:span></text:span><text:span text:style-name="Strong_20_Emphasis"><text:span text:style-name="T168">­</text:span></text:span><text:span text:style-name="Strong_20_Emphasis"><text:span text:style-name="T167">ão </text:span></text:span><text:span text:style-name="Strong_20_Emphasis"><text:span text:style-name="T140">es</text:span></text:span><text:span text:style-name="Strong_20_Emphasis"><text:span text:style-name="T145">s</text:span></text:span><text:span text:style-name="Strong_20_Emphasis"><text:span text:style-name="T140">as as considerações que levo ao conhecimento de Vossa Excelência.</text:span></text:span></text:p>
      <text:p text:style-name="P101"><text:span text:style-name="Strong_20_Emphasis"><text:span text:style-name="T170"><text:tab/><text:tab/><text:tab/><text:tab/></text:span></text:span></text:p>
      <text:p text:style-name="P102"><text:span text:style-name="Strong_20_Emphasis"><text:span text:style-name="T171"><text:tab/>João Pessoa, </text:span></text:span><text:span text:style-name="Strong_20_Emphasis"><text:span text:style-name="T172">1</text:span></text:span><text:span text:style-name="Strong_20_Emphasis"><text:span text:style-name="T174">3</text:span></text:span><text:span text:style-name="Strong_20_Emphasis"><text:span text:style-name="T173"> de janeiro de 20</text:span></text:span><text:span text:style-name="Strong_20_Emphasis"><text:span text:style-name="T174">20</text:span></text:span><text:span text:style-name="Strong_20_Emphasis"><text:span text:style-name="T173">.</text:span></text:span></text:p>
      <text:p text:style-name="P99"><text:span text:style-name="Strong_20_Emphasis"><text:span text:style-name="T140"><text:tab/><text:tab/><text:tab/><text:tab/></text:span></text:span></text:p>
      <text:p text:style-name="P99"><text:span text:style-name="Strong_20_Emphasis"><text:span text:style-name="T140"><text:tab/><text:tab/><text:tab/><text:tab/></text:span></text:span><text:span text:style-name="Strong_20_Emphasis"><text:span text:style-name="T144">Edvaldo de Andrade</text:span></text:span><text:span text:style-name="Strong_20_Emphasis"><text:span text:style-name="T140"><text:tab/><text:tab/></text:span></text:span></text:p>
      <text:p text:style-name="P100"><text:span text:style-name="Strong_20_Emphasis"><text:span text:style-name="T140"><text:tab/><text:tab/><text:tab/><text:tab/>Desembargador Ouvi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UnBPro-Regular" svg:font-family="UnB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" style:family="paragraph" style:parent-style-name="Caption" style:class="extra" style:master-page-name="">
      <style:paragraph-properties fo:margin-left="0cm" fo:margin-right="0cm" fo:margin-top="0cm" fo:margin-bottom="0cm" loext:contextual-spacing="false" fo:line-height="0.6cm" fo:text-align="justify" style:justify-single-word="false" fo:text-indent="5.001cm" style:auto-text-indent="false" style:page-number="auto"/>
      <style:text-properties style:font-name="Arial1" fo:font-family="Arial" style:font-style-name="Itálico" style:font-family-generic="swiss" style:font-pitch="variable" fo:font-style="normal"/>
    </style:style>
    <style:style style:name="Recuado" style:family="paragraph" style:parent-style-name="Standard">
      <style:paragraph-properties fo:margin-left="5.001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6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Ementa" style:family="paragraph" style:parent-style-name="Text_20_body" style:list-style-name="" style:class="text" style:master-page-name="">
      <style:paragraph-properties fo:margin-left="5.001cm" fo:margin-right="0cm" fo:margin-top="0cm" fo:margin-bottom="0cm" loext:contextual-spacing="false" fo:line-height="0.6cm" fo:text-align="justify" style:justify-single-word="false" fo:hyphenation-ladder-count="no-limit" fo:text-indent="-5.001cm" style:auto-text-indent="false" style:page-number="auto" style:text-autospace="none">
        <style:tab-stops>
          <style:tab-stop style:position="-5.001cm"/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language="pt" fo:country="BR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linhado" style:family="paragraph" style:parent-style-name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Header_20_right" style:display-name="Header right" style:family="paragraph" style:parent-style-name="Standard" style:class="extra" style:master-page-name="">
      <style:paragraph-properties fo:line-height="0.6cm" style:page-number="auto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ocesso" style:family="paragraph" style:parent-style-name="Corpo">
      <style:paragraph-properties fo:margin-top="0cm" fo:margin-bottom="0.101cm" loext:contextual-spacing="false"/>
      <style:text-properties style:use-window-font-color="true"/>
    </style:style>
    <style:style style:name="Cabecalho" style:family="paragraph">
      <style:paragraph-properties fo:line-height="0.6cm"/>
      <style:text-properties fo:text-transform="uppercase" style:font-name="Arial2" fo:font-family="Arial" style:font-style-name="Normal" style:font-family-generic="swiss" style:font-pitch="variable"/>
    </style:style>
    <style:style style:name="Texto_20_CF" style:display-name="Texto CF" style:family="paragraph" style:parent-style-name="Text">
      <style:paragraph-properties style:line-height-at-least="0.559cm"/>
      <style:text-properties fo:language="pt" fo:country="BR"/>
    </style:style>
    <style:style style:name="TEXTO" style:family="paragraph" style:parent-style-name="Standard">
      <style:paragraph-properties fo:margin-left="0cm" fo:margin-right="0cm" fo:text-align="justify" style:justify-single-word="false" fo:text-indent="5.004cm" style:auto-text-indent="false"/>
      <style:text-properties style:font-name="Arial3" fo:font-family="Arial, Helvetica" style:font-family-generic="swiss" style:font-pitch="variable" fo:font-size="12pt" style:font-name-asian="Arial3" style:font-family-asian="Arial, Helvetica" style:font-family-generic-asian="swiss" style:font-pitch-asian="variable" style:font-size-asian="12pt" style:font-name-complex="Arial3" style:font-family-complex="Arial, Helvetica" style:font-family-generic-complex="swiss" style:font-pitch-complex="variable" style:font-size-complex="12pt"/>
    </style:style>
    <style:style style:name="cabeçalho" style:family="paragraph">
      <style:paragraph-properties fo:margin-top="0cm" fo:margin-bottom="0.254cm" loext:contextual-spacing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ata" style:family="paragraph">
      <style:paragraph-properties style:line-height-at-least="0.482cm" fo:text-align="end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Único" style:display-name="Corpo Únic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age_20_Number" style:display-name="Page Number" style:family="text"/>
    <style:style style:name="artigo1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Char" style:display-name="Texto Char" style:family="text" style:parent-style-name="Fonte_20_parág._20_padrão">
      <style:text-properties style:font-name="Arial" fo:font-family="Arial" style:font-family-generic="swiss" style:font-pitch="variable" fo:font-size="12pt" fo:language="en" fo:country="US" style:font-size-asian="12pt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space-before="5.001cm"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M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MT1" style:family="text">
      <style:text-properties officeooo:rsid="001aedd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3.501cm" fo:margin-bottom="2.501cm" fo:margin-left="3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3cm" fo:margin-left="3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498cm" svg:y="-1.64cm" svg:width="2.006cm" svg:height="2.006cm" draw:z-index="9"><draw:image xlink:href="Pictures/10000000000000640000006460A7E624BB7EE949.jpg" xlink:type="simple" xlink:show="embed" xlink:actuate="onLoad" loext:mime-type="image/jpeg"/></draw:frame></text:p>
        <text:p text:style-name="MP1">Poder judiciário</text:p>
        <text:p text:style-name="MP1"><text:span text:style-name="MT1">justiça </text:span>do trabalho</text:p>
        <text:p text:style-name="MP2">Tribunal regional do trabalho da 13ª região</text:p>
        <text:p text:style-name="MP3">OUVIDORIA</text:p>
      </style:header>
    </style:master-page>
    <style:master-page style:name="Converter_20_0" style:display-name="Converter 0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First_20_Page" style:display-name="First Page" style:page-layout-name="Mpm5" style:next-style-name="Standard"/>
    <style:master-page style:name="HTML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Despacho</dc:title>
    <dc:subject>Correção da autuação</dc:subject>
    <meta:initial-creator>usuarioxp usuarioxp</meta:initial-creator>
    <meta:creation-date>2008-11-07T09:32:25</meta:creation-date>
    <dc:date>2020-01-13T09:48:30.836000000</dc:date>
    <meta:print-date>2019-01-22T09:44:38.191000000</meta:print-date>
    <meta:editing-cycles>654</meta:editing-cycles>
    <meta:editing-duration>P4DT5H20M55S</meta:editing-duration>
    <meta:document-statistic meta:table-count="6" meta:image-count="1" meta:object-count="4" meta:page-count="10" meta:paragraph-count="208" meta:word-count="1574" meta:character-count="10235" meta:non-whitespace-character-count="876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angle-offset="359" chart:right-angled-axes="true" chart:data-label-number="value" chart:data-label-text="false" chart:data-label-symbol="false"/>
    </style:style>
    <style:style style:name="ch6" style:family="chart" style:data-style-name="N10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88cm" svg:height="9.521cm" xlink:href="." xlink:type="simple" chart:class="chart:circle" chart:style-name="ch1">
        <chart:title svg:x="5.893cm" svg:y="0.326cm" chart:style-name="ch2">
          <text:p>MEIO DE ACESSO</text:p>
        </chart:title>
        <chart:subtitle svg:x="3.749cm" svg:y="1.295cm" chart:style-name="ch3">
          <text:p>1 de janeiro de 2019 a 31 de dezembro de 2019</text:p>
        </chart:subtitle>
        <chart:legend chart:legend-position="end" svg:x="13.71cm" svg:y="3.216cm" style:legend-expansion="high" chart:style-name="ch4"/>
        <chart:plot-area chart:style-name="ch5" chart:data-source-has-labels="both" svg:x="0.315cm" svg:y="2.168cm" svg:width="13.08cm" svg:height="7.163cm">
          <chartooo:coordinate-region svg:x="3.174cm" svg:y="2.169cm" svg:width="7.161cm" svg:height="7.161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0800</text:p>
              </table:table-cell>
              <table:table-cell office:value-type="float" office:value="0.00165562913907285">
                <text:p>0.00165562913907285</text:p>
              </table:table-cell>
            </table:table-row>
            <table:table-row>
              <table:table-cell office:value-type="string">
                <text:p>Balcão</text:p>
              </table:table-cell>
              <table:table-cell office:value-type="float" office:value="0.0264900662251656">
                <text:p>0.0264900662251656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0.895695364238411">
                <text:p>0.895695364238411</text:p>
              </table:table-cell>
            </table:table-row>
            <table:table-row>
              <table:table-cell office:value-type="string">
                <text:p>Carta</text:p>
              </table:table-cell>
              <table:table-cell office:value-type="float" office:value="0.00165562913907285">
                <text:p>0.00165562913907285</text:p>
              </table:table-cell>
            </table:table-row>
            <table:table-row>
              <table:table-cell office:value-type="string">
                <text:p>Ur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745033112582782">
                <text:p>0.0745033112582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32cm" svg:height="9.281cm" xlink:href="." xlink:type="simple" chart:class="chart:circle" chart:style-name="ch1">
        <chart:title svg:x="3.686cm" svg:y="0.321cm" chart:style-name="ch2">
          <text:p>QUALIFICAÇÃO DO MANIFESTANTE</text:p>
        </chart:title>
        <chart:subtitle svg:x="3.421cm" svg:y="1.285cm" chart:style-name="ch3">
          <text:p>1 de janeiro de 2019 a 31 de dezembro de 2019</text:p>
        </chart:subtitle>
        <chart:legend chart:legend-position="end" svg:x="11.572cm" svg:y="3.096cm" style:legend-expansion="high" chart:style-name="ch4"/>
        <chart:plot-area chart:style-name="ch5" chart:data-source-has-labels="both" svg:x="0.302cm" svg:y="2.153cm" svg:width="10.968cm" svg:height="6.943cm">
          <chartooo:coordinate-region svg:x="2.778cm" svg:y="2.504cm" svg:width="6.078cm" svg:height="6.078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dvogado</text:p>
              </table:table-cell>
              <table:table-cell office:value-type="float" office:value="0.354304635761589">
                <text:p>0.354304635761589</text:p>
              </table:table-cell>
            </table:table-row>
            <table:table-row>
              <table:table-cell office:value-type="string">
                <text:p>Parte no processo</text:p>
              </table:table-cell>
              <table:table-cell office:value-type="float" office:value="0.362582781456954">
                <text:p>0.362582781456954</text:p>
              </table:table-cell>
            </table:table-row>
            <table:table-row>
              <table:table-cell office:value-type="string">
                <text:p>Estagiário</text:p>
              </table:table-cell>
              <table:table-cell office:value-type="float" office:value="0.0033112582781457">
                <text:p>0.0033112582781457</text:p>
              </table:table-cell>
            </table:table-row>
            <table:table-row>
              <table:table-cell office:value-type="string">
                <text:p>Jui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02649006622517">
                <text:p>0.10264900662251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177152317880795">
                <text:p>0.1771523178807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angle-offset="359" chart:right-angled-axes="true" chart:data-label-number="value" chart:data-label-text="false" chart:data-label-symbol="false"/>
    </style:style>
    <style:style style:name="ch6" style:family="chart" style:data-style-name="N10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88cm" svg:height="9.521cm" xlink:href="." xlink:type="simple" chart:class="chart:circle" chart:style-name="ch1">
        <chart:title svg:x="4.464cm" svg:y="0.326cm" chart:style-name="ch2">
          <text:p>NATUREZA DA MANIFESTAÇÃO</text:p>
        </chart:title>
        <chart:subtitle svg:x="3.749cm" svg:y="1.295cm" chart:style-name="ch3">
          <text:p>1 de janeiro de 2019 a 31 de dezembro de 2019</text:p>
        </chart:subtitle>
        <chart:legend chart:legend-position="end" svg:x="13.128cm" svg:y="3.216cm" style:legend-expansion="high" chart:style-name="ch4"/>
        <chart:plot-area chart:style-name="ch5" chart:data-source-has-labels="both" svg:x="0.315cm" svg:y="2.168cm" svg:width="12.498cm" svg:height="7.163cm">
          <chartooo:coordinate-region svg:x="3.093cm" svg:y="2.66cm" svg:width="6.359cm" svg:height="6.359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</table:table-cell>
              <table:table-cell office:value-type="float" office:value="0.0248344370860927">
                <text:p>0.0248344370860927</text:p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62582781456954">
                <text:p>0.362582781456954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39735099337748">
                <text:p>0.539735099337748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413907284768212">
                <text:p>0.0413907284768212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1523178807947">
                <text:p>0.021523178807947</text:p>
              </table:table-cell>
            </table:table-row>
            <table:table-row>
              <table:table-cell office:value-type="string">
                <text:p>Crítica</text:p>
              </table:table-cell>
              <table:table-cell office:value-type="float" office:value="0.00993377483443709">
                <text:p>0.009933774834437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angle-offset="64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726cm" svg:height="9.283cm" xlink:href="." xlink:type="simple" chart:class="chart:circle" chart:style-name="ch1">
        <chart:title svg:x="4.38cm" svg:y="0.321cm" chart:style-name="ch2">
          <text:p>AVALIAÇÃO DO MANIFESTANTE</text:p>
        </chart:title>
        <chart:subtitle svg:x="4.79cm" svg:y="1.285cm" chart:style-name="ch3">
          <text:p>01 de janeiro de 2019 a 31/12/2019</text:p>
        </chart:subtitle>
        <chart:legend chart:legend-position="end" svg:x="13.807cm" svg:y="3.595cm" style:legend-expansion="high" chart:style-name="ch4"/>
        <chart:plot-area chart:style-name="ch5" chart:data-source-has-labels="both" svg:x="0.314cm" svg:y="2.153cm" svg:width="13.179cm" svg:height="6.945cm">
          <chartooo:coordinate-region svg:x="3.51cm" svg:y="2.537cm" svg:width="6.387cm" svg:height="6.387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Ótimo</text:p>
              </table:table-cell>
              <table:table-cell office:value-type="float" office:value="0.898305084745763">
                <text:p>0.898305084745763</text:p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Bom</text:p>
              </table:table-cell>
              <table:table-cell office:value-type="float" office:value="0.0677966101694915">
                <text:p>0.0677966101694915</text:p>
              </table:table-cell>
            </table:table-row>
            <table:table-row>
              <table:table-cell office:value-type="string">
                <text:p>Ruim</text:p>
              </table:table-cell>
              <table:table-cell office:value-type="float" office:value="0.0169491525423729">
                <text:p>0.01694915254237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