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style:snap-to-layout-grid="false"/>
      <style:text-properties officeooo:paragraph-rsid="00705414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677e3" officeooo:paragraph-rsid="0070d96e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5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10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fo:color="#000000" style:font-name="Arial" fo:font-size="12pt" fo:font-style="normal" fo:font-weight="normal" officeooo:rsid="00705414" officeooo:paragraph-rsid="0070541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true" fo:line-height="150%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d27b4" officeooo:paragraph-rsid="0070d96e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05414" officeooo:paragraph-rsid="0070d96e" fo:background-color="transparen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3" style:family="paragraph" style:parent-style-name="Standard">
      <style:paragraph-properties fo:margin-top="0cm" fo:margin-bottom="0cm" loext:contextual-spacing="true" fo:line-height="100%" style:snap-to-layout-gri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35864" officeooo:paragraph-rsid="00705414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fo:color="#000000" style:font-name="Arial" fo:font-size="12pt" fo:font-style="normal" fo:font-weight="bold" officeooo:rsid="0048be9a" officeooo:paragraph-rsid="00705414" fo:background-color="transparent" style:font-name-asian="ArialMT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officeooo:rsid="005ee660" fo:background-color="transparent" loext:char-shading-value="0"/>
    </style:style>
    <style:style style:name="T2" style:family="text">
      <style:text-properties officeooo:rsid="0063eb20" fo:background-color="transparent" loext:char-shading-value="0"/>
    </style:style>
    <style:style style:name="T3" style:family="text">
      <style:text-properties officeooo:rsid="00705414" fo:background-color="transparent" loext:char-shading-value="0"/>
    </style:style>
    <style:style style:name="T4" style:family="text">
      <style:text-properties officeooo:rsid="004a2e3b"/>
    </style:style>
    <style:style style:name="T5" style:family="text">
      <style:text-properties officeooo:rsid="005b6fdc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05414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5ee660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63eb20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9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font-name="Arial" fo:font-size="14pt" fo:font-weight="bold" officeooo:rsid="006ec51a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6ac954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officeooo:rsid="00705414"/>
    </style:style>
    <style:style style:name="T15" style:family="text">
      <style:text-properties style:text-outline="false" style:text-line-through-style="none" style:text-line-through-type="none" fo:text-shadow="none" style:text-underline-style="none" officeooo:rsid="00407724" style:font-name-complex="Calibri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text-shadow="none" style:text-underline-style="none" officeooo:rsid="00758937" style:font-name-complex="Calibri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text-shadow="none" style:text-underline-style="none" style:text-emphasize="none" style:text-overline-style="none" style:text-overline-color="font-color"/>
    </style:style>
    <style:style style:name="T18" style:family="text">
      <style:text-properties officeooo:rsid="0070d9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 – <text:span text:style-name="T4">1º GRAU</text:span></text:p>
      <text:p text:style-name="P1"/>
      <text:p text:style-name="P7"><text:span text:style-name="T9">PERÍODO: </text:span><text:span text:style-name="T13">0</text:span><text:span text:style-name="T10">5</text:span><text:span text:style-name="T9"> a </text:span><text:span text:style-name="T10">11</text:span><text:span text:style-name="T11">.04</text:span><text:span text:style-name="T9">.202</text:span><text:span text:style-name="T12">1</text:span></text:p>
      <text:p text:style-name="P5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 Titular </text:p>
          </table:table-cell>
          <table:table-cell table:style-name="Tabela1.B1" office:value-type="string">
            <text:p text:style-name="P13"><text:span text:style-name="T3">JOSÉ ARTUR DA SILVA TORRES</text:span><text:span text:style-name="T1"> (</text:span><text:span text:style-name="T3">2</text:span><text:span text:style-name="T2">ª</text:span><text:span text:style-name="T1"> VT/</text:span><text:span text:style-name="T3">SR)</text:span><text:span text:style-name="T1"> </text:span></text:p>
          </table:table-cell>
        </table:table-row>
        <table:table-row table:style-name="Tabela1.2">
          <table:table-cell table:style-name="Tabela1.A2" office:value-type="string">
            <text:p text:style-name="P8">Juiz Plantonista Suplente </text:p>
          </table:table-cell>
          <table:table-cell table:style-name="Tabela1.B2" office:value-type="string">
            <text:p text:style-name="P3"><text:span text:style-name="T7">M</text:span><text:span text:style-name="T6">ARIA DAS DORES ALVES</text:span><text:span text:style-name="T7"> (</text:span><text:span text:style-name="T6">4</text:span><text:span text:style-name="T8">ª</text:span><text:span text:style-name="T7"> VT/</text:span><text:span text:style-name="T6">JP</text:span><text:span text:style-name="T7">) </text:span></text:p>
          </table:table-cell>
        </table:table-row>
        <table:table-row table:style-name="Tabela1.3">
          <table:table-cell table:style-name="Tabela1.A2" office:value-type="string">
            <text:p text:style-name="P8">Apoio ao Juiz Plantonista Titular</text:p>
          </table:table-cell>
          <table:table-cell table:style-name="Tabela1.B2" office:value-type="string">
            <text:p text:style-name="P10">ROMERO DANTAS MAIA </text:p>
          </table:table-cell>
        </table:table-row>
        <table:table-row table:style-name="Tabela1.3">
          <table:table-cell table:style-name="Tabela1.A2" office:value-type="string">
            <text:p text:style-name="P9">Apoio ao Juiz Plantonista Suplente</text:p>
          </table:table-cell>
          <table:table-cell table:style-name="Tabela1.B2" office:value-type="string">
            <text:p text:style-name="P10">MARIA AUXILIADORA QUEIROZ DE OLIVEIRA </text:p>
          </table:table-cell>
        </table:table-row>
        <table:table-row table:style-name="Tabela1.5">
          <table:table-cell table:style-name="Tabela1.A5" office:value-type="string">
            <text:p text:style-name="P8">Coordenador <text:span text:style-name="T5">(a)</text:span></text:p>
          </table:table-cell>
          <table:table-cell table:style-name="Tabela1.B5" office:value-type="string">
            <text:p text:style-name="P14"><text:span text:style-name="T15">TALITA SIMÕES LEÃO - </text:span><text:span text:style-name="T16">99654-0649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8">Oficiais de Justiça </text:p>
            <text:p text:style-name="P8">(por circunscrição - 1ª à 3ª) </text:p>
          </table:table-cell>
          <table:table-cell table:style-name="Tabela1.B2" office:value-type="string">
            <text:p text:style-name="P11">S<text:span text:style-name="T14">ÉRGIO ROMERO DE MEDEIROS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ANTÔNIO TAVARES CAMPOS <text:span text:style-name="T18">NETO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4">S<text:span text:style-name="T14">EGISNALDO LOPES DE OLIVEIRA - (CAT)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13H53M57S</meta:editing-duration>
    <meta:editing-cycles>171</meta:editing-cycles>
    <meta:generator>LibreOffice/6.3.5.2$Windows_X86_64 LibreOffice_project/dd0751754f11728f69b42ee2af66670068624673</meta:generator>
    <dc:date>2021-04-10T12:56:21.498000000</dc:date>
    <meta:document-statistic meta:table-count="1" meta:image-count="0" meta:object-count="0" meta:page-count="1" meta:paragraph-count="18" meta:word-count="75" meta:character-count="481" meta:non-whitespace-character-count="412"/>
  </office:meta>
</office:document-meta>
</file>