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c4ffa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c4ff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c4ffa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c4ffa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c4ffa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c4ffa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text-properties officeooo:paragraph-rsid="001c4ffa"/>
    </style:style>
    <style:style style:name="P21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1c4ffa" officeooo:paragraph-rsid="001c4ffa" style:font-name-asian="ArialMT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color="#000000" style:font-name="Arial" fo:font-size="10pt" fo:language="pt" fo:country="BR" fo:font-weight="bold" style:letter-kerning="true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3" style:family="paragraph" style:parent-style-name="Table_20_Contents_20__28_user_29_">
      <style:paragraph-properties style:snap-to-layout-grid="false"/>
      <style:text-properties fo:color="#ff0000" style:font-name="Arial" fo:font-size="10pt" fo:font-weight="bold" officeooo:paragraph-rsid="001c4ffa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1c4ffa"/>
    </style:style>
    <style:style style:name="T3" style:family="text">
      <style:text-properties style:text-position="super 58%" officeooo:rsid="001c4ffa"/>
    </style:style>
    <style:style style:name="T4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<text:span text:style-name="T2">12</text:span>.10.2020 a <text:span text:style-name="T2">18</text:span>.10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LUIZ ANTÔNIO MAGALHÃES <text:span text:style-name="T2">(5ª VTCG)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3">VERUSKA SANTANA SOUSA DE SÁ <text:span text:style-name="T2">(2</text:span><text:span text:style-name="T3">a</text:span><text:span text:style-name="T2"> VTJP)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21">ERINALDO LUCENA DE ARAÚJO</text:p>
            <text:p text:style-name="P21">HELDEGARDO DOS SANTOS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0">MARCELO T. CORRÊA DE OLIVEIRA - <text:span text:style-name="T2">98854-101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4">ARIANE BARTOLINI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ANTONIO TAVARES C. NE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IZAC OLIVEIRA DA ROCHA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6H57M33S</meta:editing-duration>
    <meta:editing-cycles>67</meta:editing-cycles>
    <meta:generator>LibreOffice/6.3.6.2$Windows_X86_64 LibreOffice_project/2196df99b074d8a661f4036fca8fa0cbfa33a497</meta:generator>
    <dc:date>2020-10-13T08:39:04.482000000</dc:date>
    <meta:document-statistic meta:table-count="1" meta:image-count="0" meta:object-count="0" meta:page-count="1" meta:paragraph-count="18" meta:word-count="68" meta:character-count="449" meta:non-whitespace-character-count="389"/>
  </office:meta>
</office:document-meta>
</file>