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12f6a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602a3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602a3" officeooo:paragraph-rsid="001602a3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602a3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602a3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602a3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602a3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602a3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602a3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text-properties officeooo:paragraph-rsid="001602a3"/>
    </style:style>
    <style:style style:name="P24" style:family="paragraph" style:parent-style-name="Table_20_Contents_20__28_user_29_">
      <style:text-properties fo:color="#000000" style:font-name="Arial" fo:font-size="10pt" fo:font-weight="bold" officeooo:rsid="0015e732" officeooo:paragraph-rsid="0015e732" style:font-name-asian="ArialMT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_20__28_user_29_">
      <style:text-properties fo:color="#000000" style:font-name="Arial" fo:font-size="10pt" fo:font-weight="bold" officeooo:rsid="001602a3" officeooo:paragraph-rsid="001602a3" style:font-name-asian="ArialMT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_20__28_user_29_">
      <style:text-properties fo:color="#000000" style:font-name="Arial" fo:font-size="10pt" fo:font-weight="bold" officeooo:rsid="0017cd4d" officeooo:paragraph-rsid="0017cd4d" style:font-name-asian="ArialMT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_20__28_user_29_">
      <style:text-properties fo:color="#ff0000" style:font-name="Arial" fo:font-size="10pt" fo:font-weight="bold" officeooo:paragraph-rsid="001602a3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2f6ad"/>
    </style:style>
    <style:style style:name="T2" style:family="text">
      <style:text-properties officeooo:rsid="0015e732"/>
    </style:style>
    <style:style style:name="T3" style:family="text">
      <style:text-properties style:text-position="super 58%" officeooo:rsid="0015e732"/>
    </style:style>
    <style:style style:name="T4" style:family="text">
      <style:text-properties officeooo:rsid="001602a3"/>
    </style:style>
    <style:style style:name="T5" style:family="text">
      <style:text-properties officeooo:rsid="0017fc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4"/>
      <text:p text:style-name="P6">PERÍODO: <text:span text:style-name="T4">14.09.2020</text:span> a <text:span text:style-name="T4">20.09</text:span>.2020</text:p>
      <text:p text:style-name="P7"><text:s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7">ALEXANDRE AMARO PEREIRA <text:span text:style-name="T4">(10ª VTJP)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1">RITA LEITE BRITO ROLIM <text:span text:style-name="T4">(6ª VTJP)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5">LUIZ JOAREZ MANFRIN</text:p>
            <text:p text:style-name="P26">ABÍLIO DE SÁ NETO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1">MARCELO T. CORRÊA DE OLIVEIRA - <text:span text:style-name="T5">98854-101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3">FERNANDO PESSOA DE AQUIN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2">MARCELO AUGUS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RUDNEI MESSIAS DE FIGUEIREDO 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35M20S</meta:editing-duration>
    <meta:editing-cycles>55</meta:editing-cycles>
    <meta:generator>LibreOffice/6.3.6.2$Windows_X86_64 LibreOffice_project/2196df99b074d8a661f4036fca8fa0cbfa33a497</meta:generator>
    <dc:date>2020-09-11T11:19:19.383000000</dc:date>
    <meta:document-statistic meta:table-count="1" meta:image-count="0" meta:object-count="0" meta:page-count="1" meta:paragraph-count="18" meta:word-count="67" meta:character-count="442" meta:non-whitespace-character-count="384"/>
  </office:meta>
</office:document-meta>
</file>