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b734b" officeooo:paragraph-rsid="006e6502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P4" style:family="paragraph" style:parent-style-name="Standard">
      <style:paragraph-properties fo:line-height="150%" style:snap-to-layout-grid="false"/>
      <style:text-properties officeooo:paragraph-rsid="006b734b"/>
    </style:style>
    <style:style style:name="P5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fo:color="#000000" style:font-name="Arial" fo:font-size="12pt" fo:font-style="normal" fo:font-weight="normal" officeooo:paragraph-rsid="00720123" fo:background-color="transparent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true" fo:line-height="150%" style:snap-to-layout-gri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b734b" officeooo:paragraph-rsid="006bb752" style:letter-kerning="true" fo:background-color="transparent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6b734b" officeooo:paragraph-rsid="006e4cec" fo:background-color="transparent" style:font-size-asian="12pt" style:font-style-asian="normal" style:font-weight-asian="normal" style:font-name-complex="Calibri" style:font-size-complex="12pt" style:font-weight-complex="normal" style:text-emphasize="none"/>
    </style:style>
    <style:style style:name="P13" style:family="paragraph" style:parent-style-name="Standard">
      <style:paragraph-properties fo:margin-top="0cm" fo:margin-bottom="0cm" loext:contextual-spacing="true" fo:line-height="15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6b734b" officeooo:paragraph-rsid="006e4cec" fo:background-color="transparent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14" style:family="paragraph" style:parent-style-name="Bullet_20_1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fo:color="#000000" style:font-name="Arial" fo:font-size="12pt" fo:font-weight="bold" officeooo:rsid="006b734b" officeooo:paragraph-rsid="006c5902" fo:background-color="transparent" style:font-name-asian="ArialMT" style:font-size-asian="12pt" style:font-weight-asian="bold" style:font-name-complex="Calibri" style:font-size-complex="12pt" style:font-weight-complex="bold"/>
    </style:style>
    <style:style style:name="P15" style:family="paragraph" style:parent-style-name="Table_20_Contents">
      <style:paragraph-properties fo:margin-top="0cm" fo:margin-bottom="0cm" loext:contextual-spacing="true" fo:line-height="100%" style:snap-to-layout-grid="false"/>
      <style:text-properties style:use-window-font-color="true" style:font-name="Arial" fo:font-size="12pt" fo:font-weight="normal" officeooo:rsid="00708f9a" officeooo:paragraph-rsid="00720123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20beec"/>
    </style:style>
    <style:style style:name="T2" style:family="text">
      <style:text-properties officeooo:rsid="003d6c05"/>
    </style:style>
    <style:style style:name="T3" style:family="text">
      <style:text-properties officeooo:rsid="004a2e3b"/>
    </style:style>
    <style:style style:name="T4" style:family="text">
      <style:text-properties officeooo:rsid="005b6fdc"/>
    </style:style>
    <style:style style:name="T5" style:family="text">
      <style:text-properties officeooo:rsid="005e1940"/>
    </style:style>
    <style:style style:name="T6" style:family="text">
      <style:text-properties officeooo:rsid="005f190d"/>
    </style:style>
    <style:style style:name="T7" style:family="text">
      <style:text-properties officeooo:rsid="009f6809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6b734b" fo:background-color="transparent" loext:char-shading-value="0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508f5" fo:background-color="transparent" loext:char-shading-value="0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60c42d" fo:background-color="transparent" loext:char-shading-value="0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38fdb" fo:background-color="transparent" loext:char-shading-value="0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T12" style:family="text">
      <style:text-properties officeooo:rsid="006a5773"/>
    </style:style>
    <style:style style:name="T13" style:family="text">
      <style:text-properties officeooo:rsid="002508f5"/>
    </style:style>
    <style:style style:name="T14" style:family="text">
      <style:text-properties officeooo:rsid="0060c42d"/>
    </style:style>
    <style:style style:name="T15" style:family="text">
      <style:text-properties officeooo:rsid="006e6502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officeooo:rsid="007201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 – <text:span text:style-name="T3">1º GRAU</text:span></text:p>
      <text:p text:style-name="P1"/>
      <text:p text:style-name="P6">PERÍODO: <text:span text:style-name="T12">15</text:span>.<text:span text:style-name="T1">0</text:span><text:span text:style-name="T5">3</text:span> a <text:span text:style-name="T12">2</text:span><text:span text:style-name="T6">1</text:span><text:span text:style-name="T2">.0</text:span><text:span text:style-name="T5">3.</text:span>202<text:span text:style-name="T1">1</text:span></text:p>
      <text:p text:style-name="P5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Titular </text:p>
          </table:table-cell>
          <table:table-cell table:style-name="Tabela1.B1" office:value-type="string">
            <text:p text:style-name="P11"><text:span text:style-name="T13">F</text:span>LÁVIO LONDRES DA NÓBREGA <text:span text:style-name="T13">(7</text:span><text:span text:style-name="T14">ª</text:span><text:span text:style-name="T13"> VT/</text:span>JP<text:span text:style-name="T13">) </text:span></text:p>
          </table:table-cell>
        </table:table-row>
        <table:table-row table:style-name="Tabela1.2">
          <table:table-cell table:style-name="Tabela1.A2" office:value-type="string">
            <text:p text:style-name="P8">Juiz Plantonista Suplente </text:p>
          </table:table-cell>
          <table:table-cell table:style-name="Tabela1.B2" office:value-type="string">
            <text:p text:style-name="P4"><text:span text:style-name="T8">JOSÉ AIRTON PEREIRA</text:span><text:span text:style-name="T9"> (</text:span><text:span text:style-name="T11">7</text:span><text:span text:style-name="T10">ª</text:span><text:span text:style-name="T9"> VT/</text:span><text:span text:style-name="T8">JP</text:span><text:span text:style-name="T9">)</text:span></text:p>
          </table:table-cell>
        </table:table-row>
        <table:table-row table:style-name="Tabela1.3">
          <table:table-cell table:style-name="Tabela1.A2" office:value-type="string">
            <text:p text:style-name="P8">Apoio ao Juiz Plantonista Titular</text:p>
          </table:table-cell>
          <table:table-cell table:style-name="Tabela1.B2" office:value-type="string">
            <text:p text:style-name="P15">ILANNA ARAÚJO MOTTA </text:p>
          </table:table-cell>
        </table:table-row>
        <table:table-row table:style-name="Tabela1.3">
          <table:table-cell table:style-name="Tabela1.A2" office:value-type="string">
            <text:p text:style-name="P9">Apoio ao Juiz Plantonista Suplente</text:p>
          </table:table-cell>
          <table:table-cell table:style-name="Tabela1.B2" office:value-type="string">
            <text:p text:style-name="P10"><text:span text:style-name="T17">AD</text:span><text:span text:style-name="T16">ELMO ANTÔNIO SOUSA</text:span></text:p>
          </table:table-cell>
        </table:table-row>
        <table:table-row table:style-name="Tabela1.5">
          <table:table-cell table:style-name="Tabela1.A5" office:value-type="string">
            <text:p text:style-name="P8">Coordenador <text:span text:style-name="T4">(a)</text:span></text:p>
          </table:table-cell>
          <table:table-cell table:style-name="Tabela1.B5" office:value-type="string">
            <text:p text:style-name="P14">MARIA DE FÁTIMA RAPOSO - 99162-9155 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 - 1ª à 3ª) </text:p>
          </table:table-cell>
          <table:table-cell table:style-name="Tabela1.B2" office:value-type="string">
            <text:p text:style-name="P13"><text:span text:style-name="T7">F</text:span>RANCISCO JOSÉ DA COSTA 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GERALDO MEDEIROS DE ARAÚJO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3">JOSÉ TEIXEIRA DE CARVALHO NETO <text:s/><text:span text:style-name="T15">(</text:span>SOU<text:span text:style-name="T15">)</text:span>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13H52M40S</meta:editing-duration>
    <meta:editing-cycles>166</meta:editing-cycles>
    <meta:generator>LibreOffice/6.4.7.2$Windows_X86_64 LibreOffice_project/639b8ac485750d5696d7590a72ef1b496725cfb5</meta:generator>
    <dc:date>2021-03-12T16:33:50.397000000</dc:date>
    <meta:document-statistic meta:table-count="1" meta:image-count="0" meta:object-count="0" meta:page-count="1" meta:paragraph-count="18" meta:word-count="72" meta:character-count="467" meta:non-whitespace-character-count="400"/>
  </office:meta>
</office:document-meta>
</file>