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Arial" officeooo:paragraph-rsid="00289e2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289e2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89e2f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f43f9" officeooo:paragraph-rsid="00289e2f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style:snap-to-layout-grid="false"/>
      <style:text-properties style:font-name="Arial" officeooo:paragraph-rsid="00289e2f"/>
    </style:style>
    <style:style style:name="P11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officeooo:paragraph-rsid="00289e2f"/>
    </style:style>
    <style:style style:name="T1" style:family="text">
      <style:text-properties style:text-position="super 58%" fo:language="pt" fo:country="BR" officeooo:rsid="0027bf9a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89e2f" style:font-size-asian="10pt" style:font-style-asian="normal" style:font-weight-asian="bold" style:font-name-complex="Calibri" style:font-size-complex="10pt" style:font-weight-complex="bold" style:text-emphasize="none"/>
    </style:style>
    <style:style style:name="T4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fo:font-size="10pt" fo:font-weight="bold" officeooo:rsid="00251f01" fo:background-color="transparent" loext:char-shading-value="0" style:font-name-asian="ArialMT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officeooo:rsid="0020beec"/>
    </style:style>
    <style:style style:name="T9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3c2fec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1ff7e6" style:font-size-asian="10pt" style:font-style-asian="normal" style:font-weight-asian="bold" style:font-name-complex="Calibri" style:font-size-complex="10pt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85cda" style:font-size-asian="10pt" style:font-style-asian="normal" style:font-weight-asian="bold" style:font-name-complex="Calibri" style:font-size-complex="10pt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89e2f" style:font-size-asian="10pt" style:font-style-asian="normal" style:font-weight-asian="bold" style:font-name-complex="Calibri" style:font-size-complex="10pt" style:font-weight-complex="bold" style:text-emphasize="none"/>
    </style:style>
    <style:style style:name="T14" style:family="text">
      <style:text-properties style:use-window-font-color="true" fo:font-size="10pt" fo:font-style="italic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5" style:family="text">
      <style:text-properties style:use-window-font-color="true" fo:font-size="10pt" fo:font-style="normal" fo:font-weight="bold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use-window-font-color="true" fo:font-size="10pt" style:text-underline-style="solid" style:text-underline-width="auto" style:text-underline-color="font-color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7" style:family="text">
      <style:text-properties officeooo:rsid="00275c0e"/>
    </style:style>
    <style:style style:name="T18" style:family="text">
      <style:text-properties fo:language="pt" fo:country="BR" officeooo:rsid="00235864" style:letter-kerning="true" style:font-name-asian="SimSun" style:language-asian="zh" style:country-asian="CN" style:language-complex="hi" style:country-complex="IN"/>
    </style:style>
    <style:style style:name="T19" style:family="text">
      <style:text-properties fo:language="pt" fo:country="BR" officeooo:rsid="0027bf9a" style:letter-kerning="true" style:font-name-asian="SimSun" style:language-asian="zh" style:country-asian="CN" style:language-complex="hi" style:country-complex="IN"/>
    </style:style>
    <style:style style:name="T20" style:family="text">
      <style:text-properties fo:language="pt" fo:country="BR" officeooo:rsid="00275c0e" style:letter-kerning="true" style:font-name-asian="SimSun" style:language-asian="zh" style:country-asian="CN" style:language-complex="hi" style:country-complex="IN"/>
    </style:style>
    <style:style style:name="T21" style:family="text">
      <style:text-properties fo:color="#ff0000" fo:language="pt" fo:country="BR" officeooo:rsid="005f2132" style:letter-kerning="true" style:font-name-asian="SimSun" style:language-asian="zh" style:country-asian="CN" style:language-complex="hi" style:country-complex="IN"/>
    </style:style>
    <style:style style:name="T22" style:family="text">
      <style:text-properties officeooo:rsid="00283c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1"/>
      <text:p text:style-name="P7">PERÍODO: <text:span text:style-name="T8">1</text:span><text:span text:style-name="T17">8</text:span>.<text:span text:style-name="T8">01</text:span>.202<text:span text:style-name="T8">1</text:span> a <text:span text:style-name="T17">24</text:span><text:span text:style-name="T8">.01</text:span>.202<text:span text:style-name="T8">1</text:span></text:p>
      <text:p text:style-name="P8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5"><text:span text:style-name="T18">ARNALDO </text:span><text:span text:style-name="T19">JOSÉ DUARTE DO AMARAL (9</text:span><text:span text:style-name="T1">a</text:span><text:span text:style-name="T19"> VTJP) </text:span><text:span text:style-name="T21"><text:s/></text:span>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6"><text:span text:style-name="T20">J</text:span><text:span text:style-name="T18">OSE AIRTON PEREIRA </text:span>( <text:span text:style-name="T22">4ª VTJP) 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<text:span text:style-name="T14">LÚCIO DA NÓBREGA MASCENA</text:span><text:span text:style-name="T4"> </text:span></text:p>
            <text:p text:style-name="P10"><text:span text:style-name="T15">ADELMO ANTÔNIO SOUSA</text:span><text:span text:style-name="T7"> </text:span>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1"><text:span text:style-name="T5">MARIA DE FÁTIMA RAPOSO</text:span><text:span text:style-name="T6"> - </text:span><text:span text:style-name="T16">99162-9155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2"><text:span text:style-name="T10">SANDRO GOMES DO NASCIMENTO</text:span><text:span text:style-name="T9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12">WALKER PIMENTE</text:span><text:span text:style-name="T13">L CHAVES</text:span><text:span text:style-name="T11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3">SEGISNALDO LOPES DE OLIVEIRA</text:span><text:span text:style-name="T2"> </text:span></text:p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9H31M57S</meta:editing-duration>
    <meta:editing-cycles>93</meta:editing-cycles>
    <meta:generator>LibreOffice/6.4.7.2$Windows_X86_64 LibreOffice_project/639b8ac485750d5696d7590a72ef1b496725cfb5</meta:generator>
    <dc:date>2021-01-15T14:00:04.410000000</dc:date>
    <meta:document-statistic meta:table-count="1" meta:image-count="0" meta:object-count="0" meta:page-count="1" meta:paragraph-count="18" meta:word-count="69" meta:character-count="462" meta:non-whitespace-character-count="394"/>
  </office:meta>
</office:document-meta>
</file>