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" svg:font-family="Arial-OneByteIdentityH-Identity-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officeooo:paragraph-rsid="007a4e69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1c866" officeooo:paragraph-rsid="0082cac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c866" officeooo:paragraph-rsid="0082cacc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7de45" officeooo:paragraph-rsid="0082f12b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39e07" officeooo:paragraph-rsid="0084b316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d27b4" officeooo:paragraph-rsid="0082f12b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Arial" fo:font-style="normal" officeooo:paragraph-rsid="00746f97" style:font-style-asian="normal" style:font-style-complex="normal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font-name="Arial" fo:font-style="normal" officeooo:paragraph-rsid="0076d18f" style:font-style-asian="normal" style:font-style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fo:font-style="italic" fo:font-weight="normal" officeooo:rsid="0076d18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Arial" fo:font-size="12pt" fo:font-style="normal" fo:font-weight="normal" officeooo:rsid="0076d18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italic" fo:font-weight="normal" officeooo:rsid="0076d18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76d18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font-weight="normal" officeooo:rsid="0076d18f" style:font-size-asian="12pt" style:font-weight-asian="normal" style:font-size-complex="12pt" style:font-weight-complex="normal"/>
    </style:style>
    <style:style style:name="T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71af45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7a1853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Arial" fo:font-size="12pt" fo:font-style="italic" fo:font-weight="normal" officeooo:rsid="007054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Arial" fo:font-size="12pt" fo:font-style="normal" fo:font-weight="normal" officeooo:rsid="007054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font-style="italic" fo:font-weight="normal" officeooo:rsid="007054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ize="12pt" fo:font-style="normal" fo:font-weight="normal" officeooo:rsid="007054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ize="12pt" fo:font-weight="normal" officeooo:rsid="00705414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7a4e69"/>
    </style:style>
    <style:style style:name="T20" style:family="text">
      <style:text-properties style:font-name="Arial" officeooo:rsid="007a4e69" style:font-name-complex="Arial"/>
    </style:style>
    <style:style style:name="T21" style:family="text">
      <style:text-properties fo:font-style="italic"/>
    </style:style>
    <style:style style:name="T22" style:family="text">
      <style:text-properties officeooo:rsid="0082f12b"/>
    </style:style>
    <style:style style:name="T23" style:family="text">
      <style:text-properties officeooo:rsid="00839e07"/>
    </style:style>
    <style:style style:name="T24" style:family="text">
      <style:text-properties officeooo:rsid="0084b3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9">PERÍODO: </text:span><text:span text:style-name="T12">1</text:span><text:span text:style-name="T13">9</text:span><text:span text:style-name="T9"> a </text:span><text:span text:style-name="T13">25</text:span><text:span text:style-name="T10">.04</text:span><text:span text:style-name="T9">.202</text:span><text:span text:style-name="T11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10">A<text:span text:style-name="T19">LEXANDRE AMARO PEREIRA (10ª VT/JP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9"><text:span text:style-name="T20">CARLOS HINDEMBURG DE FIGUEIREDO</text:span><text:span text:style-name="T19"> (2ª VT/CG) 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15"><text:span text:style-name="T8">LUIZ JOAREZ MANFRIN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4"><text:span text:style-name="T18">MARCONDES ANTÔNIO MARQUES </text:span><text:s/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8">JOAQUIM ANTÔNIO DOUETTS PEREIRA - 99984-4675/ 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3">MANOEL ADILSON F<text:span text:style-name="T22">ERNANDES </text:span>COUTINHO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THIAGO AUGUSTO LUDGÉRIO <text:span text:style-name="T24">BORBA</text:span>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SEGISNALDO LOPES DE OLIVEIRA - <text:span text:style-name="T22">(</text:span>CAT<text:span text:style-name="T23">)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" svg:font-family="Arial-OneByteIdentityH-Identity-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5H49M58S</meta:editing-duration>
    <meta:editing-cycles>187</meta:editing-cycles>
    <meta:generator>LibreOffice/6.3.6.2$Windows_X86_64 LibreOffice_project/2196df99b074d8a661f4036fca8fa0cbfa33a497</meta:generator>
    <dc:date>2021-04-14T13:41:36.851000000</dc:date>
    <meta:document-statistic meta:table-count="1" meta:image-count="0" meta:object-count="0" meta:page-count="1" meta:paragraph-count="18" meta:word-count="73" meta:character-count="515" meta:non-whitespace-character-count="445"/>
  </office:meta>
</office:document-meta>
</file>