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fa6c1b"/>
    </style:style>
    <style:style style:name="P4" style:family="paragraph" style:parent-style-name="Standard">
      <style:text-properties officeooo:paragraph-rsid="00fa6c1b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ef5a35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fa6c1b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fd9aed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482ac" officeooo:paragraph-rsid="00fd9aed" fo:background-color="transparent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80d90" officeooo:paragraph-rsid="00fd9ae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73179" officeooo:paragraph-rsid="00fd9aed" style:text-blinking="false" fo:background-color="transparent" style:font-name-asian="ArialMT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15" style:family="paragraph" style:parent-style-name="Table_20_Contents">
      <style:paragraph-properties fo:line-height="100%" style:snap-to-layout-grid="false"/>
      <style:text-properties officeooo:paragraph-rsid="00f3d307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f5a3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944b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7d8e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a6c1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ef5a35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f23c44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f7d8ee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46d4c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8f58aa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4e1ae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07527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2" style:family="text">
      <style:text-properties fo:color="#000000" officeooo:rsid="0032d4da"/>
    </style:style>
    <style:style style:name="T23" style:family="text">
      <style:text-properties fo:color="#000000" fo:font-size="12pt" fo:font-weight="normal" officeooo:rsid="0032d4da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pt" fo:country="BR" fo:font-weight="normal" officeooo:rsid="00905212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25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1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font-name="Arial1" fo:font-size="14pt" fo:font-weight="bold" officeooo:rsid="00f12964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Arial1" fo:font-size="14pt" fo:font-weight="bold" officeooo:rsid="00f3f14a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1" fo:font-style="normal" style:font-style-asian="normal" style:font-style-complex="normal"/>
    </style:style>
    <style:style style:name="T32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Arial1" fo:font-size="12pt" fo:font-weight="normal" officeooo:rsid="002dd31c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Arial1" fo:font-size="12pt" fo:font-weight="normal" officeooo:rsid="002f9fc6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Arial1" fo:font-size="12pt" fo:font-weight="normal" officeooo:rsid="00fbe4a9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a9554b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f79c4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9" style:family="text">
      <style:text-properties fo:language="pt" fo:country="BR" style:letter-kerning="true" fo:background-color="transparent" loext:char-shading-value="0" style:font-name-asian="SimSun" style:language-asian="zh" style:country-asian="CN" style:language-complex="hi" style:country-complex="IN" style:font-style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19071a" style:font-size-asian="12pt" style:font-size-complex="12pt"/>
    </style:style>
    <style:style style:name="T42" style:family="text">
      <style:text-properties fo:font-size="12pt" officeooo:rsid="001ff1ef" style:font-size-asian="12pt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2d4da" style:font-size-asian="12pt" style:font-weight-asian="normal" style:font-size-complex="12pt" style:font-weight-complex="normal"/>
    </style:style>
    <style:style style:name="T45" style:family="text">
      <style:text-properties fo:font-size="12pt" fo:language="pt" fo:country="BR" fo:font-weight="normal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25">PERÍODO: </text:span><text:span text:style-name="T30">11</text:span><text:span text:style-name="T27">.0</text:span><text:span text:style-name="T29">4</text:span><text:span text:style-name="T25"> a </text:span><text:span text:style-name="T30">17</text:span><text:span text:style-name="T25">.</text:span><text:span text:style-name="T28">04.</text:span><text:span text:style-name="T25">202</text:span><text:span text:style-name="T26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0"><text:span text:style-name="T18"><text:s/></text:span><text:span text:style-name="T5">KAROLYNE CABRAL MAROJA LIMEIRA</text:span><text:span text:style-name="T7"> </text:span><text:span text:style-name="T19">–</text:span><text:span text:style-name="T3"> </text:span><text:span text:style-name="T8">5ªV</text:span><text:span text:style-name="T6"> /</text:span><text:span text:style-name="T8">CG</text:span><text:span text:style-name="T6">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20"><text:s/></text:span><text:span text:style-name="T16">AÉRCIO PEREIRA DE LIMA FILHO</text:span><text:span text:style-name="T21"> </text:span><text:span text:style-name="T37"><text:s/>–</text:span><text:span text:style-name="T11"> </text:span><text:span text:style-name="T14">2</text:span><text:span text:style-name="T13">ª</text:span><text:span text:style-name="T12"> VT </text:span><text:span text:style-name="T14">STA RITA</text:span><text:span text:style-name="T11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4"><text:span text:style-name="T32"><text:s/></text:span><text:span text:style-name="T36">ERINALDO LUCENA DE ARAÚJO </text:span><text:span text:style-name="T31"><text:s/></text:span><text:span text:style-name="T32"><text:s/>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5"><text:span text:style-name="T36">WELTON DA SILVA MANGUEIRA </text:span><text:span text:style-name="T32"><text:s text:c="2"/></text:span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4"><text:span text:style-name="T40">JOAQUI</text:span><text:span text:style-name="T41">M</text:span><text:span text:style-name="T40"> </text:span><text:span text:style-name="T42">ANTÔNIO DOUETTS PEREIRA</text:span>- <text:s/><text:span text:style-name="T40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2"><text:span text:style-name="T44">ANA CARINA GONÇALVES DA SILVA</text:span><text:span text:style-name="T43"> </text:span><text:span text:style-name="T22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38">JURANDI FERREIRA</text:span><text:span text:style-name="T1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45">SEGISNALDO LOPES DE OLIVEIRA</text:span><text:span text:style-name="T39"> <text:s/></text:span><text:span text:style-name="T4"><text:s/>- </text:span><text:span text:style-name="T24">C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38M41S</meta:editing-duration>
    <meta:editing-cycles>285</meta:editing-cycles>
    <meta:generator>LibreOffice/6.4.6.2$Windows_X86_64 LibreOffice_project/0ce51a4fd21bff07a5c061082cc82c5ed232f115</meta:generator>
    <dc:date>2022-04-08T08:03:15.282000000</dc:date>
    <meta:document-statistic meta:table-count="1" meta:image-count="0" meta:object-count="0" meta:page-count="1" meta:paragraph-count="18" meta:word-count="76" meta:character-count="512" meta:non-whitespace-character-count="426"/>
  </office:meta>
</office:document-meta>
</file>