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2560d4" officeooo:paragraph-rsid="00bfd463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1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1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b7f39a"/>
    </style:style>
    <style:style style:name="P10" style:family="paragraph" style:parent-style-name="Standard">
      <style:paragraph-properties fo:margin-top="0cm" fo:margin-bottom="0cm" style:contextual-spacing="true" fo:line-height="100%" style:snap-to-layout-grid="false"/>
      <style:text-properties officeooo:paragraph-rsid="00bfd463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c27cca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05212" officeooo:paragraph-rsid="00c27cca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3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fo:color="#000000" loext:opacity="100%" style:font-name="Arial1" fo:font-size="12pt" fo:font-weight="bold" officeooo:paragraph-rsid="00c27cca" fo:background-color="transparent" style:font-name-asian="ArialMT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9648e" officeooo:paragraph-rsid="00c27cca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5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style:use-window-font-color="true" loext:opacity="0%" style:font-name="Arial1" fo:font-size="12pt" fo:language="pt" fo:country="BR" fo:font-style="normal" fo:font-weight="normal" officeooo:rsid="00af70e4" officeooo:paragraph-rsid="00c27cca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1fa44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c0d06f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bdd9ad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9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1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1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1" fo:font-size="14pt" fo:font-weight="bold" officeooo:rsid="00b3567e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1" fo:font-size="14pt" fo:font-weight="bold" officeooo:rsid="00baeb70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use-window-font-color="true" loext:opacity="0%" style:font-name="Arial1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loext:opacity="0%" style:font-name="Arial1" fo:font-size="12pt" fo:language="pt" fo:country="BR" fo:font-style="normal" fo:font-weight="normal" officeooo:rsid="00bed14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ff0000" loext:opacity="100%" fo:font-size="12pt" fo:font-weight="normal" officeooo:rsid="005d2519" style:font-size-asian="12pt" style:font-weight-asian="normal" style:font-size-complex="12pt" style:font-weight-complex="normal"/>
    </style:style>
    <style:style style:name="T19" style:family="text">
      <style:text-properties officeooo:rsid="004976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9">PERÍODO: </text:span><text:span text:style-name="T14">14</text:span><text:span text:style-name="T12">.0</text:span><text:span text:style-name="T13">6</text:span><text:span text:style-name="T9"> a </text:span><text:span text:style-name="T14">20</text:span><text:span text:style-name="T10">.0</text:span><text:span text:style-name="T12">6</text:span><text:span text:style-name="T9">.202</text:span><text:span text:style-name="T11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0"><text:span text:style-name="T4">CARLOS HINDEMBURG </text:span><text:span text:style-name="T6">DE FIGUEIREDO</text:span><text:span text:style-name="T5">(</text:span><text:span text:style-name="T6">2ª VT/CG</text:span><text:span text:style-name="T5">) </text:span><text:span text:style-name="T3"><text:s/>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17">AÉRCIO PEREIRA DE LIMA FILHO (VOLANTE) </text:span><text:span text:style-name="T18"><text:s/></text:span><text:span text:style-name="T17"><text:s/>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15">MARCONDES ANTÔNIO MARQUES 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9"><text:span text:style-name="T16">ROSANA MARIA JUREMA LIMA</text:span><text:span text:style-name="T15"> 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3">JOAQUIM ANTÔNIO DOUETTS PEREIRA - 99984-4675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4">ANDRÉ AMARO PEREIRA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8">MARCELO AUGUSTO NEVES</text:span><text:span text:style-name="T7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19">JOSÉ TEIXEIRA DE CARVALHO NETO</text:span> - SOU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T21H29M33S</meta:editing-duration>
    <meta:editing-cycles>238</meta:editing-cycles>
    <meta:generator>LibreOffice/7.0.6.2$Windows_X86_64 LibreOffice_project/144abb84a525d8e30c9dbbefa69cbbf2d8d4ae3b</meta:generator>
    <dc:date>2021-06-09T13:42:20.652000000</dc:date>
    <meta:document-statistic meta:table-count="1" meta:image-count="0" meta:object-count="0" meta:page-count="1" meta:paragraph-count="18" meta:word-count="72" meta:character-count="493" meta:non-whitespace-character-count="423"/>
  </office:meta>
</office:document-meta>
</file>