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234354" style:font-name-asian="ArialMT" style:font-size-asian="12pt" style:font-style-asian="normal" style:font-weight-asian="normal" style:font-name-complex="Calibri1" style:font-size-complex="12pt" style:font-weight-complex="normal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82ac" officeooo:paragraph-rsid="01234354" fo:background-color="transparent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officeooo:paragraph-rsid="01234354" style:letter-kerning="true" fo:background-color="transparent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font-weight="normal" officeooo:paragraph-rsid="00ef5a35" fo:background-color="transparent" style:font-size-asian="12pt" style:font-weight-asian="normal" style:font-name-complex="Calibri1" style:font-size-complex="12pt" style:font-weight-complex="normal"/>
    </style:style>
    <style:style style:name="P11" style:family="paragraph" style:parent-style-name="Table_20_Contents">
      <style:text-properties style:use-window-font-color="true" style:font-name="Arial" fo:font-size="12pt" fo:font-weight="normal" officeooo:paragraph-rsid="01234354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style:snap-to-layout-grid="false"/>
      <style:text-properties style:use-window-font-color="true" style:font-name="Arial" fo:font-size="12pt" fo:font-weight="normal" officeooo:paragraph-rsid="01234354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eddec" officeooo:paragraph-rsid="01234354" style:letter-kerning="true" fo:background-color="transparent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267bf7" officeooo:paragraph-rsid="01267bf7" style:font-size-asian="12pt" style:font-style-asian="normal" style:font-weight-asian="normal" style:font-name-complex="Calibri1" style:font-size-complex="12pt" style:font-weight-complex="normal" style:text-emphasize="none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179" officeooo:paragraph-rsid="01234354" style:text-blinking="false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bold" officeooo:rsid="010796c1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1215534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officeooo:rsid="001ff1ef" style:font-name-complex="Arial"/>
    </style:style>
    <style:style style:name="T10" style:family="text">
      <style:text-properties officeooo:rsid="003944bc"/>
    </style:style>
    <style:style style:name="T11" style:family="text">
      <style:text-properties officeooo:rsid="00348340"/>
    </style:style>
    <style:style style:name="T12" style:family="text">
      <style:text-properties officeooo:rsid="00348340" fo:background-color="transparent" loext:char-shading-value="0"/>
    </style:style>
    <style:style style:name="T13" style:family="text">
      <style:text-properties officeooo:rsid="0051dea4" fo:background-color="transparent" loext:char-shading-value="0" style:font-style-complex="normal"/>
    </style:style>
    <style:style style:name="T14" style:family="text">
      <style:text-properties officeooo:rsid="005bd4f1" fo:background-color="transparent" loext:char-shading-value="0" style:font-style-complex="normal"/>
    </style:style>
    <style:style style:name="T15" style:family="text">
      <style:text-properties officeooo:rsid="01255552" fo:background-color="transparent" loext:char-shading-value="0" style:font-style-complex="normal"/>
    </style:style>
    <style:style style:name="T16" style:family="text">
      <style:text-properties officeooo:rsid="00963052"/>
    </style:style>
    <style:style style:name="T17" style:family="text">
      <style:text-properties officeooo:rsid="012555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3">PERÍODO: </text:span><text:span text:style-name="T8">16</text:span><text:span text:style-name="T5">.0</text:span><text:span text:style-name="T7">5</text:span><text:span text:style-name="T3"> a </text:span><text:span text:style-name="T8">22</text:span><text:span text:style-name="T6">.</text:span><text:span text:style-name="T3">202</text:span><text:span text:style-name="T4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B1" office:value-type="string">
            <text:p text:style-name="P8">RÔMULO TINOCO DOS SANTOS<text:span text:style-name="T10"> – </text:span><text:span text:style-name="T17">8ª VT/JP</text:span></text:p>
          </table:table-cell>
        </table:table-row>
        <table:table-row table:style-name="Tabela1.2">
          <table:table-cell table:style-name="Tabela1.A2" office:value-type="string">
            <text:p text:style-name="P9">JUIZ PLANTONISTA SUPLENTE </text:p>
          </table:table-cell>
          <table:table-cell table:style-name="Tabela1.B2" office:value-type="string">
            <text:p text:style-name="P3"><text:span text:style-name="T13">P</text:span><text:span text:style-name="T14">AULO HENRIQUE TAVARES DA SILVA – </text:span><text:span text:style-name="T15">5ª VT/JP</text:span></text:p>
          </table:table-cell>
        </table:table-row>
        <table:table-row table:style-name="Tabela1.2">
          <table:table-cell table:style-name="Tabela1.A2" office:value-type="string">
            <text:p text:style-name="P10">APOIO AO JUIZ PLANTONISTA TITULAR</text:p>
          </table:table-cell>
          <table:table-cell table:style-name="Tabela1.B2" office:value-type="string">
            <text:p text:style-name="P11">ARINALDO ALVES DE SOUSA </text:p>
          </table:table-cell>
        </table:table-row>
        <table:table-row table:style-name="Tabela1.2">
          <table:table-cell table:style-name="Tabela1.A2" office:value-type="string">
            <text:p text:style-name="P10">APOIO AO JUIZ PLANTONISTA SUPLENTE</text:p>
          </table:table-cell>
          <table:table-cell table:style-name="Tabela1.B2" office:value-type="string">
            <text:p text:style-name="P12">EDIVALDO FERREIRA PACHECO FILHO </text:p>
          </table:table-cell>
        </table:table-row>
        <table:table-row table:style-name="Tabela1.5">
          <table:table-cell table:style-name="Tabela1.A5" office:value-type="string">
            <text:p text:style-name="P9">COORDENADOR <text:span text:style-name="T2">(A)</text:span></text:p>
          </table:table-cell>
          <table:table-cell table:style-name="Tabela1.B5" office:value-type="string">
            <text:p text:style-name="P15"><text:span text:style-name="T9">TALITA SIMÕES LEÃO <text:s/></text:span><text:span text:style-name="T16">9654-064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-1ª À 3ª) </text:p>
          </table:table-cell>
          <table:table-cell table:style-name="Tabela1.B2" office:value-type="string">
            <text:p text:style-name="P7">M<text:span text:style-name="T11">ARIA DE FÁTIMA DE BRITO SILVA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MARCELO AUGUSTO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JOSÉ TEIXEIRA DE CARVALHO NETO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4H15M7S</meta:editing-duration>
    <meta:editing-cycles>309</meta:editing-cycles>
    <meta:generator>LibreOffice/6.4.6.2$Windows_X86_64 LibreOffice_project/0ce51a4fd21bff07a5c061082cc82c5ed232f115</meta:generator>
    <dc:date>2022-05-13T11:26:00.566000000</dc:date>
    <meta:document-statistic meta:table-count="1" meta:image-count="0" meta:object-count="0" meta:page-count="1" meta:paragraph-count="18" meta:word-count="71" meta:character-count="470" meta:non-whitespace-character-count="403"/>
  </office:meta>
</office:document-meta>
</file>