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b7384c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b7384c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b7384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b89561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officeooo:paragraph-rsid="00b7384c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ba2afb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a23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ee74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0c8f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54a1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b0c8f4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d362f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4e1ae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3944bc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7" style:family="text">
      <style:text-properties fo:color="#000000" loext:opacity="100%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9d362f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a0eb80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af4e13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" fo:font-style="normal" style:font-style-asian="normal" style:font-style-complex="normal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loext:opacity="0%" style:font-name="Arial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Arial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loext:opacity="0%" style:font-name="Arial" fo:font-size="12pt" fo:font-style="normal" fo:font-weight="normal" officeooo:rsid="00bb30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loext:opacity="0%" style:font-name="Arial" fo:font-size="12pt" fo:font-style="italic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loext:opacity="0%" fo:font-size="10pt" fo:font-weight="bold" officeooo:rsid="00380d90" style:font-size-asian="10pt" style:font-weight-asian="bold" style:font-size-complex="10pt" style:font-weight-complex="bold"/>
    </style:style>
    <style:style style:name="T33" style:family="text">
      <style:text-properties style:use-window-font-color="true" loext:opacity="0%" officeooo:rsid="00380d90"/>
    </style:style>
    <style:style style:name="T34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35" style:family="text">
      <style:text-properties fo:language="pt" fo:country="BR" officeooo:rsid="002ff109" style:letter-kerning="true" style:font-name-asian="SimSun" style:language-asian="zh" style:country-asian="CN" style:language-complex="hi" style:country-complex="IN"/>
    </style:style>
    <style:style style:name="T36" style:family="text">
      <style:text-properties officeooo:rsid="00ae14c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ff1ef" style:font-weight-asian="normal" style:font-name-complex="Arial" style:font-weight-complex="normal"/>
    </style:style>
    <style:style style:name="T39" style:family="text">
      <style:text-properties officeooo:rsid="00173179" style:font-name-complex="Arial"/>
    </style:style>
    <style:style style:name="T40" style:family="text">
      <style:text-properties officeooo:rsid="0019071a" style:font-name-complex="Arial"/>
    </style:style>
    <style:style style:name="T41" style:family="text">
      <style:text-properties officeooo:rsid="001ff1ef" style:font-name-complex="Arial"/>
    </style:style>
    <style:style style:name="T42" style:family="text">
      <style:text-properties officeooo:rsid="00b42a62"/>
    </style:style>
    <style:style style:name="T43" style:family="text">
      <style:text-properties officeooo:rsid="00b738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9">PERÍODO: </text:span><text:span text:style-name="T21">1</text:span><text:span text:style-name="T24">7</text:span><text:span text:style-name="T19"> a </text:span><text:span text:style-name="T24">23</text:span><text:span text:style-name="T20">.0</text:span><text:span text:style-name="T22">1</text:span><text:span text:style-name="T19">.202</text:span><text:span text:style-name="T23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6">MARCELO RODRIGO CARNIA</text:span><text:span text:style-name="T8">T</text:span><text:span text:style-name="T6">O</text:span><text:span text:style-name="T16"> </text:span><text:span text:style-name="T5"><text:s/>(</text:span><text:span text:style-name="T9">5</text:span><text:span text:style-name="T5">ª </text:span><text:span text:style-name="T9">VTJP</text:span><text:span text:style-name="T5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5"><text:s/></text:span><text:span text:style-name="T11">PAULO NUNES DE OLIVEIRA <text:s/></text:span><text:span text:style-name="T12">(</text:span><text:span text:style-name="T13">1</text:span><text:span text:style-name="T14">ª</text:span><text:span text:style-name="T12"> </text:span><text:span text:style-name="T18">CIRCUNSCRIÇÃO JUDICIÁRIA </text:span><text:span text:style-name="T12">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8">EDIVALDO PACHECO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29">MARCELA</text:span><text:span text:style-name="T27"> </text:span><text:span text:style-name="T29">VIETES</text:span><text:span text:style-name="T25"> </text:span><text:span text:style-name="T31"><text:line-break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41">PEDRO JOSÉ RAMELLI</text:span> – 98871 -5239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1"><text:span text:style-name="T35">SÉRGIO ROMERO DE MEDEIROS</text:span><text:span text:style-name="T34"> </text:span><text:span text:style-name="T17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42">ANTÔNIO </text:span><text:span text:style-name="T43">TAVARES </text:span><text:span text:style-name="T42">CAMPOS </text:span><text:span text:style-name="T43">NETO</text:span><text:span text:style-name="T3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33">RUDNEI MESSIAS DE FIGUEIREDO</text:span><text:span text:style-name="T32"> </text:span><text:s/>- CJZ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19H27M43S</meta:editing-duration>
    <meta:editing-cycles>231</meta:editing-cycles>
    <meta:generator>LibreOffice/7.1.7.2$Windows_X86_64 LibreOffice_project/c6a4e3954236145e2acb0b65f68614365aeee33f</meta:generator>
    <dc:date>2022-01-14T12:38:56.209000000</dc:date>
    <meta:document-statistic meta:table-count="1" meta:image-count="0" meta:object-count="0" meta:page-count="1" meta:paragraph-count="18" meta:word-count="71" meta:character-count="482" meta:non-whitespace-character-count="408"/>
  </office:meta>
</office:document-meta>
</file>