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ca9bb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b2f19e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language="pt" fo:country="BR" fo:font-style="normal" fo:font-weight="normal" officeooo:rsid="00af70e4" officeooo:paragraph-rsid="00ad2822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ca9bb0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ca9bb0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ca9bb0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ca9bb0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weight="bold" officeooo:paragraph-rsid="00c88396" style:font-weight-asian="bold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da52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c962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9a348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50a1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a47c5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407724" fo:background-color="transparent" loext:char-shading-value="0" style:font-name-asian="ArialMT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3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b41f52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b96fda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c3c9fe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22" style:family="text">
      <style:text-properties fo:language="pt" fo:country="BR" officeooo:rsid="003f793c" style:letter-kerning="true" style:font-name-asian="SimSun" style:language-asian="zh" style:country-asian="CN" style:language-complex="hi" style:country-complex="IN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c50a1c" style:font-size-asian="12pt" style:font-weight-asian="normal" style:font-size-complex="12pt" style:font-weight-complex="normal"/>
    </style:style>
    <style:style style:name="T25" style:family="text">
      <style:text-properties fo:color="#ff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d251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6" style:family="text">
      <style:text-properties officeooo:rsid="004e05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3">PERÍODO: </text:span><text:span text:style-name="T19">23</text:span><text:span text:style-name="T16">.0</text:span><text:span text:style-name="T17">8</text:span><text:span text:style-name="T13"> a </text:span><text:span text:style-name="T18">2</text:span><text:span text:style-name="T19">9</text:span><text:span text:style-name="T14">.0</text:span><text:span text:style-name="T17">8</text:span><text:span text:style-name="T13">.202</text:span><text:span text:style-name="T15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4">NAYARA QUEIROZ MOTA DE SOUSA </text:span><text:span text:style-name="T5">(</text:span><text:span text:style-name="T6">1ªVT</text:span><text:span text:style-name="T7">SANTA RITA</text:span><text:span text:style-name="T5">)</text:span><text:span text:style-name="T25"> </text:span><text:span text:style-name="T3"><text:s/>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23">ALEXANDRE AMARO PEREIRA (10</text:span><text:span text:style-name="T24">ª</text:span><text:span text:style-name="T23"> VTJP)</text:span> 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10">ALDA WILLA QUEIROZ DE OLIVEIRA FERNANDES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Emphasis"><text:span text:style-name="T20">LUIZ JOAREZ MANFRIN </text:span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5"><text:span text:style-name="T8">TALITA SIMÕES LEÃO </text:span><text:span text:style-name="T11"><text:s/>– <text:s/></text:span><text:span text:style-name="T12"><text:s/>9654-064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3"><text:span text:style-name="T22">SANDRO GOMES DO NASCIMENTO</text:span><text:span text:style-name="T21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0">WALKER PIMENTEL CHAVES</text:span><text:span text:style-name="T9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26">JOSÉ FERREIRA DA SILVA</text:span> - SOU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2H27M51S</meta:editing-duration>
    <meta:editing-cycles>250</meta:editing-cycles>
    <meta:generator>LibreOffice/6.4.7.2$Windows_X86_64 LibreOffice_project/639b8ac485750d5696d7590a72ef1b496725cfb5</meta:generator>
    <dc:date>2021-08-17T10:50:18.629000000</dc:date>
    <meta:document-statistic meta:table-count="1" meta:image-count="0" meta:object-count="0" meta:page-count="1" meta:paragraph-count="18" meta:word-count="73" meta:character-count="490" meta:non-whitespace-character-count="417"/>
  </office:meta>
</office:document-meta>
</file>