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e1b5a2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0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d94d8d"/>
    </style:style>
    <style:style style:name="P11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e1b5a2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e1b5a2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e1b5a2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e1b5a2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font-name="Arial" fo:font-style="normal" officeooo:rsid="00dce6fa" style:font-style-asian="normal" style:font-style-complex="normal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1a20f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baf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0135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e01356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94d8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e4e1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1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0cc3f7c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" fo:font-size="14pt" fo:font-weight="bold" officeooo:rsid="00d3ba92" fo:background-color="transparent" loext:char-shading-value="0" style:font-size-asian="14pt" style:font-weight-asian="bold" style:font-size-complex="14pt" style:font-weight-complex="bold"/>
    </style:style>
    <style:style style:name="T27" style:family="text">
      <style:text-properties style:font-name="Arial" fo:font-size="14pt" fo:font-weight="bold" officeooo:rsid="00ddaf7c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font-name="Arial" fo:font-style="normal" style:font-style-asian="normal" style:font-style-complex="normal"/>
    </style:style>
    <style:style style:name="T29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loext:opacity="0%" style:font-name="Arial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Arial" fo:font-size="12pt" fo:language="pt" fo:country="BR" fo:font-style="normal" fo:font-weight="normal" officeooo:rsid="00c2a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4d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33" style:family="text">
      <style:text-properties fo:language="pt" fo:country="BR" officeooo:rsid="0031bb05" style:letter-kerning="true" style:font-name-asian="SimSun" style:language-asian="zh" style:country-asian="CN" style:language-complex="hi" style:country-complex="IN"/>
    </style:style>
    <style:style style:name="T34" style:family="text">
      <style:text-properties officeooo:rsid="00963052" style:font-name-complex="Arial"/>
    </style:style>
    <style:style style:name="T35" style:family="text">
      <style:text-properties fo:font-variant="normal" fo:text-transform="none" officeooo:rsid="00173179" style:text-blinking="false" style:font-name-complex="Arial"/>
    </style:style>
    <style:style style:name="T36" style:family="text">
      <style:text-properties fo:font-size="10pt" fo:language="pt" fo:country="BR" fo:font-weight="bold" officeooo:rsid="003482ac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21">PERÍODO: </text:span><text:span text:style-name="T26">2</text:span><text:span text:style-name="T27">8</text:span><text:span text:style-name="T24">.0</text:span><text:span text:style-name="T25">2</text:span><text:span text:style-name="T21"> a </text:span><text:span text:style-name="T27">06</text:span><text:span text:style-name="T22">.0</text:span><text:span text:style-name="T27">3</text:span><text:span text:style-name="T21">.202</text:span><text:span text:style-name="T23">2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11">ANTÔNIO CAVALCANTE DA COSTA NETO</text:span><text:span text:style-name="T20"> </text:span><text:span text:style-name="T6"><text:s/>(</text:span><text:span text:style-name="T7">VT</text:span><text:span text:style-name="T10">GB</text:span><text:span text:style-name="T6">)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5">FERNANDO LUIZ DUARTE BARBOZA </text:span><text:span text:style-name="T12"><text:s text:c="2"/></text:span><text:span text:style-name="T13">(</text:span><text:span text:style-name="T14">CREF</text:span><text:span text:style-name="T13">)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9">FLÁVIO FÉLIX DO NASCIMENTO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T30">VANINI MELO DE ARRUDA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4"><text:span text:style-name="T35">RENAN CARTAXO MARQUES DUARTE</text:span> – <text:span text:style-name="T34">98709-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33">ANDRÉ AMARO PEREIRA</text:span><text:span text:style-name="T3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8">MARC</text:span><text:span text:style-name="T19">ELO AUGUSTO</text:span><text:span text:style-name="T1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32">RUDNEI MESSIAS DE FIGUEIREDO </text:span><text:span text:style-name="T8">- CJZ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2H19M54S</meta:editing-duration>
    <meta:editing-cycles>264</meta:editing-cycles>
    <meta:generator>LibreOffice/7.1.7.2$Windows_X86_64 LibreOffice_project/c6a4e3954236145e2acb0b65f68614365aeee33f</meta:generator>
    <dc:date>2022-02-26T07:31:58.395000000</dc:date>
    <meta:document-statistic meta:table-count="1" meta:image-count="0" meta:object-count="0" meta:page-count="1" meta:paragraph-count="18" meta:word-count="70" meta:character-count="476" meta:non-whitespace-character-count="406"/>
  </office:meta>
</office:document-meta>
</file>