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3543a9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officeooo:paragraph-rsid="013543a9"/>
    </style:style>
    <style:style style:name="P10" style:family="paragraph" style:parent-style-name="Standard">
      <style:paragraph-properties fo:line-height="150%" style:snap-to-layout-grid="false"/>
      <style:text-properties officeooo:paragraph-rsid="013543a9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3543a9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officeooo:paragraph-rsid="013543a9"/>
    </style:style>
    <style:style style:name="P13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1390fef"/>
    </style:style>
    <style:style style:name="P14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font-name="Arial" fo:font-size="12pt" fo:language="pt" fo:country="BR" fo:font-weight="bold" officeooo:rsid="00154a13" fo:background-color="transparent" loext:char-shading-value="0" style:font-name-asian="ArialMT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color="#000000" style:font-name="Arial" fo:font-size="12pt" fo:language="pt" fo:country="BR" fo:font-weight="bold" officeooo:rsid="01390fef" fo:background-color="transparent" loext:char-shading-value="0" style:font-name-asian="ArialMT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fo:color="#000000" style:font-name="Arial" fo:font-size="12pt" fo:language="pt" fo:country="none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34589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3a0162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8e16f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95ebc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05212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3817c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d2519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de8b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60d4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a0162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4589c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543a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058e16f" fo:background-color="transparent" loext:char-shading-value="0" style:font-size-asian="12pt" style:font-style-asian="normal" style:font-weight-asian="normal" style:font-name-complex="Calibri" style:font-size-complex="12pt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0695ebc" fo:background-color="transparent" loext:char-shading-value="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0905212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04f9f2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31" style:family="text">
      <style:text-properties fo:color="#000000" style:font-name="Arial1" fo:font-size="12pt" fo:language="pt" fo:country="none" style:font-size-asian="12pt"/>
    </style:style>
    <style:style style:name="T3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38" style:family="text">
      <style:text-properties style:font-name="Arial" fo:font-size="14pt" fo:font-weight="bold" officeooo:rsid="0113296f" fo:background-color="transparent" loext:char-shading-value="0" style:font-size-asian="14pt" style:font-weight-asian="bold" style:font-size-complex="14pt" style:font-weight-complex="bold"/>
    </style:style>
    <style:style style:name="T39" style:family="text">
      <style:text-properties style:font-name="Arial" fo:font-size="14pt" fo:font-weight="bold" officeooo:rsid="01281b77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style:font-name="Arial" fo:font-size="14pt" fo:font-weight="bold" officeooo:rsid="01321161" fo:background-color="transparent" loext:char-shading-value="0" style:font-size-asian="14pt" style:font-weight-asian="bold" style:font-size-complex="14pt" style:font-weight-complex="bold"/>
    </style:style>
    <style:style style:name="T41" style:family="text">
      <style:text-properties style:font-name="Arial" fo:font-size="14pt" fo:font-weight="bold" officeooo:rsid="013817c0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style:font-name="Arial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Arial" fo:font-size="12pt" fo:font-weight="bold" officeooo:rsid="00154a13" fo:background-color="transparent" loext:char-shading-value="0" style:font-name-asian="ArialMT" style:font-size-asian="12pt" style:font-weight-asian="bold" style:font-name-complex="ArialMT" style:font-size-complex="12pt" style:font-weight-complex="bold"/>
    </style:style>
    <style:style style:name="T44" style:family="text">
      <style:text-properties style:font-name="Arial" fo:font-size="12pt" fo:font-weight="bold" officeooo:rsid="00154a13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45" style:family="text">
      <style:text-properties style:font-name="Arial" fo:font-size="12pt" fo:font-weight="bold" officeooo:rsid="01390fef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46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BR" fo:font-style="italic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BR" fo:font-style="italic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Arial" fo:font-size="12pt" fo:font-weight="normal" officeooo:rsid="0078202d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390fe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13ba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5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58e16f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24de8b" style:font-name-asian="ArialMT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5d2519" style:font-name-asian="ArialMT" style:font-size-asian="12pt" style:font-weight-asian="normal" style:font-size-complex="12pt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13543a9" fo:background-color="transparent" loext:char-shading-value="0"/>
    </style:style>
    <style:style style:name="T63" style:family="text">
      <style:text-properties officeooo:rsid="0134589c"/>
    </style:style>
    <style:style style:name="T64" style:family="text">
      <style:text-properties officeooo:rsid="013817c0"/>
    </style:style>
    <style:style style:name="T65" style:family="text">
      <style:text-properties officeooo:rsid="01390fef"/>
    </style:style>
    <style:style style:name="T66" style:family="text">
      <style:text-properties officeooo:rsid="013a01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32">PERÍODO: </text:span><text:span text:style-name="T40">2</text:span><text:span text:style-name="T41">9</text:span><text:span text:style-name="T35">.</text:span><text:span text:style-name="T37">1</text:span><text:span text:style-name="T38">1</text:span><text:span text:style-name="T32"> a </text:span><text:span text:style-name="T41">05</text:span><text:span text:style-name="T33">.</text:span><text:span text:style-name="T36">1</text:span><text:span text:style-name="T41">2</text:span><text:span text:style-name="T32">.202</text:span><text:span text:style-name="T34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10"><text:span text:style-name="T17">J</text:span><text:span text:style-name="T15">OSÉ ARTUR DA SILVA TORRES</text:span><text:span text:style-name="T16"> (</text:span><text:span text:style-name="T15">1</text:span><text:span text:style-name="T16">ª VT</text:span><text:span text:style-name="T15">SR</text:span><text:span text:style-name="T16">) 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10"><text:span text:style-name="T18">F</text:span><text:span text:style-name="T15">RANCISCA POLIANA ROCHA DE SÁ</text:span><text:span text:style-name="T18"> (</text:span><text:span text:style-name="T15">1ª</text:span><text:span text:style-name="T18"> VTCG)</text:span><text:span text:style-name="T30"> <text:s/></text:span><text:span text:style-name="T18"><text:s/>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13"><text:span text:style-name="Emphasis"><text:span text:style-name="T47">ALDA WILLA QUEIROZ DE OLIVEIRA FERNANDES</text:span></text:span><text:span text:style-name="Emphasis"><text:span text:style-name="T49"> <text:s/></text:span></text:span><text:span text:style-name="Emphasis"><text:span text:style-name="T47"><text:s/></text:span></text:span><text:span text:style-name="T50"><text:line-break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14"><text:span text:style-name="Emphasis"><text:span text:style-name="T51">RANNIERY DOS SANTOS LEITE </text:span></text:span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9"><text:span text:style-name="T5">J</text:span><text:span text:style-name="T6">OAQUIM ANTÔNIO DOUETTS PEREIRA</text:span><text:span text:style-name="T43"> </text:span><text:span text:style-name="T42">- </text:span><text:span text:style-name="T7">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2"><text:span text:style-name="T54">S</text:span><text:span text:style-name="T53">ANDRO GOMES DO NASCIMENTO</text:span><text:span text:style-name="T54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10">V</text:span><text:span text:style-name="T11">ANUSA VENIERE NUNES</text:span><text:span text:style-name="T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22">S</text:span><text:span text:style-name="T20">EGISNALDO LOPES DE OLIVEIRA</text:span><text:span text:style-name="T21"> - </text:span><text:span text:style-name="T29">C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7H7M29S</meta:editing-duration>
    <meta:editing-cycles>347</meta:editing-cycles>
    <meta:generator>LibreOffice/6.3.5.2$Windows_X86_64 LibreOffice_project/dd0751754f11728f69b42ee2af66670068624673</meta:generator>
    <dc:date>2021-11-28T22:34:06.676000000</dc:date>
    <meta:document-statistic meta:table-count="1" meta:image-count="0" meta:object-count="0" meta:page-count="1" meta:paragraph-count="18" meta:word-count="78" meta:character-count="512" meta:non-whitespace-character-count="433"/>
  </office:meta>
</office:document-meta>
</file>