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12ce190" officeooo:paragraph-rsid="012ce190" style:font-size-asian="12pt" style:font-style-asian="normal" style:font-weight-asian="normal" style:font-name-complex="Calibri" style:font-size-complex="12pt" style:font-weight-complex="normal" style:text-emphasize="none"/>
    </style:style>
    <style:style style:name="P4" style:family="paragraph" style:parent-style-name="Standard">
      <style:text-properties style:use-window-font-color="true" style:font-name="Arial" fo:font-size="12pt" fo:font-weight="normal" officeooo:paragraph-rsid="012ce190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2ce190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6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9" style:family="paragraph" style:parent-style-name="Table_20_Contents">
      <style:paragraph-properties fo:line-height="150%" fo:text-align="justify" style:justify-single-word="false" style:snap-to-layout-gri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482ac" officeooo:paragraph-rsid="012ce190" fo:background-color="transparent" style:font-size-asian="12pt" style:font-style-asian="normal" style:font-weight-asian="normal" style:font-name-complex="Calibri" style:font-size-complex="12pt" style:font-weight-complex="normal" style:text-emphasize="none"/>
    </style:style>
    <style:style style:name="P10" style:family="paragraph" style:parent-style-name="Table_20_Contents">
      <style:text-properties style:use-window-font-color="true" style:font-name="Arial" fo:font-size="12pt" fo:font-weight="normal" officeooo:paragraph-rsid="012ce190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12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2pt" fo:font-weight="normal" officeooo:paragraph-rsid="00ef5a35" fo:background-color="transparent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5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officeooo:paragraph-rsid="012ce190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8340" officeooo:paragraph-rsid="012ce190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80d90" officeooo:paragraph-rsid="012ce190" style:letter-kerning="true" fo:background-color="transparent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6" style:family="paragraph" style:parent-style-name="Table_20_Contents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a78a" officeooo:paragraph-rsid="012ce190" style:text-blinking="false" fo:background-color="transparent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officeooo:rsid="00348340" fo:background-color="transparent" loext:char-shading-value="0"/>
    </style:style>
    <style:style style:name="T5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10796c1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12b72af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12f570b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132eb69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111111" officeooo:rsid="00530dbc" fo:background-color="transparent" loext:char-shading-value="0" style:font-style-complex="normal"/>
    </style:style>
    <style:style style:name="T14" style:family="text">
      <style:text-properties fo:color="#111111" officeooo:rsid="005cb0ff" fo:background-color="transparent" loext:char-shading-value="0" style:font-style-complex="normal"/>
    </style:style>
    <style:style style:name="T15" style:family="text">
      <style:text-properties fo:color="#111111" officeooo:rsid="0132eb69" fo:background-color="transparent" loext:char-shading-value="0" style:font-style-complex="normal"/>
    </style:style>
    <style:style style:name="T16" style:family="text">
      <style:text-properties officeooo:rsid="003944b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fbb75"/>
    </style:style>
    <style:style style:name="T19" style:family="text">
      <style:text-properties officeooo:rsid="00173179"/>
    </style:style>
    <style:style style:name="T20" style:family="text">
      <style:text-properties officeooo:rsid="0022ec20"/>
    </style:style>
    <style:style style:name="T21" style:family="text">
      <style:text-properties officeooo:rsid="0132eb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1">1º GRAU</text:span></text:p>
      <text:p text:style-name="P1"/>
      <text:p text:style-name="P8"><text:span text:style-name="T5">PERÍODO: </text:span><text:span text:style-name="T12">30</text:span><text:span text:style-name="T7">.0</text:span><text:span text:style-name="T9">5</text:span><text:span text:style-name="T5"> a </text:span><text:span text:style-name="T11">05.06</text:span><text:span text:style-name="T8">.</text:span><text:span text:style-name="T5">202</text:span><text:span text:style-name="T6">2.</text:span></text:p>
      <text:p text:style-name="P6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JUIZ PLANTONISTA TITULAR </text:p>
          </table:table-cell>
          <table:table-cell table:style-name="Tabela1.B1" office:value-type="string">
            <text:p text:style-name="P13">VERUSKA SANTANA SOUSA DE SÁ<text:span text:style-name="T16"> </text:span><text:span text:style-name="T21">(8ª VTJP)</text:span></text:p>
          </table:table-cell>
        </table:table-row>
        <table:table-row table:style-name="Tabela1.2">
          <table:table-cell table:style-name="Tabela1.A2" office:value-type="string">
            <text:p text:style-name="P11">JUIZ PLANTONISTA SUPLENTE </text:p>
          </table:table-cell>
          <table:table-cell table:style-name="Tabela1.B2" office:value-type="string">
            <text:p text:style-name="P5"><text:span text:style-name="T13">S</text:span><text:span text:style-name="T14">OLANGE MACHADO CAVALCANTI </text:span><text:span text:style-name="T15">(2ª VTJP)</text:span><text:span text:style-name="T14"> </text:span></text:p>
          </table:table-cell>
        </table:table-row>
        <table:table-row table:style-name="Tabela1.2">
          <table:table-cell table:style-name="Tabela1.A2" office:value-type="string">
            <text:p text:style-name="P12">APOIO AO JUIZ PLANTONISTA TITULAR</text:p>
          </table:table-cell>
          <table:table-cell table:style-name="Tabela1.B2" office:value-type="string">
            <text:p text:style-name="P10">ARINALDO ALVES DE SOUSA </text:p>
          </table:table-cell>
        </table:table-row>
        <table:table-row table:style-name="Tabela1.2">
          <table:table-cell table:style-name="Tabela1.A2" office:value-type="string">
            <text:p text:style-name="P12">APOIO AO JUIZ PLANTONISTA SUPLENTE</text:p>
          </table:table-cell>
          <table:table-cell table:style-name="Tabela1.B2" office:value-type="string">
            <text:p text:style-name="P4">HELDEGARDO DOS SANTOS </text:p>
            <text:p text:style-name="P9"/>
          </table:table-cell>
        </table:table-row>
        <table:table-row table:style-name="Tabela1.5">
          <table:table-cell table:style-name="Tabela1.A5" office:value-type="string">
            <text:p text:style-name="P11">COORDENADOR <text:span text:style-name="T2">(A)</text:span></text:p>
          </table:table-cell>
          <table:table-cell table:style-name="Tabela1.B5" office:value-type="string">
            <text:p text:style-name="P16"><text:span text:style-name="T18">MARIA DE </text:span><text:span text:style-name="T19">FÁTIMA RAPOSO </text:span><text:span text:style-name="T18">DE FRANÇA 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11">OFICIAIS DE JUSTIÇA </text:p>
            <text:p text:style-name="P11">(POR CIRCUNSCRIÇÃO-1ª À 3ª) </text:p>
          </table:table-cell>
          <table:table-cell table:style-name="Tabela1.B2" office:value-type="string">
            <text:p text:style-name="P14">FRANCISCO JOSÉ DA COSTA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"><text:span text:style-name="T4">P</text:span><text:span text:style-name="T3">AULO MIRANDA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5">SEGISNALDO LOPES DE OLIVEIRA - CAT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4H48M45S</meta:editing-duration>
    <meta:editing-cycles>320</meta:editing-cycles>
    <meta:generator>LibreOffice/6.4.6.2$Windows_X86_64 LibreOffice_project/0ce51a4fd21bff07a5c061082cc82c5ed232f115</meta:generator>
    <dc:date>2022-05-27T07:52:03.025000000</dc:date>
    <meta:document-statistic meta:table-count="1" meta:image-count="0" meta:object-count="0" meta:page-count="1" meta:paragraph-count="18" meta:word-count="71" meta:character-count="471" meta:non-whitespace-character-count="405"/>
  </office:meta>
</office:document-meta>
</file>