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08f5" officeooo:paragraph-rsid="0057d02c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55326" officeooo:paragraph-rsid="0059f1bb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paragraph-rsid="00559f9b" fo:background-color="transparent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true" fo:line-height="150%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13ddf" officeooo:paragraph-rsid="00599117" fo:background-color="transparent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f7e6" officeooo:paragraph-rsid="00599117" fo:background-color="transparent" style:font-size-asian="12pt" style:font-style-asian="normal" style:font-weight-asian="normal" style:font-name-complex="Calibri" style:font-size-complex="12pt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5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35864" officeooo:paragraph-rsid="0057d02c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14" style:family="paragraph" style:parent-style-name="Table_20_Contents_20__28_user_29_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color="#000000" style:font-name="Arial" fo:font-size="12pt" fo:font-weight="bold" officeooo:rsid="0048be9a" officeooo:paragraph-rsid="00599117" fo:background-color="transparent" style:font-name-asian="ArialMT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0bee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95ebc" fo:background-color="transparent" loext:char-shading-value="0"/>
    </style:style>
    <style:style style:name="T4" style:family="text">
      <style:text-properties officeooo:rsid="002560d4" fo:background-color="transparent" loext:char-shading-value="0"/>
    </style:style>
    <style:style style:name="T5" style:family="text">
      <style:text-properties fo:language="pt" fo:country="BR" officeooo:rsid="004443df" style:letter-kerning="true" fo:background-color="transparent" loext:char-shading-value="0" style:font-name-asian="SimSun" style:language-asian="zh" style:country-asian="CN" style:language-complex="hi" style:country-complex="IN"/>
    </style:style>
    <style:style style:name="T6" style:family="text">
      <style:text-properties style:font-name="Arial"/>
    </style:style>
    <style:style style:name="T7" style:family="text">
      <style:text-properties style:font-name="Arial" fo:background-color="transparent" loext:char-shading-value="0"/>
    </style:style>
    <style:style style:name="T8" style:family="text">
      <style:text-properties style:font-name="Arial" officeooo:rsid="00326849"/>
    </style:style>
    <style:style style:name="T9" style:family="text">
      <style:text-properties officeooo:rsid="004a2e3b"/>
    </style:style>
    <style:style style:name="T10" style:family="text">
      <style:text-properties officeooo:rsid="004afca0"/>
    </style:style>
    <style:style style:name="T11" style:family="text">
      <style:text-properties style:font-name-complex="Calibri"/>
    </style:style>
    <style:style style:name="T12" style:family="text">
      <style:text-properties officeooo:rsid="00534422"/>
    </style:style>
    <style:style style:name="T13" style:family="text">
      <style:text-properties officeooo:rsid="002560d4"/>
    </style:style>
    <style:style style:name="T14" style:family="text">
      <style:text-properties officeooo:rsid="005b6fdc"/>
    </style:style>
    <style:style style:name="T15" style:family="text">
      <style:text-properties fo:color="#000000" style:font-name="Arial" fo:font-size="12pt" fo:font-style="normal" fo:font-weight="normal" officeooo:rsid="002ca251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9">1º GRAU</text:span></text:p>
      <text:p text:style-name="P1"/>
      <text:p text:style-name="P6">PERÍODO: <text:span text:style-name="T12">22</text:span>.<text:span text:style-name="T1">02</text:span>.202<text:span text:style-name="T1">1</text:span> a <text:span text:style-name="T10">28.02</text:span>.202<text:span text:style-name="T1">1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B1" office:value-type="string">
            <text:p text:style-name="P13"><text:span text:style-name="T5">CL</text:span><text:span text:style-name="T3">Ó</text:span><text:span text:style-name="T5">VIS RODRIGUES BARBOSA </text:span><text:span text:style-name="T3">(VOLANTE) </text:span></text:p>
          </table:table-cell>
        </table:table-row>
        <table:table-row table:style-name="Tabela1.2">
          <table:table-cell table:style-name="Tabela1.A2" office:value-type="string">
            <text:p text:style-name="P9">Juiz Plantonista Suplente </text:p>
          </table:table-cell>
          <table:table-cell table:style-name="Tabela1.B2" office:value-type="string">
            <text:p text:style-name="P3"><text:span text:style-name="T13">LUIZ ANTÔNIO MAGALHÃES (5ª VT/CG) </text:span><text:span text:style-name="T4"><text:s/></text:span></text:p>
          </table:table-cell>
        </table:table-row>
        <table:table-row table:style-name="Tabela1.3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Standard"><text:span text:style-name="T15">RA</text:span>CH<text:span text:style-name="T15">EL FEITOSA </text:span>DA<text:span text:style-name="T15"> CRUZ</text:span> </text:p>
          </table:table-cell>
        </table:table-row>
        <table:table-row table:style-name="Tabela1.3">
          <table:table-cell table:style-name="Tabela1.A2" office:value-type="string">
            <text:p text:style-name="P10">Apoio ao Juiz Plantonista Suplente</text:p>
          </table:table-cell>
          <table:table-cell table:style-name="Tabela1.B2" office:value-type="string">
            <text:p text:style-name="P8">ERINALDO LUCENA DE ARAÚJO </text:p>
          </table:table-cell>
        </table:table-row>
        <table:table-row table:style-name="Tabela1.5">
          <table:table-cell table:style-name="Tabela1.A5" office:value-type="string">
            <text:p text:style-name="P9">Coordenador <text:span text:style-name="T14">(a)</text:span></text:p>
          </table:table-cell>
          <table:table-cell table:style-name="Tabela1.B5" office:value-type="string">
            <text:p text:style-name="P14">JOAQUIM ANTÔNIO DOUETTS PEREIRA - 99984-4675/ 3245-4430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B2" office:value-type="string">
            <text:p text:style-name="P11"><text:span text:style-name="T11">JAMES MAURO FERREIRA BRANDÃO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ÉRIKA REINEL ALMEIDA<text:span text:style-name="T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4"><text:span text:style-name="T7">RUDNEI MESSSIAS DE FIGUEIREDO - </text:span><text:span text:style-name="T2">CJZ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2H7M56S</meta:editing-duration>
    <meta:editing-cycles>148</meta:editing-cycles>
    <meta:generator>LibreOffice/6.3.5.2$Windows_X86_64 LibreOffice_project/dd0751754f11728f69b42ee2af66670068624673</meta:generator>
    <dc:date>2021-02-19T09:00:56.325000000</dc:date>
    <meta:document-statistic meta:table-count="1" meta:image-count="0" meta:object-count="0" meta:page-count="1" meta:paragraph-count="18" meta:word-count="72" meta:character-count="501" meta:non-whitespace-character-count="432"/>
  </office:meta>
</office:document-meta>
</file>