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officeooo:paragraph-rsid="0061fa82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4677e3" officeooo:paragraph-rsid="0061fa82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1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1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style:font-name="Arial1" fo:font-style="normal" fo:font-weight="normal" officeooo:paragraph-rsid="00559f9b" style:font-style-asian="normal" style:font-weight-asian="normal" style:font-style-complex="normal" style:font-weight-complex="normal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1" fo:font-size="12pt" fo:font-style="normal" fo:font-weight="normal" officeooo:rsid="002ca251" officeooo:paragraph-rsid="005a9f19" fo:background-color="transparent" style:font-name-asian="Arial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1" fo:font-size="12pt" fo:font-style="normal" fo:font-weight="normal" officeooo:paragraph-rsid="00559f9b" fo:background-color="transparent" style:font-name-asian="Arial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true" fo:line-height="150%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officeooo:rsid="003d27b4" officeooo:paragraph-rsid="0061fa82" fo:background-color="transparent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235864" officeooo:paragraph-rsid="0060e4b9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ff7e6" officeooo:paragraph-rsid="0061fa82" fo:background-color="transparent" style:font-size-asian="12pt" style:font-style-asian="normal" style:font-weight-asian="normal" style:font-name-complex="Calibri" style:font-size-complex="12pt" style:font-weight-complex="normal" style:text-emphasize="none"/>
    </style:style>
    <style:style style:name="P16" style:family="paragraph" style:parent-style-name="Table_20_Contents_20__28_user_29_">
      <style:paragraph-properties fo:margin-left="0cm" fo:margin-right="0cm" fo:margin-top="0cm" fo:margin-bottom="0cm" loext:contextual-spacing="true" fo:line-height="100%" fo:text-indent="0cm" style:auto-text-indent="false" style:snap-to-layout-grid="false"/>
      <style:text-properties fo:color="#000000" style:font-name="Arial1" fo:font-size="12pt" fo:font-weight="bold" officeooo:rsid="0048be9a" officeooo:paragraph-rsid="00599117" fo:background-color="transparent" style:font-name-asian="ArialMT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20bee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5e023f" fo:background-color="transparent" loext:char-shading-value="0"/>
    </style:style>
    <style:style style:name="T4" style:family="text">
      <style:text-properties officeooo:rsid="005ee660" fo:background-color="transparent" loext:char-shading-value="0"/>
    </style:style>
    <style:style style:name="T5" style:family="text">
      <style:text-properties officeooo:rsid="0061fa82" fo:background-color="transparent" loext:char-shading-value="0"/>
    </style:style>
    <style:style style:name="T6" style:family="text">
      <style:text-properties officeooo:rsid="004a2e3b"/>
    </style:style>
    <style:style style:name="T7" style:family="text">
      <style:text-properties officeooo:rsid="004afca0"/>
    </style:style>
    <style:style style:name="T8" style:family="text">
      <style:text-properties officeooo:rsid="00534422"/>
    </style:style>
    <style:style style:name="T9" style:family="text">
      <style:text-properties officeooo:rsid="005b6fdc"/>
    </style:style>
    <style:style style:name="T10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560d4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5e023f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5ee660" style:font-name-asian="ArialMT" style:font-size-asian="12pt" style:font-style-asian="normal" style:font-weight-asian="normal" style:font-name-complex="Calibri" style:font-size-complex="12pt" style:font-weight-complex="normal" style:text-emphasize="none"/>
    </style:style>
    <style:style style:name="T13" style:family="text">
      <style:text-properties officeooo:rsid="0061fa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6">1º GRAU</text:span></text:p>
      <text:p text:style-name="P1"/>
      <text:p text:style-name="P6">PERÍODO: <text:span text:style-name="T8">22</text:span>.<text:span text:style-name="T1">03</text:span> a <text:span text:style-name="T7">28.03</text:span>.202<text:span text:style-name="T1">1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B1" office:value-type="string">
            <text:p text:style-name="P14"><text:span text:style-name="T3">DAVID SÉRVIO COQUEIRO DOS SANTOS – </text:span><text:span text:style-name="T4">(VT/SOU) </text:span></text:p>
          </table:table-cell>
        </table:table-row>
        <table:table-row table:style-name="Tabela1.2">
          <table:table-cell table:style-name="Tabela1.A2" office:value-type="string">
            <text:p text:style-name="P8">Juiz Plantonista Suplente </text:p>
          </table:table-cell>
          <table:table-cell table:style-name="Tabela1.B2" office:value-type="string">
            <text:p text:style-name="P3"><text:span text:style-name="T10">E</text:span><text:span text:style-name="T11">DUARDO SOUTO MAIOR </text:span><text:span text:style-name="T12">BEZERRA CAVALCANTI –</text:span><text:span text:style-name="T11"> </text:span><text:span text:style-name="T12">(11ª VT/JP)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Titular</text:p>
          </table:table-cell>
          <table:table-cell table:style-name="Tabela1.B2" office:value-type="string">
            <text:p text:style-name="P11">RAUL CAVALCANTE SILVA </text:p>
          </table:table-cell>
        </table:table-row>
        <table:table-row table:style-name="Tabela1.3">
          <table:table-cell table:style-name="Tabela1.A2" office:value-type="string">
            <text:p text:style-name="P9">Apoio ao Juiz Plantonista Suplente</text:p>
          </table:table-cell>
          <table:table-cell table:style-name="Tabela1.B2" office:value-type="string">
            <text:p text:style-name="P12">FRANCISCO LEOCÁDIO </text:p>
            <text:p text:style-name="P10">HEITOR CÉZAR </text:p>
          </table:table-cell>
        </table:table-row>
        <table:table-row table:style-name="Tabela1.5">
          <table:table-cell table:style-name="Tabela1.A5" office:value-type="string">
            <text:p text:style-name="P8">Coordenador <text:span text:style-name="T9">(a)</text:span></text:p>
          </table:table-cell>
          <table:table-cell table:style-name="Tabela1.B5" office:value-type="string">
            <text:p text:style-name="P16">JOAQUIM ANTÔNIO DOUETTS PEREIRA - 99984-4675/ 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B2" office:value-type="string">
            <text:p text:style-name="P13">RICARDO OLIVEIRA A DA SILVA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PAULO MANUEL MIRANDA <text:span text:style-name="T13">MOREIRO</text:span>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<text:span text:style-name="T2">JOSÉ FERREIRA DA SILVA - </text:span><text:span text:style-name="T5">(</text:span><text:span text:style-name="T2">SOU</text:span><text:span text:style-name="T5">)</text:span><text:span text:style-name="T2">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-OneByteIdentityH" svg:font-family="Arial-OneByteIdentityH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2H32M41S</meta:editing-duration>
    <meta:editing-cycles>154</meta:editing-cycles>
    <meta:generator>LibreOffice/6.4.7.2$Windows_X86_64 LibreOffice_project/639b8ac485750d5696d7590a72ef1b496725cfb5</meta:generator>
    <dc:date>2021-03-18T15:20:22.209000000</dc:date>
    <meta:document-statistic meta:table-count="1" meta:image-count="0" meta:object-count="0" meta:page-count="1" meta:paragraph-count="19" meta:word-count="77" meta:character-count="530" meta:non-whitespace-character-count="455"/>
  </office:meta>
</office:document-meta>
</file>