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_20__28_user_29_">
      <style:text-properties fo:color="#ff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weight-complex="normal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weight-complex="normal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Calibri" style:font-size-complex="11pt" style:font-weight-complex="normal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_20__28_user_29_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28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Calibri" style:font-size-complex="10pt" style:font-weight-complex="bold"/>
    </style:style>
    <style:style style:name="P2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3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LANTÃO SEMANAL</text:p>
      <text:p text:style-name="P21"/>
      <text:p text:style-name="P25">PERÍODO: 25,05.2020 a 31,05.2020</text:p>
      <text:p text:style-name="P24"><text:s/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Juiz Plantonista Titular </text:p>
          </table:table-cell>
          <table:table-cell table:style-name="Tabela1.A1" office:value-type="string">
            <text:p text:style-name="P12">FRANCISCO XAVIER DE ANDRADE (7ª VTCG)</text:p>
          </table:table-cell>
        </table:table-row>
        <table:table-row table:style-name="Tabela1.2">
          <table:table-cell table:style-name="Tabela1.A2" office:value-type="string">
            <text:p text:style-name="P27">Juiz <text:s/>Plantonista Suplente </text:p>
          </table:table-cell>
          <table:table-cell table:style-name="Tabela1.A2" office:value-type="string">
            <text:p text:style-name="P14">RÔMULO TINOCO DOS SANTOS (8ª VTJP)</text:p>
          </table:table-cell>
        </table:table-row>
        <table:table-row table:style-name="Tabela1.1">
          <table:table-cell table:style-name="Tabela1.A2" office:value-type="string">
            <text:p text:style-name="P27">Apoio ao Juiz Plantonista Titular</text:p>
            <text:p text:style-name="P27">Apoio ao Juiz Plantonista Suplente</text:p>
          </table:table-cell>
          <table:table-cell table:style-name="Tabela1.A2" office:value-type="string">
            <text:p text:style-name="P30">FRANCISCO JOSÉ ROCHA PEREIRA</text:p>
            <text:p text:style-name="P30"/>
            <text:p text:style-name="P30">ARINALDO ALVES DE SOUSA</text:p>
          </table:table-cell>
        </table:table-row>
        <table:table-row table:style-name="Tabela1.4">
          <table:table-cell table:style-name="Tabela1.A4" office:value-type="string">
            <text:p text:style-name="P27">Coordenador </text:p>
          </table:table-cell>
          <table:table-cell table:style-name="Tabela1.A4" office:value-type="string">
            <text:p text:style-name="P29">MARCELO T. CORRÊA DE OLIVEIRA - <text:s/>98854-1010</text:p>
          </table:table-cell>
        </table:table-row>
        <table:table-row table:style-name="Tabela1.1">
          <table:table-cell table:style-name="Tabela1.A2" table:number-rows-spanned="3" office:value-type="string">
            <text:p text:style-name="P27">Oficiais de Justiça </text:p>
            <text:p text:style-name="P27">(por circunscrição - 1ª à 3ª) </text:p>
          </table:table-cell>
          <table:table-cell table:style-name="Tabela1.A2" office:value-type="string">
            <text:p text:style-name="P17">RICARDO OLIVEIRA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VANUSA VANIER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RUDNEI MESSIAS DE FIGUEIREDO</text:p>
          </table:table-cell>
        </table:table-row>
      </table:table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4H23M34S</meta:editing-duration>
    <meta:editing-cycles>43</meta:editing-cycles>
    <meta:generator>BrOffice.org/3.2$Win32 OpenOffice.org_project/320m18$Build-9502</meta:generator>
    <dc:date>2020-05-22T08:50:44.30</dc:date>
    <dc:creator>trt13 </dc:creator>
    <meta:document-statistic meta:table-count="1" meta:image-count="0" meta:object-count="0" meta:page-count="1" meta:paragraph-count="18" meta:word-count="69" meta:character-count="462"/>
  </office:meta>
</office:document-meta>
</file>