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8bd88c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d27b4" officeooo:paragraph-rsid="008d63a7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7de45" officeooo:paragraph-rsid="008d63a7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9da03" officeooo:paragraph-rsid="008d63a7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officeooo:paragraph-rsid="008869c0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1c866" officeooo:paragraph-rsid="008bd88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font-name="Arial" fo:font-style="normal" officeooo:paragraph-rsid="008a644f" style:font-style-asian="normal" style:font-style-complex="normal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tyle="normal" officeooo:paragraph-rsid="0089eb9c" style:font-style-asian="normal" style:font-style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fo:font-size="12pt" fo:font-style="italic" fo:font-weight="bold" style:font-name-asian="ArialM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font-style="italic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000000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555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c86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ade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fo:font-size="10pt" fo:font-style="italic" fo:font-weight="bold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officeooo:rsid="00869a8d"/>
    </style:style>
    <style:style style:name="T14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officeooo:rsid="007a4e69"/>
    </style:style>
    <style:style style:name="T19" style:family="text">
      <style:text-properties officeooo:rsid="0082f12b"/>
    </style:style>
    <style:style style:name="T20" style:family="text">
      <style:text-properties officeooo:rsid="00839e07"/>
    </style:style>
    <style:style style:name="T21" style:family="text">
      <style:text-properties officeooo:rsid="0084b316"/>
    </style:style>
    <style:style style:name="T22" style:family="text">
      <style:text-properties officeooo:rsid="008555ae" style:font-name-complex="Arial"/>
    </style:style>
    <style:style style:name="T23" style:family="text">
      <style:text-properties officeooo:rsid="0088adec" style:font-name-complex="Arial"/>
    </style:style>
    <style:style style:name="T24" style:family="text">
      <style:text-properties officeooo:rsid="00869a8d"/>
    </style:style>
    <style:style style:name="T25" style:family="text">
      <style:text-properties fo:font-weight="normal" officeooo:rsid="00167a95" style:font-weight-asian="normal" style:font-weight-complex="normal"/>
    </style:style>
    <style:style style:name="T26" style:family="text">
      <style:text-properties fo:color="#ff0000" fo:font-size="10pt" fo:font-style="italic" fo:font-weight="bold" style:font-name-asian="ArialMT" style:font-size-asian="10pt" style:font-weight-asian="bold" style:font-name-complex="Arial" style:font-size-complex="10pt" style:font-weight-complex="bold"/>
    </style:style>
    <style:style style:name="T27" style:family="text">
      <style:text-properties fo:color="#ff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28" style:family="text">
      <style:text-properties fo:font-size="10pt" fo:font-style="italic" fo:font-weight="bold" style:font-name-asian="ArialMT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30" style:family="text">
      <style:text-properties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32" style:family="text">
      <style:text-properties officeooo:rsid="008d63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4">PERÍODO: </text:span><text:span text:style-name="T17">26.04</text:span><text:span text:style-name="T14"> a </text:span><text:span text:style-name="T17">02</text:span><text:span text:style-name="T15">.0</text:span><text:span text:style-name="T17">5</text:span><text:span text:style-name="T14">.202</text:span><text:span text:style-name="T16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8"><text:span text:style-name="T9">A</text:span><text:span text:style-name="T8">NA CLÁUDIA MAGALHÃES JACOB (</text:span><text:span text:style-name="T10">6</text:span><text:span text:style-name="T8">ª VT/JP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3"><text:span text:style-name="T22">FLÁVIA ROBERTA FARIAS DA COSTA (</text:span><text:span text:style-name="T23">VT/PATOS</text:span><text:span text:style-name="T22">)</text:span><text:span text:style-name="T18"> 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15"><text:span text:style-name="T31">ABÍLIO DE SÁ NETO</text:span><text:span text:style-name="T29">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4"><text:span text:style-name="T6">AMAURY SOARES DE LACERDA 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12"><text:span text:style-name="T24">RENAN CARTAXO MARQUES DUARTE - 98709-5829</text:span><text:span text:style-name="T25">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9">F<text:span text:style-name="T24">ERNANDO PESSOA DE AQUIN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MARCELO AUGUSTO NEVES <text:span text:style-name="T32">MONTEIR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J<text:span text:style-name="T24">OSÉ FERREIRA DA SILVA - (SOU)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7H16M10S</meta:editing-duration>
    <meta:editing-cycles>197</meta:editing-cycles>
    <meta:generator>LibreOffice/6.3.6.2$Windows_X86_64 LibreOffice_project/2196df99b074d8a661f4036fca8fa0cbfa33a497</meta:generator>
    <dc:date>2021-04-21T15:29:13.557000000</dc:date>
    <meta:document-statistic meta:table-count="1" meta:image-count="0" meta:object-count="0" meta:page-count="1" meta:paragraph-count="18" meta:word-count="75" meta:character-count="490" meta:non-whitespace-character-count="418"/>
  </office:meta>
</office:document-meta>
</file>