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1a0e68" officeooo:paragraph-rsid="001a0e68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1" fo:font-size="10pt" fo:font-weight="bold" officeooo:paragraph-rsid="0012f6a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1" fo:font-size="10pt" fo:font-weight="bold" officeooo:rsid="001b322f" officeooo:paragraph-rsid="001b322f" fo:background-color="transparent" style:font-name-asian="ArialMT" style:font-size-asian="10pt" style:font-weight-asian="bold" style:font-name-complex="Arial1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1" fo:font-size="10pt" fo:font-weight="bold" officeooo:paragraph-rsid="000d5224" fo:background-color="transparent" style:font-name-asian="ArialMT" style:font-size-asian="10pt" style:font-weight-asian="bold" style:font-name-complex="Arial1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1" fo:font-size="10pt" fo:font-weight="bold" officeooo:paragraph-rsid="001e23b1" fo:background-color="transparent" style:font-name-asian="ArialMT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paragraph-rsid="001e23b1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1f8daf" officeooo:paragraph-rsid="001f8daf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text-properties officeooo:paragraph-rsid="001e23b1"/>
    </style:style>
    <style:style style:name="P25" style:family="paragraph" style:parent-style-name="Table_20_Contents_20__28_user_29_">
      <style:paragraph-properties style:snap-to-layout-grid="false"/>
      <style:text-properties fo:color="#000000" style:font-name="Arial1" fo:font-size="10pt" fo:font-weight="bold" officeooo:rsid="001d2cb4" officeooo:paragraph-rsid="001d2cb4" style:font-name-asian="ArialMT" style:font-size-asian="10pt" style:font-weight-asian="bold" style:font-name-complex="Arial1" style:font-size-complex="10pt" style:font-weight-complex="bold"/>
    </style:style>
    <style:style style:name="P26" style:family="paragraph" style:parent-style-name="Table_20_Contents_20__28_user_29_">
      <style:paragraph-properties style:snap-to-layout-grid="false"/>
      <style:text-properties fo:color="#000000" style:font-name="Arial1" fo:font-size="10pt" fo:font-weight="bold" officeooo:rsid="001f8daf" officeooo:paragraph-rsid="001f8daf" style:font-name-asian="ArialMT" style:font-size-asian="10pt" style:font-weight-asian="bold" style:font-name-complex="Arial1" style:font-size-complex="10pt" style:font-weight-complex="bold"/>
    </style:style>
    <style:style style:name="P27" style:family="paragraph" style:parent-style-name="Table_20_Contents_20__28_user_29_">
      <style:paragraph-properties style:snap-to-layout-grid="false"/>
      <style:text-properties fo:color="#000000" style:font-name="Arial1" fo:font-size="10pt" fo:language="pt" fo:country="BR" fo:font-weight="bold" officeooo:rsid="001f8daf" officeooo:paragraph-rsid="001f8daf" style:letter-kerning="true" style:font-name-asian="ArialMT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28" style:family="paragraph" style:parent-style-name="Table_20_Contents_20__28_user_29_">
      <style:paragraph-properties style:snap-to-layout-grid="false"/>
      <style:text-properties fo:color="#ff0000" style:font-name="Arial1" fo:font-size="10pt" fo:font-weight="bold" officeooo:paragraph-rsid="001e23b1" style:font-name-asian="ArialMT" style:font-size-asian="10pt" style:font-weight-asian="bold" style:font-name-complex="Arial1" style:font-size-complex="10pt" style:font-weight-complex="bold"/>
    </style:style>
    <style:style style:name="T1" style:family="text">
      <style:text-properties officeooo:rsid="001602a3"/>
    </style:style>
    <style:style style:name="T2" style:family="text">
      <style:text-properties officeooo:rsid="0018feb4"/>
    </style:style>
    <style:style style:name="T3" style:family="text">
      <style:text-properties officeooo:rsid="001c0fd7"/>
    </style:style>
    <style:style style:name="T4" style:family="text">
      <style:text-properties officeooo:rsid="001e23b1"/>
    </style:style>
    <style:style style:name="T5" style:family="text">
      <style:text-properties officeooo:rsid="00213c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7">PERÍODO: <text:span text:style-name="T2">28.09.2020</text:span> a <text:span text:style-name="T4">04.10</text:span>.2020</text:p>
      <text:p text:style-name="P8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13">FLÁVIA ROBERTA ASSUNÇÃO <text:span text:style-name="T4">(VT PATOS)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FRANCISCA POLIANA DE SÁ <text:span text:style-name="T4">(1a VTCG)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26">MARCONDES ANTÔNIO MARQUES</text:p>
            <text:p text:style-name="P27">RANNIERY DOS SANTOS LEITE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ARYOSWALDO ESPÍNOLA - <text:span text:style-name="T5">98212-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3">RAIFF QUEIROZ DE MEL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PAULO MIRAND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SEGISNALDO LOPES DE OLIVEIRA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57M21S</meta:editing-duration>
    <meta:editing-cycles>63</meta:editing-cycles>
    <meta:generator>LibreOffice/6.3.6.2$Windows_X86_64 LibreOffice_project/2196df99b074d8a661f4036fca8fa0cbfa33a497</meta:generator>
    <dc:date>2020-09-27T10:17:16.255000000</dc:date>
    <meta:document-statistic meta:table-count="1" meta:image-count="0" meta:object-count="0" meta:page-count="1" meta:paragraph-count="18" meta:word-count="65" meta:character-count="450" meta:non-whitespace-character-count="393"/>
  </office:meta>
</office:document-meta>
</file>