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508f5" officeooo:paragraph-rsid="0066ee3f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677e3" officeooo:paragraph-rsid="0066ee3f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655ea4" officeooo:paragraph-rsid="0066ee3f" fo:background-color="transparen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margin-top="0cm" fo:margin-bottom="0cm" loext:contextual-spacing="true" fo:line-height="150%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d27b4" officeooo:paragraph-rsid="0066ee3f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00%" style:snap-to-layout-gri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35864" officeooo:paragraph-rsid="00661ca0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3" style:family="paragraph" style:parent-style-name="Bullet_20_1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color="#000000" style:font-name="Arial" fo:font-size="12pt" fo:font-style="normal" fo:font-weight="bold" officeooo:rsid="0048be9a" officeooo:paragraph-rsid="0066ee3f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/>
    </style:style>
    <style:style style:name="P14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" fo:font-size="12pt" fo:font-style="normal" fo:font-weight="normal" officeooo:paragraph-rsid="0063eb20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20bee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5ee660" fo:background-color="transparent" loext:char-shading-value="0"/>
    </style:style>
    <style:style style:name="T4" style:family="text">
      <style:text-properties officeooo:rsid="0063eb20" fo:background-color="transparent" loext:char-shading-value="0"/>
    </style:style>
    <style:style style:name="T5" style:family="text">
      <style:text-properties officeooo:rsid="00661ca0" fo:background-color="transparent" loext:char-shading-value="0"/>
    </style:style>
    <style:style style:name="T6" style:family="text">
      <style:text-properties officeooo:rsid="0066ee3f" fo:background-color="transparent" loext:char-shading-value="0"/>
    </style:style>
    <style:style style:name="T7" style:family="text">
      <style:text-properties officeooo:rsid="004a2e3b"/>
    </style:style>
    <style:style style:name="T8" style:family="text">
      <style:text-properties officeooo:rsid="004afca0"/>
    </style:style>
    <style:style style:name="T9" style:family="text">
      <style:text-properties officeooo:rsid="00534422"/>
    </style:style>
    <style:style style:name="T10" style:family="text">
      <style:text-properties officeooo:rsid="005b6fdc"/>
    </style:style>
    <style:style style:name="T11" style:family="text">
      <style:text-properties fo:color="#000000" style:text-outline="false" style:text-line-through-style="none" style:text-line-through-type="none" fo:text-shadow="none" style:text-underline-style="none" officeooo:rsid="005ee660" fo:background-color="transparent" loext:char-shading-value="0" style:font-name-asian="ArialMT" style:font-name-complex="Calibri" style:text-emphasize="none"/>
    </style:style>
    <style:style style:name="T12" style:family="text">
      <style:text-properties officeooo:rsid="0062add1"/>
    </style:style>
    <style:style style:name="T13" style:family="text">
      <style:text-properties officeooo:rsid="00a646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7">1º GRAU</text:span></text:p>
      <text:p text:style-name="P1"/>
      <text:p text:style-name="P6">PERÍODO: <text:span text:style-name="T9">2</text:span><text:span text:style-name="T12">9</text:span>.<text:span text:style-name="T1">03</text:span> a <text:span text:style-name="T12">04</text:span><text:span text:style-name="T8">.0</text:span><text:span text:style-name="T12">4</text:span>.202<text:span text:style-name="T1">1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B1" office:value-type="string">
            <text:p text:style-name="P12"><text:span text:style-name="T3">ALEXANDRE ROQUE PINTO (1</text:span><text:span text:style-name="T4">ª</text:span><text:span text:style-name="T3"> VT/JP) </text:span></text:p>
          </table:table-cell>
        </table:table-row>
        <table:table-row table:style-name="Tabela1.2">
          <table:table-cell table:style-name="Tabela1.A2" office:value-type="string">
            <text:p text:style-name="P8">Juiz Plantonista Suplente </text:p>
          </table:table-cell>
          <table:table-cell table:style-name="Tabela1.B2" office:value-type="string">
            <text:p text:style-name="P3"><text:span text:style-name="T11">RITA </text:span><text:span text:style-name="T5">LEITE </text:span><text:span text:style-name="T11">BRITO ROLIM (6</text:span><text:span text:style-name="T4">ª</text:span><text:span text:style-name="T11"> VT/JP)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Titular</text:p>
          </table:table-cell>
          <table:table-cell table:style-name="Tabela1.B2" office:value-type="string">
            <text:p text:style-name="P14">SAMPAIO GERALDO LOPES RIBEIRO </text:p>
          </table:table-cell>
        </table:table-row>
        <table:table-row table:style-name="Tabela1.3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4">ABÍLIO DE SÁ NETO</text:p>
          </table:table-cell>
        </table:table-row>
        <table:table-row table:style-name="Tabela1.5">
          <table:table-cell table:style-name="Tabela1.A5" office:value-type="string">
            <text:p text:style-name="P8">Coordenador <text:span text:style-name="T10">(a)</text:span></text:p>
          </table:table-cell>
          <table:table-cell table:style-name="Tabela1.B5" office:value-type="string">
            <text:p text:style-name="P13">RENAN CARTAXO <text:span text:style-name="T13">MARQUES DUARTE - 98709-582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B2" office:value-type="string">
            <text:p text:style-name="P11">ANDRÉ AMARO PEREIRA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WALKER PIMENTEL CHAVES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4"><text:span text:style-name="T2">FÁBIO DE ALBUQUERQUE CAVALCANTI - </text:span><text:span text:style-name="T6">(</text:span><text:span text:style-name="T2">PAT</text:span><text:span text:style-name="T6">)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3H21M44S</meta:editing-duration>
    <meta:editing-cycles>163</meta:editing-cycles>
    <meta:generator>LibreOffice/6.4.7.2$Windows_X86_64 LibreOffice_project/639b8ac485750d5696d7590a72ef1b496725cfb5</meta:generator>
    <dc:date>2021-03-24T12:42:44.235000000</dc:date>
    <meta:document-statistic meta:table-count="1" meta:image-count="0" meta:object-count="0" meta:page-count="1" meta:paragraph-count="18" meta:word-count="72" meta:character-count="473" meta:non-whitespace-character-count="407"/>
  </office:meta>
</office:document-meta>
</file>