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9cm" fo:margin-left="0.302cm" fo:margin-right="-1.164cm" table:align="margins"/>
    </style:style>
    <style:style style:name="Tabela1.A" style:family="table-column">
      <style:table-column-properties style:column-width="3.893cm" style:rel-column-width="14877*"/>
    </style:style>
    <style:style style:name="Tabela1.B" style:family="table-column">
      <style:table-column-properties style:column-width="10.306cm" style:rel-column-width="39387*"/>
    </style:style>
    <style:style style:name="Tabela1.C" style:family="table-column">
      <style:table-column-properties style:column-width="2.949cm" style:rel-column-width="11271*"/>
    </style:style>
    <style:style style:name="Tabela1.1" style:family="table-row">
      <style:table-row-properties style:min-row-height="0.7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52cm"/>
    </style:style>
    <style:style style:name="Tabela1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2864868" officeooo:paragraph-rsid="02787604" fo:background-color="transparent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style:snap-to-layout-grid="false"/>
      <style:text-properties fo:color="#000000" style:font-name="Courier New" fo:font-size="10pt" fo:font-weight="bold" officeooo:paragraph-rsid="02bfb56c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fo:color="#000000" style:font-name="Courier New" fo:font-size="10pt" fo:font-weight="bold" officeooo:paragraph-rsid="02c4905b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00" style:font-name="Courier New" fo:font-size="10pt" fo:font-weight="bold" officeooo:paragraph-rsid="02ac2258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Courier New" fo:font-size="10pt" fo:font-weight="bold" officeooo:paragraph-rsid="027d3e2a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Courier New" fo:font-size="10pt" fo:font-weight="bold" officeooo:paragraph-rsid="017716af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officeooo:paragraph-rsid="014658a2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  <style:text-properties style:font-name="Courier New" fo:font-size="10pt" fo:font-weight="bold" officeooo:paragraph-rsid="014658a2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598cm"/>
        </style:tab-stops>
      </style:paragraph-properties>
      <style:text-properties style:font-name="Courier New" fo:font-size="10pt" fo:font-weight="bold" officeooo:paragraph-rsid="014658a2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Courier New" fo:font-size="10pt" fo:font-weight="bold" officeooo:paragraph-rsid="016c21f1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Courier New" fo:font-size="10pt" fo:language="pt" fo:country="BR" fo:font-weight="bold" officeooo:paragraph-rsid="017716af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ourier New" fo:font-size="10pt" fo:font-weight="bold" officeooo:rsid="02294ca3" officeooo:paragraph-rsid="01a57c41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Courier New" fo:font-size="10pt" fo:font-weight="bold" officeooo:paragraph-rsid="01751078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_20__28_user_29_">
      <style:paragraph-properties fo:text-align="start" style:justify-single-word="false"/>
      <style:text-properties fo:color="#000000" style:font-name="Courier New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_20__28_user_29_">
      <style:paragraph-properties fo:text-align="start" style:justify-single-word="false"/>
      <style:text-properties fo:color="#000000" style:font-name="Courier New" fo:font-size="10pt" fo:font-weight="bold" officeooo:paragraph-rsid="02c4905b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_20__28_user_29_">
      <style:paragraph-properties style:snap-to-layout-grid="false"/>
      <style:text-properties fo:color="#000000" style:font-name="Courier New" fo:font-size="10pt" fo:font-weight="bold" officeooo:paragraph-rsid="02c4905b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_20__28_user_29_">
      <style:paragraph-properties fo:text-align="end" style:justify-single-word="false" style:snap-to-layout-grid="false"/>
      <style:text-properties fo:color="#000000" style:font-name="Courier New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_20__28_user_29_">
      <style:paragraph-properties fo:text-align="start" style:justify-single-word="false"/>
      <style:text-properties fo:color="#000000" style:font-name="Courier New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Table_20_Contents_20__28_user_29_">
      <style:text-properties style:font-name="Courier New" fo:font-size="10pt" fo:font-weight="bold" officeooo:paragraph-rsid="02c4905b" style:font-size-asian="10pt" style:font-weight-asian="bold" style:font-size-complex="10pt" style:font-weight-complex="bold"/>
    </style:style>
    <style:style style:name="P20" style:family="paragraph" style:parent-style-name="Table_20_Contents_20__28_user_29_">
      <style:text-properties style:font-name="Courier New" fo:font-size="10pt" fo:font-weight="bold" officeooo:paragraph-rsid="02c64470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ourier New" fo:font-size="10pt" fo:font-weight="bold" officeooo:rsid="02c4905b" officeooo:paragraph-rsid="01a57c41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2c64470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2c96e3b" fo:background-color="transparent" loext:char-shading-value="0" style:font-style-asian="normal" style:font-name-complex="Calibri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name-asian="ArialMT" style:font-style-asian="normal" style:font-name-complex="Calibri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20f76f1" style:font-name-asian="ArialMT" style:font-style-asian="normal" style:font-name-complex="Calibri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2864868" style:font-name-asian="ArialMT" style:font-style-asian="normal" style:font-name-complex="Calibri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2c4905b" style:font-name-asian="ArialMT" style:font-style-asian="normal" style:font-name-complex="Calibri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2216f62" style:font-name-asian="ArialMT" style:font-style-asian="normal" style:font-name-complex="Calibri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190a43f" style:font-style-asian="normal" style:font-name-complex="Calibri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2ac2258" style:font-style-asian="normal" style:font-name-complex="Calibri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2ab2b20" style:font-style-asian="normal" style:font-name-complex="Calibri" style:text-emphasize="none"/>
    </style:style>
    <style:style style:name="T12" style:family="text">
      <style:text-properties style:font-name-asian="ArialMT" style:font-name-complex="Arial"/>
    </style:style>
    <style:style style:name="T13" style:family="text">
      <style:text-properties officeooo:rsid="02c4905b" style:font-name-asian="ArialMT" style:font-name-complex="Arial"/>
    </style:style>
    <style:style style:name="T14" style:family="text">
      <style:text-properties officeooo:rsid="02bdcac2" style:font-name-asian="ArialMT" style:font-name-complex="Arial"/>
    </style:style>
    <style:style style:name="T15" style:family="text">
      <style:text-properties officeooo:rsid="0190a43f" style:font-name-asian="ArialMT" style:font-name-complex="Arial"/>
    </style:style>
    <style:style style:name="T16" style:family="text">
      <style:text-properties officeooo:rsid="02568a33" style:font-name-complex="Arial"/>
    </style:style>
    <style:style style:name="T17" style:family="text">
      <style:text-properties officeooo:rsid="029e8af7" style:font-name-complex="Arial"/>
    </style:style>
    <style:style style:name="T18" style:family="text">
      <style:text-properties officeooo:rsid="003d20a4" style:font-name-complex="Arial"/>
    </style:style>
    <style:style style:name="T19" style:family="text">
      <style:text-properties officeooo:rsid="02b588c5" style:font-name-complex="Arial"/>
    </style:style>
    <style:style style:name="T20" style:family="text">
      <style:text-properties officeooo:rsid="02c4905b" style:font-name-complex="Arial"/>
    </style:style>
    <style:style style:name="T21" style:family="text">
      <style:text-properties fo:font-style="italic" style:font-style-asian="italic" style:font-name-complex="Arial" style:font-style-complex="italic"/>
    </style:style>
    <style:style style:name="T22" style:family="text">
      <style:text-properties fo:font-style="italic" officeooo:rsid="0264c959" style:font-style-asian="italic" style:font-name-complex="Arial" style:font-style-complex="italic"/>
    </style:style>
    <style:style style:name="T23" style:family="text">
      <style:text-properties fo:font-style="italic" officeooo:rsid="02b95053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2"/>1º GRAU 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><text:s text:c="27"/>PLANTÃO JUDICIÁRIO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"><text:span text:style-name="T5">Ju</text:span><text:span text:style-name="T6">íz</text:span><text:span text:style-name="T5"> Titular: <text:s/></text:span><text:span text:style-name="T7">PAULO HENRIQUE T.DA SILVA </text:span></text:p>
          </table:table-cell>
          <table:covered-table-cell/>
          <table:table-cell table:style-name="Tabela1.A1" office:value-type="string">
            <text:p text:style-name="P1"/>
          </table:table-cell>
        </table:table-row>
        <table:table-row>
          <table:table-cell table:style-name="Tabela1.A3" table:number-columns-spanned="2" office:value-type="string">
            <text:p text:style-name="P2"><text:span text:style-name="T8">Juiz Suplente</text:span><text:span text:style-name="T4">: </text:span><text:span text:style-name="T7">FRANCISCA POLIANA SÁ </text:span></text:p>
          </table:table-cell>
          <table:covered-table-cell/>
          <table:table-cell table:style-name="Tabela1.C3" table:number-rows-spanned="9" office:value-type="string">
            <text:p text:style-name="P12"/>
            <text:p text:style-name="P12"/>
            <text:p text:style-name="P12"/>
            <text:p text:style-name="P12"/>
            <text:p text:style-name="P21">06.11 a <text:s/>12.11.2017</text:p>
          </table:table-cell>
        </table:table-row>
        <table:table-row>
          <table:table-cell table:style-name="Tabela1.A3" table:number-columns-spanned="2" office:value-type="string">
            <text:p text:style-name="P15"><text:span text:style-name="T12">COORDENADOR: </text:span><text:span text:style-name="T13">ISELMA RODRIGUES -</text:span><text:span text:style-name="T14"> <text:s/></text:span><text:span text:style-name="T15">99909-3577</text:span><text:span text:style-name="T14"> <text:s text:c="2"/></text:span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6"><text:span text:style-name="T16">Apoio Titul</text:span><text:span text:style-name="T17">ar:</text:span><text:span text:style-name="T18"> </text:span><text:span text:style-name="T20">EDVALDO PACHECO </text:span></text:p>
            <text:p text:style-name="P16"><text:span text:style-name="T19">Apoio Substituto:</text:span><text:span text:style-name="T18"> </text:span><text:span text:style-name="T20">GERMANA GOMES DA SILVA </text:span></text:p>
          </table:table-cell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4"><text:span text:style-name="T9">Apoio Técnico ao PJe: </text:span><text:span text:style-name="T10">RENAN CARTAXO</text:span><text:span text:style-name="T11"> </text:span></text:p>
          </table:table-cell>
          <table:covered-table-cell/>
          <table:covered-table-cell/>
        </table:table-row>
        <table:table-row>
          <table:table-cell table:style-name="Tabela1.A3" table:number-rows-spanned="5" office:value-type="string">
            <text:p text:style-name="P17"/>
            <text:p text:style-name="P18">Oficiais de Justiça </text:p>
            <text:p text:style-name="P18"/>
            <text:p text:style-name="P14"><text:span text:style-name="T22">(C</text:span><text:span text:style-name="T21">ircunscrição</text:span><text:span text:style-name="T23">)</text:span></text:p>
          </table:table-cell>
          <table:table-cell table:style-name="Tabela1.A3" office:value-type="string">
            <text:p text:style-name="P19">1ª <text:s/><text:span text:style-name="T1">GABRIEL ARANTES CORREA RIGAO </text:span></text:p>
          </table:table-cell>
          <table:covered-table-cell/>
        </table:table-row>
        <table:table-row>
          <table:covered-table-cell/>
          <table:table-cell table:style-name="Tabela1.A3" office:value-type="string">
            <text:p text:style-name="P20">2ª <text:s/><text:span text:style-name="T3">PAULO MIRANDA</text:span></text:p>
          </table:table-cell>
          <table:covered-table-cell/>
        </table:table-row>
        <table:table-row>
          <table:covered-table-cell/>
          <table:table-cell table:style-name="Tabela1.A3" office:value-type="string">
            <text:p text:style-name="P19">3ª <text:s/><text:span text:style-name="T1">JOSE GILVANI VIANA NEVES </text:span></text:p>
          </table:table-cell>
          <table:covered-table-cell/>
        </table:table-row>
        <table:table-row>
          <table:covered-table-cell/>
          <table:table-cell table:style-name="Tabela1.B10" office:value-type="string">
            <text:p text:style-name="P19">4ª <text:s/><text:span text:style-name="T1">PAULO ROBERTO CERQUEIRA </text:span></text:p>
          </table:table-cell>
          <table:covered-table-cell/>
        </table:table-row>
        <table:table-row>
          <table:covered-table-cell/>
          <table:table-cell table:style-name="Tabela1.B10" office:value-type="string">
            <text:p text:style-name="P19">5ª <text:s/><text:span text:style-name="T1">IZAC OLIVEIRA DA ROCHA </text:span></text:p>
          </table:table-cell>
          <table:covered-table-cell/>
        </table:table-row>
      </table:table>
      <text:p text:style-name="P6"><text:s text:c="3"/></text:p>
      <text:p text:style-name="P7"/>
      <text:p text:style-name="P8"><text:s text:c="5"/></text:p>
      <text:p text:style-name="P9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7-11-03T13:48:48.789000000</dc:date>
    <meta:editing-duration>P5DT19H3M29S</meta:editing-duration>
    <meta:editing-cycles>635</meta:editing-cycles>
    <meta:generator>LibreOffice/4.4.2.2$Windows_x86 LibreOffice_project/c4c7d32d0d49397cad38d62472b0bc8acff48dd6</meta:generator>
    <meta:print-date>2017-03-31T11:45:07.923000000</meta:print-date>
    <meta:document-statistic meta:table-count="1" meta:image-count="0" meta:object-count="0" meta:page-count="1" meta:paragraph-count="18" meta:word-count="65" meta:character-count="494" meta:non-whitespace-character-count="374"/>
  </office:meta>
</office:document-meta>
</file>