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2" style:family="table-row">
      <style:table-row-properties style:min-row-height="0.411cm" style:keep-together="false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4" style:family="table-row">
      <style:table-row-properties fo:background-color="transparent" style:keep-together="false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line-height="150%"/>
      <style:text-properties style:use-window-font-color="true" style:text-outline="false" style:text-line-through-styl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paragraph-properties fo:line-height="150%" style:snap-to-layout-grid="fals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Arial" style:font-size-complex="10pt" style:font-weight-complex="bold" style:text-emphasize="non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0" style:family="paragraph" style:parent-style-name="Table_20_Contents_20__28_user_29_"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11" style:family="paragraph" style:parent-style-name="Bullet_20_1">
      <style:paragraph-properties fo:margin-left="0cm" fo:margin-right="0cm" fo:text-indent="0cm" style:auto-text-indent="false" style:snap-to-layout-gri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use-window-font-color="true" style:font-name="Times New Roman" fo:background-color="transparent"/>
    </style:style>
    <style:style style:name="T3" style:family="text">
      <style:text-properties style:use-window-font-color="true" style:font-name="Arial"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TÃO SEMANAL</text:p>
      <text:p text:style-name="P6"/>
      <text:p text:style-name="P7">PERÍODO: 24.08.2020 a 30.08.2020</text:p>
      <text:p text:style-name="P8"><text:s/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Juiz Plantonista Titular </text:p>
          </table:table-cell>
          <table:table-cell table:style-name="Tabela1.A1" office:value-type="string">
            <text:p text:style-name="P5">ARNALDO JOSÉ DUARTE DO AMARAL (9<text:span text:style-name="T1">a</text:span> VTJP) </text:p>
          </table:table-cell>
        </table:table-row>
        <table:table-row table:style-name="Tabela1.2">
          <table:table-cell table:style-name="Tabela1.A2" office:value-type="string">
            <text:p text:style-name="P9">Juiz <text:s/>Plantonista Suplente </text:p>
          </table:table-cell>
          <table:table-cell table:style-name="Tabela1.A2" office:value-type="string">
            <text:p text:style-name="P1">ANDRÉ MACHADO (1<text:span text:style-name="T1">a</text:span> VTCG) </text:p>
          </table:table-cell>
        </table:table-row>
        <table:table-row table:style-name="Tabela1.1">
          <table:table-cell table:style-name="Tabela1.A2" office:value-type="string">
            <text:p text:style-name="P9">Apoio ao Juiz Plantonista Titular</text:p>
            <text:p text:style-name="P9">Apoio ao Juiz Plantonista Suplente</text:p>
          </table:table-cell>
          <table:table-cell table:style-name="Tabela1.A2" office:value-type="string">
            <text:p text:style-name="P10"><text:span text:style-name="T3">LÚCIO DA NÓBREGA MASCENA</text:span><text:span text:style-name="T2"> <text:s/></text:span></text:p>
            <text:p text:style-name="P10">RANNIERY DOS SANTOS LEITE </text:p>
          </table:table-cell>
        </table:table-row>
        <table:table-row table:style-name="Tabela1.4">
          <table:table-cell table:style-name="Tabela1.A4" office:value-type="string">
            <text:p text:style-name="P9">Coordenador </text:p>
          </table:table-cell>
          <table:table-cell table:style-name="Tabela1.A4" office:value-type="string">
            <text:p text:style-name="P11">ARYOSWALDO ESPÍNOLA <text:s/>- 98212-0223</text:p>
          </table:table-cell>
        </table:table-row>
        <table:table-row table:style-name="Tabela1.1">
          <table:table-cell table:style-name="Tabela1.A2" table:number-rows-spanned="3" office:value-type="string">
            <text:p text:style-name="P9">Oficiais de Justiça </text:p>
            <text:p text:style-name="P9">(por circunscrição - 1ª à 3ª) </text:p>
          </table:table-cell>
          <table:table-cell table:style-name="Tabela1.A2" office:value-type="string">
            <text:p text:style-name="P4">FRANCISCO MANGUEIRA MACIEL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">THIAGO LUDGÉRIO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">RUDNEI MESSIAS DE FIGUEIREDO </text:p>
          </table:table-cell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08T13:00:00.133000000</meta:creation-date>
    <meta:editing-duration>PT06H06M21S</meta:editing-duration>
    <meta:editing-cycles>55</meta:editing-cycles>
    <meta:generator>BrOffice.org/3.2$Win32 OpenOffice.org_project/320m18$Build-9502</meta:generator>
    <dc:date>2020-08-21T16:16:52.32</dc:date>
    <dc:creator>trt13 </dc:creator>
    <meta:printed-by>trt13 </meta:printed-by>
    <meta:print-date>2020-08-21T15:47:30.83</meta:print-date>
    <meta:document-statistic meta:table-count="1" meta:image-count="0" meta:object-count="0" meta:page-count="1" meta:paragraph-count="18" meta:word-count="64" meta:character-count="450"/>
  </office:meta>
</office:document-meta>
</file>