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2251c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3b691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e442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3016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2251c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3b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0d89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e9a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a6469f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67a95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67a95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bold" fo:background-color="transparent" loext:char-shading-value="0" style:font-name-asian="ArialMT" style:font-size-asian="12pt" style:font-weight-asian="bold" style:font-name-complex="Calibri" style:font-size-complex="12pt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normal" fo:background-color="transparent" loext:char-shading-value="0" style:font-name-asian="ArialMT" style:font-size-asian="12pt" style:font-weight-asian="normal" style:font-name-complex="Calibri" style:font-size-complex="12pt" style:font-weight-complex="normal" style:text-overline-style="none" style:text-overline-color="font-color"/>
    </style:style>
    <style:style style:name="T16" style:family="text">
      <style:text-properties officeooo:rsid="0008f7c2"/>
    </style:style>
    <style:style style:name="T17" style:family="text">
      <style:text-properties officeooo:rsid="0010cc68"/>
    </style:style>
    <style:style style:name="T18" style:family="text">
      <style:text-properties officeooo:rsid="001649b6"/>
    </style:style>
    <style:style style:name="T19" style:family="text">
      <style:text-properties officeooo:rsid="00202a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8">2º GRAU</text:span></text:p>
      <text:p text:style-name="P2"/>
      <text:p text:style-name="P3">PERÍODO: <text:span text:style-name="T19">01</text:span><text:span text:style-name="T17">.0</text:span><text:span text:style-name="T19">3</text:span> a <text:span text:style-name="T19">07</text:span><text:span text:style-name="T18">.0</text:span><text:span text:style-name="T19">3</text:span>.202<text:span text:style-name="T16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Desembargador: </text:span><text:span text:style-name="T2">GABINETE D</text:span><text:span text:style-name="T4">O</text:span><text:span text:style-name="T2"> DESEMBARGADOR</text:span><text:span text:style-name="T3"> </text:span><text:span text:style-name="T5">CARLOS COELHO </text:span></text:p>
          </table:table-cell>
        </table:table-row>
        <table:table-row>
          <table:table-cell table:style-name="Tabela2.A2" office:value-type="string">
            <text:p text:style-name="P6"><text:span text:style-name="T6">Coordenador</text:span><text:span text:style-name="T7">(a)</text:span><text:span text:style-name="T6">: </text:span><text:span text:style-name="T9">RENAN CARTAXO </text:span><text:span text:style-name="T10">MARQUES DUARTE - </text:span><text:span text:style-name="T11">98709-5829</text:span><text:span text:style-name="T12"> </text:span></text:p>
          </table:table-cell>
        </table:table-row>
        <table:table-row>
          <table:table-cell table:style-name="Tabela2.A2" office:value-type="string">
            <text:p text:style-name="P7"><text:span text:style-name="T8">Apoio gabinete</text:span><text:span text:style-name="T6">: </text:span><text:span text:style-name="Emphasis"><text:span text:style-name="T13">STANISLAW COSTA ELOY/ ANDRÉ COUTINHO VAN WOENSEL <text:s/>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2-24T11:39:20.615000000</dc:date>
    <meta:editing-duration>PT3H9M12S</meta:editing-duration>
    <meta:editing-cycles>62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5" meta:word-count="30" meta:character-count="231" meta:non-whitespace-character-count="201"/>
  </office:meta>
</office:document-meta>
</file>