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45096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7a16d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96d6e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9d70a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20d6f5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59d70a" style:font-size-asian="10pt" style:font-style-asian="normal" style:font-size-complex="10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59d70a" style:font-size-asian="10pt" style:font-style-asian="normal" style:font-size-complex="10pt" style:font-style-complex="normal" style:text-emphasize="none" style:text-overline-style="none" style:text-overline-color="font-color"/>
    </style:style>
    <style:style style:name="T9" style:family="text">
      <style:text-properties officeooo:rsid="001938db"/>
    </style:style>
    <style:style style:name="T10" style:family="text">
      <style:text-properties officeooo:rsid="002284e0"/>
    </style:style>
    <style:style style:name="T11" style:family="text">
      <style:text-properties officeooo:rsid="002450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6">PERÍODO: <text:span text:style-name="T11">02.03.2020</text:span> a <text:span text:style-name="T10">08.03.2020</text:span></text:p>
      <text:p text:style-name="P1"/>
      <text:p text:style-name="P7"/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<text:span text:style-name="T11">O</text:span> <text:span text:style-name="T9">DESEMBARGADOR LEONARDO TRAJANO</text:span>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4">MARIA CARDOSO BORGES - 98153-616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2-28T13:46:18.428000000</dc:date>
    <meta:editing-duration>PT1H40M32S</meta:editing-duration>
    <meta:editing-cycles>4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50" meta:non-whitespace-character-count="136"/>
  </office:meta>
</office:document-meta>
</file>