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acee0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4541b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07ad29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ec7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1cc23e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963052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1cc23e" style:font-style-asian="normal" style:font-weight-asian="bold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3faf6f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2e90e3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491717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officeooo:rsid="001b0b09"/>
    </style:style>
    <style:style style:name="T14" style:family="text">
      <style:text-properties officeooo:rsid="001fcaf7"/>
    </style:style>
    <style:style style:name="T15" style:family="text">
      <style:text-properties style:font-name="Arial" fo:font-size="12pt" fo:font-weight="bold" officeooo:rsid="001866d5" style:font-size-asian="12pt" style:font-weight-asian="bold" style:font-size-complex="12pt" style:font-weight-complex="bold"/>
    </style:style>
    <style:style style:name="T16" style:family="text">
      <style:text-properties officeooo:rsid="002291ef"/>
    </style:style>
    <style:style style:name="T17" style:family="text">
      <style:text-properties officeooo:rsid="00317038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tyle="normal" fo:text-shadow="none" style:text-underline-style="none" fo:font-weight="bold" officeooo:rsid="00173179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tyle="normal" fo:text-shadow="none" style:text-underline-style="none" fo:font-weight="bold" officeooo:rsid="00963052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tyle="normal" fo:text-shadow="none" style:text-underline-style="none" fo:font-weight="bold" officeooo:rsid="004541b6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tyle="normal" fo:text-shadow="none" style:text-underline-style="none" fo:font-weight="normal" officeooo:rsid="00173179" style:text-blinking="false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tyle="normal" fo:text-shadow="none" style:text-underline-style="none" fo:font-weight="normal" officeooo:rsid="00963052" style:text-blinking="false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tyle="normal" fo:text-shadow="none" style:text-underline-style="none" fo:font-weight="normal" officeooo:rsid="004541b6" style:text-blinking="false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4541b6"/>
    </style:style>
    <style:style style:name="T25" style:family="text">
      <style:text-properties officeooo:rsid="004917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3"> </text:span></text:p>
      <text:p text:style-name="P2"/>
      <text:p text:style-name="P3">PERÍODO: <text:span text:style-name="T25">02</text:span><text:span text:style-name="T17">.0</text:span><text:span text:style-name="T25">5</text:span><text:span text:style-name="T14"> </text:span>a <text:span text:style-name="T24">0</text:span><text:span text:style-name="T25">8</text:span><text:span text:style-name="T14">.0</text:span><text:span text:style-name="T24">5</text:span>.202<text:span text:style-name="T16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7">DESEMBARGADOR</text:span><text:span text:style-name="T8">(A)</text:span><text:span text:style-name="T7">: </text:span><text:span text:style-name="T9">GABINETE D</text:span><text:span text:style-name="T10">O</text:span><text:span text:style-name="T11"> DESEMBARGADOR </text:span><text:span text:style-name="T12">EDVALDO DE ANDRADE</text:span></text:p>
          </table:table-cell>
        </table:table-row>
        <table:table-row>
          <table:table-cell table:style-name="Tabela2.A2" office:value-type="string">
            <text:p text:style-name="P6"><text:span text:style-name="T4">COORDENADOR</text:span><text:span text:style-name="T5">(A)</text:span><text:span text:style-name="T4">: </text:span><text:span text:style-name="T6"><text:s/></text:span><text:span text:style-name="T18">RENAN CARTAXO MARQUES DUARTE - </text:span><text:span text:style-name="T19">9</text:span><text:span text:style-name="T20">8709</text:span><text:span text:style-name="T19">-</text:span><text:span text:style-name="T20">5829</text:span></text:p>
          </table:table-cell>
        </table:table-row>
        <table:table-row>
          <table:table-cell table:style-name="Tabela2.A2" office:value-type="string">
            <text:p text:style-name="P5"><text:span text:style-name="T15">APOIO GABINETE: </text:span><text:span text:style-name="Emphasis"><text:span text:style-name="T1"><text:s/>MARCÔNIO ALBUQUERQUE MADRUGA</text:span></text:span><text:span text:style-name="Emphasis"><text:span text:style-name="T2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4-29T09:07:38.703000000</dc:date>
    <meta:editing-duration>PT5H36M48S</meta:editing-duration>
    <meta:editing-cycles>97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5" meta:character-count="209" meta:non-whitespace-character-count="185"/>
  </office:meta>
</office:document-meta>
</file>