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0d7751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style:font-size-asian="11pt" style:font-style-asian="normal" style:font-size-complex="11pt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font-size-complex="11pt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font-size-complex="10pt" style:font-style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2c86a4" style:font-size-asian="10pt" style:font-style-asian="normal" style:font-size-complex="10pt" style:font-style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196d6e" style:font-size-asian="10pt" style:font-style-asian="normal" style:font-size-complex="10pt" style:font-style-complex="normal" style:text-overline-style="none" style:text-overline-color="font-color"/>
    </style:style>
    <style:style style:name="T7" style:family="text">
      <style:text-properties officeooo:rsid="000b8e9d"/>
    </style:style>
    <style:style style:name="T8" style:family="text">
      <style:text-properties officeooo:rsid="000d77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7">04</text:span>.1<text:span text:style-name="T7">1</text:span>.2019 a <text:span text:style-name="T7">10</text:span>.11.2019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8">O</text:span> DESEMBARGADOR <text:span text:style-name="T8">ASSIS CARVALHO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5">J</text:span><text:span text:style-name="T4">OAQUIM DOUETTS </text:span><text:span text:style-name="T6">9</text:span><text:span text:style-name="T4">9984-4675/3245-4430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11-04T10:48:34.293000000</dc:date>
    <meta:editing-duration>PT55M48S</meta:editing-duration>
    <meta:editing-cycles>24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6" meta:character-count="151" meta:non-whitespace-character-count="139"/>
  </office:meta>
</office:document-meta>
</file>