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102cm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font-weight="normal" officeooo:paragraph-rsid="0007ad2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0a724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paragraph-rsid="0060a724" style:font-size-asian="12pt" style:font-weight-asian="normal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Calibri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ArialMT" style:font-style-asian="normal" style:font-name-complex="Calibri1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1cc23e" fo:background-color="transparent" loext:char-shading-value="0" style:font-name-asian="ArialMT" style:font-style-asian="normal" style:font-name-complex="Calibri1" style:font-style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18a78a" fo:background-color="transparent" loext:char-shading-value="0" style:font-name-asian="ArialMT" style:font-style-asian="normal" style:font-name-complex="ArialMT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173179" fo:background-color="transparent" loext:char-shading-value="0" style:font-name-asian="ArialMT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9071a" fo:background-color="transparent" loext:char-shading-value="0" style:font-name-asian="ArialMT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1ff1ef" fo:background-color="transparent" loext:char-shading-value="0" style:font-name-asian="ArialMT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1cc23e" style:font-style-asian="normal" style:font-style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60a724" style:font-style-asian="normal" style:font-style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73179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9071a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ff1ef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6" style:family="text">
      <style:text-properties officeooo:rsid="001b0b09"/>
    </style:style>
    <style:style style:name="T17" style:family="text">
      <style:text-properties officeooo:rsid="001fcaf7"/>
    </style:style>
    <style:style style:name="T18" style:family="text">
      <style:text-properties style:font-name="Arial" fo:font-size="12pt" fo:font-weight="normal" officeooo:rsid="001866d5" style:font-size-asian="12pt" style:font-weight-asian="normal" style:font-size-complex="12pt" style:font-weight-complex="normal"/>
    </style:style>
    <style:style style:name="T19" style:family="text">
      <style:text-properties officeooo:rsid="002291ef"/>
    </style:style>
    <style:style style:name="T20" style:family="text">
      <style:text-properties officeooo:rsid="00317038"/>
    </style:style>
    <style:style style:name="T21" style:family="text">
      <style:text-properties officeooo:rsid="005b5826"/>
    </style:style>
    <style:style style:name="T22" style:family="text">
      <style:text-properties officeooo:rsid="0060a7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6"> </text:span></text:p>
      <text:p text:style-name="P2"/>
      <text:p text:style-name="P3">PERÍODO: <text:span text:style-name="T22">06</text:span><text:span text:style-name="T20">.</text:span><text:span text:style-name="T22">06</text:span><text:span text:style-name="T17"> </text:span>a <text:span text:style-name="T22">12</text:span>.<text:span text:style-name="T21">06.</text:span>202<text:span text:style-name="T19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0">DESEMBARGADOR</text:span><text:span text:style-name="T11">(A)</text:span><text:span text:style-name="T10">: </text:span><text:span text:style-name="T12">GABINETE DESEMBARGADOR ASSIS CARVALHO</text:span></text:p>
          </table:table-cell>
        </table:table-row>
        <table:table-row>
          <table:table-cell table:style-name="Tabela2.A2" office:value-type="string">
            <text:p text:style-name="P7"><text:span text:style-name="T4">COORDENADOR</text:span><text:span text:style-name="T5">(A)</text:span><text:span text:style-name="T4">: </text:span><text:span text:style-name="T6"><text:s text:c="3"/></text:span><text:span text:style-name="T13">JOAQUI</text:span><text:span text:style-name="T14">M</text:span><text:span text:style-name="T13"> </text:span><text:span text:style-name="T15">ANTÔNIO DOUETTS PEREIRA 99984-4675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T18">APOIO GABINETE: </text:span><text:span text:style-name="Emphasis"><text:span text:style-name="T1"><text:s/></text:span></text:span><text:span text:style-name="Emphasis"><text:span text:style-name="T3"><text:s/></text:span></text:span><text:span text:style-name="Emphasis"><text:span text:style-name="T2">PAULO ADRIANO SOARES DE CARVALHO / DAVIJOUR ANTÉRIO DE LUCENA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32M11S</meta:editing-duration>
    <meta:editing-cycles>109</meta:editing-cycles>
    <meta:generator>LibreOffice/6.4.6.2$Windows_X86_64 LibreOffice_project/0ce51a4fd21bff07a5c061082cc82c5ed232f115</meta:generator>
    <dc:date>2022-06-03T08:17:14.627000000</dc:date>
    <meta:document-statistic meta:table-count="1" meta:image-count="0" meta:object-count="0" meta:page-count="1" meta:paragraph-count="5" meta:word-count="29" meta:character-count="239" meta:non-whitespace-character-count="208"/>
  </office:meta>
</office:document-meta>
</file>