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6b38c9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7fed1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1056d7d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6b38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c90f3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177a9b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3" style:family="text">
      <style:text-properties officeooo:rsid="0008f7c2"/>
    </style:style>
    <style:style style:name="T14" style:family="text">
      <style:text-properties officeooo:rsid="001b0b09"/>
    </style:style>
    <style:style style:name="T15" style:family="text">
      <style:text-properties officeooo:rsid="001fcaf7"/>
    </style:style>
    <style:style style:name="T16" style:family="text">
      <style:text-properties style:font-name="Arial" fo:font-weight="bold" officeooo:rsid="001866d5" style:font-weight-asian="bold" style:font-weight-complex="bold"/>
    </style:style>
    <style:style style:name="T17" style:family="text">
      <style:text-properties officeooo:rsid="00265cec"/>
    </style:style>
    <style:style style:name="T18" style:family="text">
      <style:text-properties officeooo:rsid="0065b434"/>
    </style:style>
    <style:style style:name="T19" style:family="text">
      <style:text-properties officeooo:rsid="006b38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4"> </text:span></text:p>
      <text:p text:style-name="P2"/>
      <text:p text:style-name="P3">PERÍODO: <text:span text:style-name="T19">06</text:span><text:span text:style-name="T17">.0</text:span><text:span text:style-name="T19">9</text:span><text:span text:style-name="T15"> </text:span>a <text:span text:style-name="T19">12</text:span><text:span text:style-name="T15">.0</text:span><text:span text:style-name="T18">9</text:span>.202<text:span text:style-name="T13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7">Desembargador</text:span><text:span text:style-name="T8">(a)</text:span><text:span text:style-name="T7">: </text:span><text:span text:style-name="T9">GABINETE D</text:span><text:span text:style-name="T10">A</text:span><text:span text:style-name="T9"> DESEMBARGADOR</text:span><text:span text:style-name="T10">A</text:span><text:span text:style-name="T9"> </text:span><text:span text:style-name="T10">ANA MADRUGA</text:span></text:p>
          </table:table-cell>
        </table:table-row>
        <table:table-row table:style-name="TableLine1623126755248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3">JOAQUIM ANTÔNIO DOUETTS PEREIRA</text:span><text:span text:style-name="T12"> </text:span><text:span text:style-name="T4"><text:s/>- </text:span><text:span text:style-name="T5"><text:s/></text:span><text:span text:style-name="T6">99984-4675</text:span></text:p>
          </table:table-cell>
        </table:table-row>
        <table:table-row table:style-name="TableLine1623126748336">
          <table:table-cell table:style-name="Tabela2.A2" office:value-type="string">
            <text:p text:style-name="P6"><text:span text:style-name="T16">Apoio gabinete: </text:span><text:span text:style-name="Emphasis"><text:span text:style-name="T11">VLADIMIR AZEVEDO DE MELLO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9-03T10:24:12.928000000</dc:date>
    <meta:editing-duration>PT9H37M51S</meta:editing-duration>
    <meta:editing-cycles>124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5" meta:character-count="203" meta:non-whitespace-character-count="179"/>
  </office:meta>
</office:document-meta>
</file>