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66889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80597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54a13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54a13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2532e4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43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d26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06c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5f1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ff7a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33bf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63052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314a41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154a13" fo:background-color="transparent" loext:char-shading-value="0" style:font-name-asian="ArialMT" style:font-size-asian="10pt" style:font-style-asian="normal" style:font-weight-asian="bold" style:font-name-complex="ArialMT" style:font-size-complex="10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2532e4" fo:background-color="transparent" loext:char-shading-value="0" style:font-name-asian="ArialMT" style:font-size-asian="10pt" style:font-style-asian="normal" style:font-weight-asian="bold" style:font-name-complex="ArialMT" style:font-size-complex="10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314a41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23" style:family="text">
      <style:text-properties officeooo:rsid="0008f7c2"/>
    </style:style>
    <style:style style:name="T24" style:family="text">
      <style:text-properties officeooo:rsid="001b0b09"/>
    </style:style>
    <style:style style:name="T25" style:family="text">
      <style:text-properties officeooo:rsid="001fcaf7"/>
    </style:style>
    <style:style style:name="T26" style:family="text">
      <style:text-properties style:font-name="Arial" fo:font-weight="bold" officeooo:rsid="001866d5" style:font-weight-asian="bold" style:font-weight-complex="bold"/>
    </style:style>
    <style:style style:name="T27" style:family="text">
      <style:text-properties style:font-name="Arial" fo:font-weight="normal" officeooo:rsid="002ff7a6" style:font-weight-asian="normal" style:font-weight-complex="normal"/>
    </style:style>
    <style:style style:name="T28" style:family="text">
      <style:text-properties style:font-name="Arial" fo:font-weight="normal" officeooo:rsid="0033782f" style:font-weight-asian="normal" style:font-weight-complex="normal"/>
    </style:style>
    <style:style style:name="T29" style:family="text">
      <style:text-properties officeooo:rsid="00265cec"/>
    </style:style>
    <style:style style:name="T30" style:family="text">
      <style:text-properties officeooo:rsid="0079ab54"/>
    </style:style>
    <style:style style:name="T31" style:family="text">
      <style:text-properties officeooo:rsid="007d77fb"/>
    </style:style>
    <style:style style:name="T32" style:family="text">
      <style:text-properties officeooo:rsid="0089274e"/>
    </style:style>
    <style:style style:name="T33" style:family="text">
      <style:text-properties officeooo:rsid="008d26ec"/>
    </style:style>
    <style:style style:name="T34" style:family="text">
      <style:text-properties officeooo:rsid="00906cb4"/>
    </style:style>
    <style:style style:name="T35" style:family="text">
      <style:text-properties officeooo:rsid="00957f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LANTÃO SEMANAL<text:span text:style-name="T24"> </text:span></text:p>
      <text:p text:style-name="P2"/>
      <text:p text:style-name="P3">PERÍODO: <text:span text:style-name="T35">06</text:span><text:span text:style-name="T29">.</text:span><text:span text:style-name="T31">1</text:span><text:span text:style-name="T35">2</text:span><text:span text:style-name="T25"> </text:span>a <text:span text:style-name="T35">12</text:span><text:span text:style-name="T25">.</text:span><text:span text:style-name="T30">1</text:span><text:span text:style-name="T35">2</text:span>.202<text:span text:style-name="T23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7">Desembargador</text:span><text:span text:style-name="T8">(a)</text:span><text:span text:style-name="T7">: </text:span><text:span text:style-name="T9">GABINETE D</text:span><text:span text:style-name="T13">O</text:span><text:span text:style-name="T9"> DESEMBARGADOR</text:span><text:span text:style-name="T10"> </text:span><text:span text:style-name="T13">UBIRATAN DELGADO</text:span></text:p>
          </table:table-cell>
        </table:table-row>
        <table:table-row table:style-name="TableLine2762287332000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4"><text:s/></text:span><text:span text:style-name="T5">RENAN CARTAXO </text:span><text:span text:style-name="T6">MARQUES DUARTE</text:span><text:span text:style-name="T5"> </text:span><text:span text:style-name="T3">- 98709-5829</text:span></text:p>
          </table:table-cell>
        </table:table-row>
        <table:table-row table:style-name="TableLine2762287336352">
          <table:table-cell table:style-name="Tabela2.A2" office:value-type="string">
            <text:p text:style-name="P7"><text:span text:style-name="T26">Apoio gabinete: </text:span><text:span text:style-name="Emphasis"><text:span text:style-name="T16">TEREZA CRISTINA CAVALCANTI NEIVA COELHO</text:span></text:span><text:span text:style-name="Emphasis"><text:span text:style-name="T19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12-05T22:40:02.538000000</dc:date>
    <meta:editing-duration>PT16H5M7S</meta:editing-duration>
    <meta:editing-cycles>158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26" meta:character-count="217" meta:non-whitespace-character-count="193"/>
  </office:meta>
</office:document-meta>
</file>