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425814"/>
    </style:style>
    <style:style style:name="T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e90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faf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258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14a41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9e76a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2" style:family="text">
      <style:text-properties officeooo:rsid="001b0b09"/>
    </style:style>
    <style:style style:name="T13" style:family="text">
      <style:text-properties officeooo:rsid="001fcaf7"/>
    </style:style>
    <style:style style:name="T14" style:family="text">
      <style:text-properties style:font-name="Arial" fo:font-weight="bold" officeooo:rsid="001866d5" style:font-weight-asian="bold" style:font-weight-complex="bold"/>
    </style:style>
    <style:style style:name="T15" style:family="text">
      <style:text-properties officeooo:rsid="002291ef"/>
    </style:style>
    <style:style style:name="T16" style:family="text">
      <style:text-properties officeooo:rsid="00317038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73179" style:text-blinking="false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9071a" style:text-blinking="false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ff1ef" style:text-blinking="false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73179" style:text-blinking="false" fo:background-color="transparent" loext:char-shading-value="0" style:font-name-asian="ArialMT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T21" style:family="text">
      <style:text-properties officeooo:rsid="003ddb37"/>
    </style:style>
    <style:style style:name="T22" style:family="text">
      <style:text-properties officeooo:rsid="003faf6f"/>
    </style:style>
    <style:style style:name="T23" style:family="text">
      <style:text-properties officeooo:rsid="0042581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2"> </text:span></text:p>
      <text:p text:style-name="P2"/>
      <text:p text:style-name="P3">PERÍODO: <text:span text:style-name="T23">11</text:span><text:span text:style-name="T16">.0</text:span><text:span text:style-name="T22">4</text:span><text:span text:style-name="T13"> </text:span>a <text:span text:style-name="T22">1</text:span><text:span text:style-name="T23">7</text:span><text:span text:style-name="T13">.0</text:span><text:span text:style-name="T21">4</text:span>.202<text:span text:style-name="T15">2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4">Desembargador</text:span><text:span text:style-name="T5">(a)</text:span><text:span text:style-name="T4">: </text:span><text:span text:style-name="T6">GABINETE D</text:span><text:span text:style-name="T8">O</text:span><text:span text:style-name="T7"> DESEMBARGADOR </text:span><text:span text:style-name="T9">ASSIS CARVALHO</text:span></text:p>
          </table:table-cell>
        </table:table-row>
        <table:table-row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3"><text:s/></text:span><text:span text:style-name="T17">JOAQUI</text:span><text:span text:style-name="T18">M</text:span><text:span text:style-name="T17"> </text:span><text:span text:style-name="T19">ANTÔNIO DOUETTS PEREIRA</text:span><text:span text:style-name="T20">- <text:s/></text:span><text:span text:style-name="T17">99984-4675</text:span></text:p>
          </table:table-cell>
        </table:table-row>
        <table:table-row>
          <table:table-cell table:style-name="Tabela2.A2" office:value-type="string">
            <text:p text:style-name="P6"><text:span text:style-name="T14">Apoio gabinete: </text:span><text:span text:style-name="Emphasis"><text:span text:style-name="T10"><text:s/></text:span></text:span><text:span text:style-name="Emphasis"><text:span text:style-name="T11">PAULO ADRIANO SOARES DE CARVALHO / DAVIJOUR ANTÉRIO DE LUCENA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2-04-08T08:04:22.623000000</dc:date>
    <meta:editing-duration>PT5H5M32S</meta:editing-duration>
    <meta:editing-cycles>91</meta:editing-cycles>
    <meta:generator>LibreOffice/6.4.6.2$Windows_X86_64 LibreOffice_project/0ce51a4fd21bff07a5c061082cc82c5ed232f115</meta:generator>
    <meta:document-statistic meta:table-count="1" meta:image-count="0" meta:object-count="0" meta:page-count="1" meta:paragraph-count="5" meta:word-count="30" meta:character-count="241" meta:non-whitespace-character-count="211"/>
  </office:meta>
</office:document-meta>
</file>