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paragraph-rsid="0035c82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officeooo:paragraph-rsid="0007ad29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1be1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ff1ef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28d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5c8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4109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1be1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3179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b3806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3806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963052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5c8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173179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officeooo:rsid="002b3806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2b3806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cc23e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b3806" fo:background-color="transparent" loext:char-shading-value="0" style:font-name-asian="ArialMT" style:font-style-asian="normal" style:font-weight-asian="bold" style:font-name-complex="Calibri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73179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cc23e" style:font-style-asian="normal" style:font-weight-asian="bold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b3806" fo:background-color="transparent" loext:char-shading-value="0" style:font-name-asian="ArialMT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90e3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5c825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officeooo:rsid="001cc23e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officeooo:rsid="002b3806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officeooo:rsid="00173179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officeooo:rsid="001cc23e" style:font-style-asian="normal" style:font-style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font-style="normal" fo:text-shadow="none" style:text-underline-style="none" officeooo:rsid="002e90e3" style:font-style-asian="normal" style:font-style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font-style="normal" fo:text-shadow="none" style:text-underline-style="none" officeooo:rsid="0035c825" style:font-style-asian="normal" style:font-style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c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5c8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35c825" style:font-style-asian="normal" style:font-style-complex="normal" style:text-overline-style="none" style:text-overline-color="font-color"/>
    </style:style>
    <style:style style:name="T52" style:family="text">
      <style:text-properties officeooo:rsid="001b0b09"/>
    </style:style>
    <style:style style:name="T53" style:family="text">
      <style:text-properties officeooo:rsid="001fcaf7"/>
    </style:style>
    <style:style style:name="T54" style:family="text">
      <style:text-properties style:font-name="Arial" fo:font-weight="bold" officeooo:rsid="001866d5" style:font-weight-asian="bold" style:font-weight-complex="bold"/>
    </style:style>
    <style:style style:name="T55" style:family="text">
      <style:text-properties officeooo:rsid="002291ef"/>
    </style:style>
    <style:style style:name="T56" style:family="text">
      <style:text-properties officeooo:rsid="00317038"/>
    </style:style>
    <style:style style:name="T57" style:family="text">
      <style:text-properties officeooo:rsid="00328d90"/>
    </style:style>
    <style:style style:name="T58" style:family="text">
      <style:text-properties officeooo:rsid="0035c825"/>
    </style:style>
    <style:style style:name="T59" style:family="text">
      <style:text-properties fo:font-weight="bold" officeooo:rsid="001866d5" style:font-weight-asian="bold" style:font-weight-complex="bold"/>
    </style:style>
    <style:style style:name="T60" style:family="text">
      <style:text-properties officeooo:rsid="001866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52"> </text:span></text:p>
      <text:p text:style-name="P2"/>
      <text:p text:style-name="P3">PERÍODO: <text:span text:style-name="T58">11</text:span><text:span text:style-name="T56">.0</text:span><text:span text:style-name="T57">7</text:span><text:span text:style-name="T53"> </text:span>a <text:span text:style-name="T57">1</text:span><text:span text:style-name="T58">7</text:span><text:span text:style-name="T53">.0</text:span><text:span text:style-name="T57">7</text:span>.202<text:span text:style-name="T5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9">Desembargador</text:span><text:span text:style-name="T48">(a)</text:span><text:span text:style-name="T9">: GABINETE D</text:span><text:span text:style-name="T10">O DESEMBARGADOR </text:span><text:span text:style-name="T12">PAULO MAIA </text:span></text:p>
          </table:table-cell>
        </table:table-row>
        <table:table-row>
          <table:table-cell table:style-name="Tabela2.A2" office:value-type="string">
            <text:p text:style-name="P5"><text:span text:style-name="T39">Coordenador</text:span><text:span text:style-name="T40">(a)</text:span><text:span text:style-name="T39">: </text:span><text:span text:style-name="T32">TALITA SIMÕES LEÃO </text:span><text:span text:style-name="T18">9654-0649</text:span></text:p>
          </table:table-cell>
        </table:table-row>
        <table:table-row>
          <table:table-cell table:style-name="Tabela2.A2" office:value-type="string">
            <text:p text:style-name="P5"><text:span text:style-name="T60">Apoio gabinete: </text:span><text:span text:style-name="T41">ALEXANDRE WANDERLEY MAIA PAIVA -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7-04T11:08:30.826000000</dc:date>
    <meta:editing-duration>PT4H23M35S</meta:editing-duration>
    <meta:editing-cycles>78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4" meta:character-count="191" meta:non-whitespace-character-count="169"/>
  </office:meta>
</office:document-meta>
</file>