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1b82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286c8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0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fbe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style:font-name="Arial" fo:font-size="10pt" fo:font-style="normal" fo:font-weight="bold" officeooo:rsid="0041be14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Arial" fo:font-size="12pt" fo:font-style="normal" fo:font-weight="normal" officeooo:rsid="0041be1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65cec"/>
    </style:style>
    <style:style style:name="T17" style:family="text">
      <style:text-properties officeooo:rsid="0079ab54"/>
    </style:style>
    <style:style style:name="T18" style:family="text">
      <style:text-properties officeooo:rsid="007d77fb"/>
    </style:style>
    <style:style style:name="T19" style:family="text">
      <style:text-properties officeooo:rsid="007fbe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19">11</text:span><text:span text:style-name="T16">.</text:span><text:span text:style-name="T18">10</text:span><text:span text:style-name="T12"> </text:span>a <text:span text:style-name="T18">1</text:span><text:span text:style-name="T19">7</text:span><text:span text:style-name="T12">.</text:span><text:span text:style-name="T17">10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7"> DESEMBARGADOR </text:span><text:span text:style-name="T9">EDVALDO DE ANDRADE</text:span></text:p>
          </table:table-cell>
        </table:table-row>
        <table:table-row table:style-name="TableLine2042946032416"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4">MARIA DE FÁTIMA RAPOSO</text:span><text:span text:style-name="T3"> - 99162-9155</text:span></text:p>
          </table:table-cell>
        </table:table-row>
        <table:table-row table:style-name="TableLine2042946028320">
          <table:table-cell table:style-name="Tabela2.A2" office:value-type="string">
            <text:p text:style-name="P6"><text:span text:style-name="T13">Apoio gabinete: </text:span><text:span text:style-name="T15">MARCÔNIO ALBUQUERQUE MADRUGA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0-13T09:37:30.395000000</dc:date>
    <meta:editing-duration>PT13H13M56S</meta:editing-duration>
    <meta:editing-cycles>139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5" meta:character-count="201" meta:non-whitespace-character-count="179"/>
  </office:meta>
</office:document-meta>
</file>