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7006a1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727f34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1056d7d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532e4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006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c90f3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3806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177a9b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5" style:family="text">
      <style:text-properties officeooo:rsid="0008f7c2"/>
    </style:style>
    <style:style style:name="T16" style:family="text">
      <style:text-properties officeooo:rsid="001b0b09"/>
    </style:style>
    <style:style style:name="T17" style:family="text">
      <style:text-properties officeooo:rsid="001fcaf7"/>
    </style:style>
    <style:style style:name="T18" style:family="text">
      <style:text-properties style:font-name="Arial" fo:font-weight="bold" officeooo:rsid="001866d5" style:font-weight-asian="bold" style:font-weight-complex="bold"/>
    </style:style>
    <style:style style:name="T19" style:family="text">
      <style:text-properties officeooo:rsid="00265cec"/>
    </style:style>
    <style:style style:name="T20" style:family="text">
      <style:text-properties officeooo:rsid="0065b434"/>
    </style:style>
    <style:style style:name="T21" style:family="text">
      <style:text-properties officeooo:rsid="006b38c9"/>
    </style:style>
    <style:style style:name="T22" style:family="text">
      <style:text-properties officeooo:rsid="007006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6"> </text:span></text:p>
      <text:p text:style-name="P2"/>
      <text:p text:style-name="P3">PERÍODO: <text:span text:style-name="T22">13</text:span><text:span text:style-name="T19">.0</text:span><text:span text:style-name="T21">9</text:span><text:span text:style-name="T17"> </text:span>a <text:span text:style-name="T21">1</text:span><text:span text:style-name="T22">9</text:span><text:span text:style-name="T17">.0</text:span><text:span text:style-name="T20">9</text:span>.202<text:span text:style-name="T15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8">Desembargador</text:span><text:span text:style-name="T9">(a)</text:span><text:span text:style-name="T8">: </text:span><text:span text:style-name="T10">GABINETE D</text:span><text:span text:style-name="T11">O</text:span><text:span text:style-name="T10"> DESEMBARGADOR </text:span><text:span text:style-name="T11">CARLOS COELHO</text:span></text:p>
          </table:table-cell>
        </table:table-row>
        <table:table-row table:style-name="TableLine2499630809120">
          <table:table-cell table:style-name="Tabela2.A2" office:value-type="string">
            <text:p text:style-name="P7"><text:span text:style-name="T1">Coordenador</text:span><text:span text:style-name="T2">(a)</text:span><text:span text:style-name="T1">: </text:span><text:span text:style-name="T6">RENAN CARTAXO </text:span><text:span text:style-name="T7">MARQUES DUARTE</text:span><text:span text:style-name="T14"> </text:span><text:span text:style-name="T3"><text:s/>- </text:span><text:span text:style-name="T4"><text:s/></text:span><text:span text:style-name="T5">98709-5829</text:span></text:p>
          </table:table-cell>
        </table:table-row>
        <table:table-row table:style-name="TableLine2499630805792">
          <table:table-cell table:style-name="Tabela2.A2" office:value-type="string">
            <text:p text:style-name="P6"><text:span text:style-name="T18">Apoio gabinete: </text:span><text:span text:style-name="Emphasis"><text:span text:style-name="T13">STANISLAW COSTA ELOY / ANDRÉ COUTINHO VAN WOENSEL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9-10T10:29:43.843000000</dc:date>
    <meta:editing-duration>PT9H44M5S</meta:editing-duration>
    <meta:editing-cycles>126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9" meta:character-count="225" meta:non-whitespace-character-count="197"/>
  </office:meta>
</office:document-meta>
</file>