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9a4dc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5f1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91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14a41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9e76a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7" style:family="text">
      <style:text-properties officeooo:rsid="0008f7c2"/>
    </style:style>
    <style:style style:name="T18" style:family="text">
      <style:text-properties officeooo:rsid="001b0b09"/>
    </style:style>
    <style:style style:name="T19" style:family="text">
      <style:text-properties officeooo:rsid="001fcaf7"/>
    </style:style>
    <style:style style:name="T20" style:family="text">
      <style:text-properties style:font-name="Arial" fo:font-weight="bold" officeooo:rsid="001866d5" style:font-weight-asian="bold" style:font-weight-complex="bold"/>
    </style:style>
    <style:style style:name="T21" style:family="text">
      <style:text-properties officeooo:rsid="00265cec"/>
    </style:style>
    <style:style style:name="T22" style:family="text">
      <style:text-properties officeooo:rsid="0079ab54"/>
    </style:style>
    <style:style style:name="T23" style:family="text">
      <style:text-properties officeooo:rsid="007d77fb"/>
    </style:style>
    <style:style style:name="T24" style:family="text">
      <style:text-properties officeooo:rsid="00957fc4"/>
    </style:style>
    <style:style style:name="T25" style:family="text">
      <style:text-properties officeooo:rsid="009912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8"> </text:span></text:p>
      <text:p text:style-name="P2"/>
      <text:p text:style-name="P3">PERÍODO: <text:span text:style-name="T25">13</text:span><text:span text:style-name="T21">.</text:span><text:span text:style-name="T23">1</text:span><text:span text:style-name="T24">2</text:span><text:span text:style-name="T19"> </text:span>a <text:span text:style-name="T24">1</text:span><text:span text:style-name="T25">9</text:span><text:span text:style-name="T19">.</text:span><text:span text:style-name="T22">1</text:span><text:span text:style-name="T24">2</text:span>.202<text:span text:style-name="T17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10">O</text:span><text:span text:style-name="T8"> DESEMBARGADOR</text:span><text:span text:style-name="T9"> </text:span><text:span text:style-name="T11">ASSIS CARVALHO</text:span></text:p>
          </table:table-cell>
        </table:table-row>
        <table:table-row table:style-name="TableLine228146292337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2"><text:s/></text:span><text:span text:style-name="T4">TALITA SIMÕES LEÃO </text:span><text:span text:style-name="T3">- 99654-0649 </text:span></text:p>
          </table:table-cell>
        </table:table-row>
        <table:table-row table:style-name="TableLine2281462921744">
          <table:table-cell table:style-name="Tabela2.A2" office:value-type="string">
            <text:p text:style-name="P6"><text:span text:style-name="T20">Apoio gabinete: </text:span><text:span text:style-name="T14">PAULO ADRIANO SOARES DE CARVALHO/ </text:span><text:span text:style-name="Emphasis"><text:span text:style-name="T14">DAVIJOUR ANTÉRIO DE LUCENA</text:span></text:span><text:span text:style-name="T14"> </text:span><text:span text:style-name="Emphasis"><text:span text:style-name="T13"><text:s/>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12-10T10:35:17.783000000</dc:date>
    <meta:editing-duration>PT17H12M55S</meta:editing-duration>
    <meta:editing-cycles>160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9" meta:character-count="228" meta:non-whitespace-character-count="199"/>
  </office:meta>
</office:document-meta>
</file>