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334cf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334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357e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ac2fc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officeooo:rsid="002291ef"/>
    </style:style>
    <style:style style:name="T16" style:family="text">
      <style:text-properties officeooo:rsid="00317038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9071a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ff1ef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0" style:family="text">
      <style:text-properties officeooo:rsid="0031ca0c"/>
    </style:style>
    <style:style style:name="T21" style:family="text">
      <style:text-properties officeooo:rsid="003334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21">14</text:span><text:span text:style-name="T16">.0</text:span><text:span text:style-name="T20">2</text:span><text:span text:style-name="T13"> </text:span>a <text:span text:style-name="T21">20</text:span><text:span text:style-name="T13">.0</text:span><text:span text:style-name="T16">2</text:span>.202<text:span text:style-name="T15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 DESEMBARGADOR </text:span><text:span text:style-name="T9">EDUARDO SÉRGIO</text:span></text:p>
          </table:table-cell>
        </table:table-row>
        <table:table-row table:style-name="TableLine2243485089664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7">JOAQUI</text:span><text:span text:style-name="T18">M</text:span><text:span text:style-name="T17"> </text:span><text:span text:style-name="T19">ANTÔNIO DOUETTS PEREIRA</text:span><text:span text:style-name="T3"> – <text:s/></text:span><text:span text:style-name="T4">99984-4675</text:span></text:p>
          </table:table-cell>
        </table:table-row>
        <table:table-row table:style-name="TableLine2243485083680">
          <table:table-cell table:style-name="Tabela2.A2" office:value-type="string">
            <text:p text:style-name="P6"><text:span text:style-name="T14">Apoio gabinete: </text:span><text:span text:style-name="Emphasis"><text:span text:style-name="T11">GIANNE SAMPAIO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2-02-11T09:48:42.590000000</dc:date>
    <meta:editing-duration>PT4H30M16S</meta:editing-duration>
    <meta:editing-cycles>77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5" meta:word-count="22" meta:character-count="193" meta:non-whitespace-character-count="172"/>
  </office:meta>
</office:document-meta>
</file>