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8de409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8eecfc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54a13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43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927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d26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3" style:family="text">
      <style:text-properties officeooo:rsid="0008f7c2"/>
    </style:style>
    <style:style style:name="T14" style:family="text">
      <style:text-properties officeooo:rsid="001b0b09"/>
    </style:style>
    <style:style style:name="T15" style:family="text">
      <style:text-properties officeooo:rsid="001fcaf7"/>
    </style:style>
    <style:style style:name="T16" style:family="text">
      <style:text-properties style:font-name="Arial" fo:font-weight="bold" officeooo:rsid="001866d5" style:font-weight-asian="bold" style:font-weight-complex="bold"/>
    </style:style>
    <style:style style:name="T17" style:family="text">
      <style:text-properties officeooo:rsid="00265cec"/>
    </style:style>
    <style:style style:name="T18" style:family="text">
      <style:text-properties officeooo:rsid="0079ab54"/>
    </style:style>
    <style:style style:name="T19" style:family="text">
      <style:text-properties officeooo:rsid="007d77fb"/>
    </style:style>
    <style:style style:name="T20" style:family="text">
      <style:text-properties officeooo:rsid="0089274e"/>
    </style:style>
    <style:style style:name="T21" style:family="text">
      <style:text-properties officeooo:rsid="008d26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LANTÃO SEMANAL<text:span text:style-name="T14"> </text:span></text:p>
      <text:p text:style-name="P2"/>
      <text:p text:style-name="P3">PERÍODO: <text:span text:style-name="T21">15</text:span><text:span text:style-name="T17">.</text:span><text:span text:style-name="T19">1</text:span><text:span text:style-name="T20">1</text:span><text:span text:style-name="T15"> </text:span>a <text:span text:style-name="T21">21</text:span><text:span text:style-name="T15">.</text:span><text:span text:style-name="T18">1</text:span><text:span text:style-name="T20">1</text:span>.202<text:span text:style-name="T13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9">O</text:span><text:span text:style-name="T7"> DESEMBARGADOR</text:span><text:span text:style-name="T8"> </text:span><text:span text:style-name="T10">ASSIS CARVALHO</text:span></text:p>
          </table:table-cell>
        </table:table-row>
        <table:table-row table:style-name="TableLine2113446529712">
          <table:table-cell table:style-name="Tabela2.A2" office:value-type="string">
            <text:p text:style-name="P7"><text:span text:style-name="T1">Coordenador</text:span><text:span text:style-name="T2">(a)</text:span><text:span text:style-name="T1">: </text:span><text:span text:style-name="T11"><text:s/></text:span><text:span text:style-name="T4">SIMONE FARIAS PERRUSI <text:s/></text:span><text:span text:style-name="T3"><text:s/>- 99342-4120 </text:span></text:p>
          </table:table-cell>
        </table:table-row>
        <table:table-row table:style-name="TableLine2113446535600">
          <table:table-cell table:style-name="Tabela2.A2" office:value-type="string">
            <text:p text:style-name="P6"><text:span text:style-name="T16">Apoio gabinete: </text:span><text:span text:style-name="Emphasis"><text:span text:style-name="T12">PAULO ADRIANO SOARES DE CARVALHO / DAVIJOUR ANTÉRIO DE LUCENA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11-14T22:25:35.112000000</dc:date>
    <meta:editing-duration>PT15H20M42S</meta:editing-duration>
    <meta:editing-cycles>150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30" meta:character-count="233" meta:non-whitespace-character-count="202"/>
  </office:meta>
</office:document-meta>
</file>