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d537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fe2e7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1056d7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d53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b380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2532e4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b3806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3" style:family="text">
      <style:text-properties officeooo:rsid="0008f7c2"/>
    </style:style>
    <style:style style:name="T14" style:family="text">
      <style:text-properties officeooo:rsid="001b0b09"/>
    </style:style>
    <style:style style:name="T15" style:family="text">
      <style:text-properties officeooo:rsid="001fcaf7"/>
    </style:style>
    <style:style style:name="T16" style:family="text">
      <style:text-properties style:font-name="Arial" fo:font-weight="bold" officeooo:rsid="001866d5" style:font-weight-asian="bold" style:font-weight-complex="bold"/>
    </style:style>
    <style:style style:name="T17" style:family="text">
      <style:text-properties officeooo:rsid="00265cec"/>
    </style:style>
    <style:style style:name="T18" style:family="text">
      <style:text-properties officeooo:rsid="00543492"/>
    </style:style>
    <style:style style:name="T19" style:family="text">
      <style:text-properties officeooo:rsid="00580b34"/>
    </style:style>
    <style:style style:name="T20" style:family="text">
      <style:text-properties officeooo:rsid="005d53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4"> </text:span></text:p>
      <text:p text:style-name="P2"/>
      <text:p text:style-name="P3">PERÍODO: <text:span text:style-name="T20">16</text:span><text:span text:style-name="T17">.0</text:span><text:span text:style-name="T19">8</text:span><text:span text:style-name="T15"> </text:span>a <text:span text:style-name="T20">22</text:span><text:span text:style-name="T15">.0</text:span><text:span text:style-name="T18">8</text:span>.202<text:span text:style-name="T13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</text:span><text:span text:style-name="T7"> DESEMBARGADOR </text:span><text:span text:style-name="T9">WOLNEY MACEDO</text:span></text:p>
          </table:table-cell>
        </table:table-row>
        <table:table-row table:style-name="TableLine2671283671168"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11">MARIA DE FÁTIMA RAPOSO</text:span><text:span text:style-name="T3"> - </text:span><text:span text:style-name="T4">99162-9155</text:span></text:p>
          </table:table-cell>
        </table:table-row>
        <table:table-row table:style-name="TableLine2671283671440">
          <table:table-cell table:style-name="Tabela2.A2" office:value-type="string">
            <text:p text:style-name="P6"><text:span text:style-name="T16">Apoio gabinete: </text:span><text:span text:style-name="Emphasis"><text:span text:style-name="T10">ISELMA MARIA DE SOUZA RODRIGUES</text:span></text:span><text:span text:style-name="Emphasis"><text:span text:style-name="T12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8-13T09:05:15.506000000</dc:date>
    <meta:editing-duration>PT7H1M14S</meta:editing-duration>
    <meta:editing-cycles>113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26" meta:character-count="199" meta:non-whitespace-character-count="176"/>
  </office:meta>
</office:document-meta>
</file>