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3db05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276b22" style:font-size-asian="10.5pt" style:font-style-asian="normal" style:font-size-complex="10.5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288678" style:font-size-asian="10.5pt" style:font-style-asian="normal" style:font-size-complex="10.5pt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276b22" style:font-size-asian="10.5pt" style:font-style-asian="normal" style:font-name-complex="Arial" style:font-size-complex="10.5pt" style:font-style-complex="normal" style:text-overline-style="none" style:text-overline-color="font-color"/>
    </style:style>
    <style:style style:name="T5" style:family="text">
      <style:text-properties fo:color="#000000" fo:font-size="11pt" officeooo:rsid="00d4c566" style:font-size-asian="11pt" style:font-name-complex="Arial" style:font-size-complex="11pt"/>
    </style:style>
    <style:style style:name="T6" style:family="text">
      <style:text-properties fo:color="#000000" fo:font-size="11pt" officeooo:rsid="0190a43f" style:font-size-asian="11pt" style:font-name-complex="Arial" style:font-size-complex="11pt"/>
    </style:style>
    <style:style style:name="T7" style:family="text">
      <style:text-properties officeooo:rsid="000d7751"/>
    </style:style>
    <style:style style:name="T8" style:family="text">
      <style:text-properties officeooo:rsid="0011305f"/>
    </style:style>
    <style:style style:name="T9" style:family="text">
      <style:text-properties officeooo:rsid="0012893b"/>
    </style:style>
    <style:style style:name="T10" style:family="text">
      <style:text-properties officeooo:rsid="0013db05"/>
    </style:style>
    <style:style style:name="T11" style:family="text">
      <style:text-properties officeooo:rsid="001491e0"/>
    </style:style>
    <style:style style:name="T12" style:family="text">
      <style:text-properties officeooo:rsid="00154e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9">09.</text:span>1<text:span text:style-name="T9">2</text:span>.2019 a <text:span text:style-name="T10">15</text:span>.1<text:span text:style-name="T8">2</text:span>.2019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7">O</text:span> DESEMBARGADOR <text:span text:style-name="T12">PAULO MAIA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ARYOSWALDO ESPÍNOLA <text:s/>- 98212-0223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12-13T11:30:05.122000000</dc:date>
    <meta:editing-duration>PT1H11M51S</meta:editing-duration>
    <meta:editing-cycles>32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7" meta:character-count="144" meta:non-whitespace-character-count="130"/>
  </office:meta>
</office:document-meta>
</file>