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577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officeooo:rsid="001577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22.06.2020 a 28.06.2020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3">Desembargador: GABINETE D0 DESEMBARGADOR </text:span><text:span text:style-name="T4">LEONARDO TRAJANO</text:span></text:p>
          </table:table-cell>
        </table:table-row>
        <table:table-row>
          <table:table-cell table:style-name="Tabela2.A2" office:value-type="string">
            <text:p text:style-name="P5"><text:span text:style-name="T1">Coordenador: </text:span><text:span text:style-name="T2">MARCELO T. CORRÊA DE OLIVEIRA - 98854-1010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08-18T18:44:30.367000000</dc:date>
    <meta:editing-duration>PT1H28M59S</meta:editing-duration>
    <meta:editing-cycles>40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20" meta:character-count="160" meta:non-whitespace-character-count="143"/>
  </office:meta>
</office:document-meta>
</file>