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officeooo:paragraph-rsid="0007ad29"/>
    </style:style>
    <style:style style:name="P6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7de77"/>
    </style:style>
    <style:style style:name="P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2d311f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407724" fo:background-color="transparent" loext:char-shading-value="0" style:font-name-asian="ArialMT" style:font-size-asian="12pt" style:font-style-asian="normal" style:font-weight-asian="bold" style:font-name-complex="Calibri" style:font-size-complex="12pt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ff1ef" fo:background-color="transparent" loext:char-shading-value="0" style:font-name-asian="ArialMT" style:font-size-asian="12pt" style:font-style-asian="normal" style:font-weight-asian="bold" style:font-name-complex="Arial" style:font-size-complex="12pt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officeooo:rsid="001cc23e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normal" officeooo:rsid="0027de7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9" style:family="text">
      <style:text-properties officeooo:rsid="001b0b09"/>
    </style:style>
    <style:style style:name="T10" style:family="text">
      <style:text-properties officeooo:rsid="001fcaf7"/>
    </style:style>
    <style:style style:name="T11" style:family="text">
      <style:text-properties style:font-name="Arial" fo:font-weight="bold" officeooo:rsid="001866d5" style:font-weight-asian="bold" style:font-weight-complex="bold"/>
    </style:style>
    <style:style style:name="T12" style:family="text">
      <style:text-properties style:font-name="Arial" fo:font-size="12pt" fo:font-weight="normal" officeooo:rsid="002c90f3" style:font-size-asian="12pt" style:font-weight-asian="normal" style:font-size-complex="12pt" style:font-weight-complex="normal"/>
    </style:style>
    <style:style style:name="T13" style:family="text">
      <style:text-properties officeooo:rsid="002291ef"/>
    </style:style>
    <style:style style:name="T14" style:family="text">
      <style:text-properties officeooo:rsid="002700a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PLANTÃO SEMANAL<text:span text:style-name="T9"> </text:span></text:p>
      <text:p text:style-name="P2"/>
      <text:p text:style-name="P3">PERÍODO: <text:span text:style-name="T10">1</text:span><text:span text:style-name="T14">7</text:span><text:span text:style-name="T10"> </text:span>a <text:span text:style-name="T14">23</text:span><text:span text:style-name="T10">.0</text:span><text:span text:style-name="T13">1</text:span>.202<text:span text:style-name="T13">2</text:span></text:p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span text:style-name="T5">Desembargador</text:span><text:span text:style-name="T6">(a)</text:span><text:span text:style-name="T5">: </text:span><text:span text:style-name="T7">GABINETE D</text:span><text:span text:style-name="T8">A</text:span><text:span text:style-name="T7"> DESEMBARGADOR</text:span><text:span text:style-name="T8">A</text:span><text:span text:style-name="T7"> </text:span><text:span text:style-name="T8">ANA MADRUGA</text:span></text:p>
          </table:table-cell>
        </table:table-row>
        <table:table-row table:style-name="TableLine1615315519728">
          <table:table-cell table:style-name="Tabela2.A2" office:value-type="string">
            <text:p text:style-name="P7"><text:span text:style-name="T1">Coordenador</text:span><text:span text:style-name="T2">(a)</text:span><text:span text:style-name="T1">: </text:span><text:span text:style-name="T4">PEDRO JOSÉ RAMELLI</text:span><text:span text:style-name="T3"> – 98871 -5239</text:span></text:p>
          </table:table-cell>
        </table:table-row>
        <table:table-row table:style-name="TableLine1615315506944">
          <table:table-cell table:style-name="Tabela2.A2" office:value-type="string">
            <text:p text:style-name="P6"><text:span text:style-name="T11">Apoio gabinete: </text:span><text:span text:style-name="T12">DORGIVAL TERCEIRO NETO / VLADIMIR AZEVEDO DE MELLO </text:span></text:p>
          </table:table-cell>
        </table:table-row>
      </table:table>
      <text:p text:style-name="P2"/>
      <text:p text:style-name="P2"/>
      <text:p text:style-name="P2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Ecofont Vera Sans" fo:font-family="'Ecofont Vera Sans'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Ecofont Vera Sans" fo:font-family="'Ecofont Vera Sans'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fo:font-family="'Ecofont Vera Sans'" style:font-family-generic="swiss"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loext:opacity="100%" style:font-name="Comic Sans MS" fo:font-family="'Comic Sans MS'" style:font-family-generic="script" style:font-pitch="variable" fo:font-size="12pt" fo:language="pt" fo:country="BR" fo:font-weight="bold" style:font-name-asian="Arial" style:font-family-asian="Arial" style:font-family-generic-asian="swiss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Liberation Serif" fo:font-family="'Liberation Serif', 'Times New Roman'" style:font-family-generic="roman" style:font-pitch="variable" fo:font-size="12pt" fo:language="pt" fo:country="BR" style:letter-kerning="true" style:font-name-asian="SimSun" style:font-family-asian="SimSun, 宋体" style:font-pitch-asian="variable" style:font-size-asian="12pt" style:language-asian="zh" style:country-asian="CN" style:font-name-complex="Mangal1" style:font-family-complex="Mangal, 'Courier New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1-04T10:46:06.115000000</meta:creation-date>
    <dc:date>2022-01-14T12:41:22.106000000</dc:date>
    <meta:editing-duration>PT4H1M42S</meta:editing-duration>
    <meta:editing-cycles>71</meta:editing-cycles>
    <meta:generator>LibreOffice/7.1.7.2$Windows_X86_64 LibreOffice_project/c6a4e3954236145e2acb0b65f68614365aeee33f</meta:generator>
    <meta:document-statistic meta:table-count="1" meta:image-count="0" meta:object-count="0" meta:page-count="1" meta:paragraph-count="5" meta:word-count="28" meta:character-count="211" meta:non-whitespace-character-count="185"/>
  </office:meta>
</office:document-meta>
</file>