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cc409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style:font-name="Arial" officeooo:rsid="00d4c566" style:font-name-complex="Arial"/>
    </style:style>
    <style:style style:name="T3" style:family="text">
      <style:text-properties style:font-name="Arial" officeooo:rsid="0190a43f" style:font-name-complex="Arial"/>
    </style:style>
    <style:style style:name="T4" style:family="text">
      <style:text-properties officeooo:rsid="001e00d8"/>
    </style:style>
    <style:style style:name="T5" style:family="text">
      <style:text-properties officeooo:rsid="001e87a8" style:font-name-complex="Arial"/>
    </style:style>
    <style:style style:name="T6" style:family="text">
      <style:text-properties officeooo:rsid="001e87a8"/>
    </style:style>
    <style:style style:name="T7" style:family="text">
      <style:text-properties officeooo:rsid="001f7d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2">PERÍODO: <text:span text:style-name="T7">18.02</text:span>.2019 a <text:span text:style-name="T7">24</text:span>.0<text:span text:style-name="T6">2</text:span>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4">O</text:span> DESEMBARGADOR <text:span text:style-name="T7">THIAGO ANDRADE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5">MARCELO TEIXEIRA CORRÊA DE OLIVEIRA</text:span><text:span text:style-name="T3"> - </text:span><text:span text:style-name="T2">9</text:span><text:span text:style-name="T5">8854</text:span><text:span text:style-name="T2">-</text:span><text:span text:style-name="T5">101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2-15T11:10:36.617000000</dc:date>
    <meta:editing-duration>PT19M</meta:editing-duration>
    <meta:editing-cycles>5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20" meta:character-count="163" meta:non-whitespace-character-count="147"/>
  </office:meta>
</office:document-meta>
</file>